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3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нкета.</text:p>
      <text:list xml:id="list29436466" text:style-name="WW8Num1">
        <text:list-item>
          <text:p text:style-name="P3">Как тебя зовут?</text:p>
        </text:list-item>
        <text:list-item>
          <text:p text:style-name="P3">Сколько тебе лет?</text:p>
        </text:list-item>
        <text:list-item>
          <text:p text:style-name="P3">В каком классе ты учишься?</text:p>
        </text:list-item>
        <text:list-item>
          <text:p text:style-name="P3">Есть ли у тебя хобби?</text:p>
        </text:list-item>
        <text:list-item>
          <text:p text:style-name="P3">Нравиться ли тебе изучать Историю России? Подчеркни один из предложенных ответов:</text:p>
        </text:list-item>
      </text:list>
      <text:p text:style-name="P5">да;</text:p>
      <text:p text:style-name="P5">больше да, чем нет;</text:p>
      <text:p text:style-name="P5">трудно сказать (и да, и нет);</text:p>
      <text:p text:style-name="P5">больше нет, чем да;</text:p>
      <text:p text:style-name="P5">нет;</text:p>
      <text:list xml:id="list29435335" text:continue-numbering="true" text:style-name="WW8Num1">
        <text:list-item>
          <text:p text:style-name="P3">А ты слышал что-нибудь про династию <text:s/>Романовых?</text:p>
        </text:list-item>
        <text:list-item>
          <text:p text:style-name="P3">Что больше всего тебе нравиться в ней?</text:p>
        </text:list-item>
        <text:list-item>
          <text:p text:style-name="P3">Что больше всего <text:s/>тебе не нравиться?</text:p>
        </text:list-item>
        <text:list-item>
          <text:p text:style-name="P3">Если бы ты был <text:s/>одним из Романовых, то </text:p>
        </text:list-item>
      </text:list>
      <text:p text:style-name="P2">а)На кого <text:s/>тебе хотелось быть похожим из семьи Романовых? Почему?</text:p>
      <text:p text:style-name="P2">б)какие бы изменения ты внес <text:s/>бы в историю династии?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etter-spacing="0.053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Анкета</dc:title>
    <meta:initial-creator>Гончаров В.С.</meta:initial-creator>
    <meta:creation-date>2009-09-01T22:44:00</meta:creation-date>
    <dc:creator>Гончаров В.С.</dc:creator>
    <dc:date>2009-09-01T23:02:00</dc:date>
    <meta:editing-cycles>2</meta:editing-cycles>
    <meta:editing-duration>PT00H18M00S</meta:editing-duration>
    <meta:document-statistic meta:table-count="0" meta:image-count="0" meta:object-count="0" meta:page-count="1" meta:paragraph-count="17" meta:word-count="100" meta:character-count="536"/>
    <meta:generator>OpenOffice.org/3.0$Win32 OpenOffice.org_project/300m9$Build-9358</meta:generator>
  </office:meta>
</office:document-meta>
</file>