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D0000006AF8977FA3.jpg"/>
  <manifest:file-entry manifest:media-type="image/jpeg" manifest:full-path="Pictures/10000000000000920000006DB7407D91.jpg"/>
  <manifest:file-entry manifest:media-type="image/png" manifest:full-path="Pictures/100000000000005E0000005EB758AA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3" svg:font-family="Arial" style:font-family-generic="roman"/>
    <style:font-face style:name="Arial Black1" svg:font-family="'Arial Black'" style:font-family-generic="roman"/>
    <style:font-face style:name="Arial2" svg:font-family="Arial" style:font-family-generic="swiss"/>
    <style:font-face style:name="Arial Unicode MS1" svg:font-family="'Arial Unicode MS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ffff"/>
    </style:style>
    <style:style style:name="P2" style:family="paragraph" style:parent-style-name="Standard">
      <style:paragraph-properties fo:line-height="100%" fo:text-align="center" style:justify-single-word="false"/>
      <style:text-properties fo:color="#ffffff" fo:font-size="14pt" fo:language="ru" fo:country="RU" fo:font-weight="bold" style:font-size-asian="14pt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fo:font-size="10.5pt" fo:language="ru" fo:country="RU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fo:language="ru" fo:country="RU" style:font-size-asian="12pt" style:font-size-complex="14.5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top="0.423cm" fo:margin-bottom="0cm" fo:line-height="100%" fo:text-align="center" style:justify-single-word="false"/>
      <style:text-properties fo:color="#ffffff" fo:font-size="15pt" fo:language="ru" fo:country="RU" fo:font-weight="bold" style:font-size-asian="15pt" style:font-weight-asian="bold" style:font-name-complex="Arial1" style:font-size-complex="15pt" style:font-weight-complex="bold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fo:color="#ffffff"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.423cm" fo:margin-bottom="0cm" fo:line-height="100%" fo:text-align="center" style:justify-single-word="false"/>
      <style:text-properties fo:color="#ffffff" fo:font-size="14pt" fo:language="ru" fo:country="RU" fo:font-weight="bold" style:font-size-asian="14pt" style:font-weight-asian="bold" style:font-name-complex="Arial1" style:font-size-complex="13pt" style:font-weight-complex="bold"/>
    </style:style>
    <style:style style:name="P10" style:family="paragraph" style:parent-style-name="Standard">
      <style:paragraph-properties fo:margin-top="0.423cm" fo:margin-bottom="0cm" fo:text-align="center" style:justify-single-word="false"/>
      <style:text-properties fo:color="#ffffff" fo:font-size="14pt" fo:language="ru" fo:country="RU" fo:font-weight="bold" style:font-size-asian="14pt" style:font-weight-asian="bold"/>
    </style:style>
    <style:style style:name="P11" style:family="paragraph" style:parent-style-name="Standard">
      <style:paragraph-properties fo:margin-top="0.423cm" fo:margin-bottom="0cm" fo:line-height="100%" fo:text-align="center" style:justify-single-word="false"/>
      <style:text-properties fo:color="#ffffff" fo:font-size="16pt" fo:language="ru" fo:country="RU" fo:font-weight="bold" style:font-size-asian="16pt" style:font-weight-asian="bold" style:font-name-complex="Arial1" style:font-size-complex="16pt" style:font-weight-complex="bold"/>
    </style:style>
    <style:style style:name="P12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ffffff" fo:font-size="10pt" style:font-size-asian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ffffff" fo:font-size="10pt" fo:language="ru" fo:country="RU" fo:font-weight="bold" style:font-size-asian="10pt" style:font-weight-asian="bold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ffffff" fo:font-size="10pt" fo:language="fr" fo:country="FR" style:font-size-asian="10pt"/>
    </style:style>
    <style:style style:name="P15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</style:style>
    <style:style style:name="P16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ff" fo:font-size="10.5pt" fo:language="ru" fo:country="RU" fo:font-weight="bold" style:font-size-asian="10.5pt" style:font-weight-asian="bold" style:font-size-complex="10.5pt" style:font-weight-complex="bold"/>
    </style:style>
    <style:style style:name="P19" style:family="paragraph" style:parent-style-name="Text_20_body">
      <style:text-properties fo:language="zxx" fo:country="none" style:language-asian="zxx" style:country-asian="none"/>
    </style:style>
    <style:style style:name="P20" style:family="paragraph" style:parent-style-name="Text_20_body">
      <style:text-properties fo:language="zxx" fo:country="none" style:language-asian="zxx" style:country-asian="none" style:language-complex="he" style:country-complex="IL"/>
    </style:style>
    <style:style style:name="P21" style:family="paragraph" style:parent-style-name="Text_20_body">
      <style:text-properties fo:color="#ffffff" fo:font-size="10pt" fo:font-style="italic" fo:font-weight="bold" style:font-size-asian="10pt" style:font-style-asian="italic" style:font-weight-asian="bold" style:font-style-complex="italic" style:font-weight-complex="bold"/>
    </style:style>
    <style:style style:name="P22" style:family="paragraph" style:parent-style-name="Text_20_body">
      <style:paragraph-properties fo:margin-top="0cm" fo:margin-bottom="0.212cm"/>
      <style:text-properties fo:font-size="10pt" fo:language="zxx" fo:country="none" style:font-size-asian="10pt" style:language-asian="zxx" style:country-asian="none" style:language-complex="he" style:country-complex="IL"/>
    </style:style>
    <style:style style:name="P23" style:family="paragraph" style:parent-style-name="Text_20_body">
      <style:paragraph-properties fo:margin-left="2.54cm" fo:margin-right="0cm" fo:text-indent="0cm" style:auto-text-indent="false"/>
    </style:style>
    <style:style style:name="P24" style:family="paragraph" style:parent-style-name="Standard">
      <style:text-properties fo:color="#ffffcc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 style:list-style-name="WW8Num3">
      <style:paragraph-properties fo:margin-left="1.27cm" fo:margin-right="0cm" fo:line-height="100%" fo:text-align="start" style:justify-single-word="false" fo:text-indent="-0.635cm" style:auto-text-indent="false"/>
      <style:text-properties fo:color="#ffffff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P26" style:family="paragraph" style:parent-style-name="Standard" style:list-style-name="WW8Num3">
      <style:paragraph-properties fo:margin-left="1.27cm" fo:margin-right="0cm" fo:line-height="100%" fo:text-align="start" style:justify-single-word="false" fo:text-indent="-0.635cm" style:auto-text-indent="false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color="#ffffff" fo:language="ru" fo:country="RU" fo:font-weight="bold" style:font-weight-asian="bold" style:font-weight-complex="bold"/>
    </style:style>
    <style:style style:name="P28" style:family="paragraph" style:parent-style-name="Standard" style:list-style-name="L1">
      <style:paragraph-properties fo:background-color="transparent">
        <style:background-image/>
      </style:paragraph-properties>
      <style:text-properties fo:color="#ffffff" fo:font-size="10.5pt" fo:language="ru" fo:country="RU" fo:font-weight="bold" style:font-size-asian="10.5pt" style:font-weight-asian="bold" style:font-size-complex="10.5pt" style:font-weight-complex="bold"/>
    </style:style>
    <style:style style:name="P29" style:family="paragraph" style:parent-style-name="Text_20_body" style:master-page-name="First_20_Page">
      <style:paragraph-properties style:page-number="auto"/>
      <style:text-properties fo:language="zxx" fo:country="none" style:language-asian="zxx" style:country-asian="none" style:language-complex="he" style:country-complex="IL"/>
    </style:style>
    <style:style style:name="P30" style:family="paragraph">
      <style:paragraph-properties fo:margin-left="0cm" fo:margin-right="0cm" fo:text-indent="0cm" style:writing-mode="lr-tb">
        <style:tab-stops/>
      </style:paragraph-properties>
    </style:style>
    <style:style style:name="P3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language="ru" fo:country="RU" fo:font-style="normal" style:font-style-asian="normal" style:font-style-complex="normal"/>
    </style:style>
    <style:style style:name="T2" style:family="text">
      <style:text-properties fo:color="#ffffff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fo:color="#ffffff" fo:font-size="10pt" style:font-size-asian="10pt"/>
    </style:style>
    <style:style style:name="T4" style:family="text">
      <style:text-properties fo:color="#ffffff" fo:font-size="10pt" fo:language="ru" fo:country="RU" style:font-size-asian="10pt"/>
    </style:style>
    <style:style style:name="T5" style:family="text">
      <style:text-properties fo:color="#ffffff" fo:font-size="10pt" fo:language="ru" fo:country="RU" fo:font-weight="bold" style:font-size-asian="10pt" style:font-weight-asian="bold" style:font-weight-complex="bold"/>
    </style:style>
    <style:style style:name="T6" style:family="text">
      <style:text-properties fo:color="#ffffff" fo:font-size="10pt" fo:language="fr" fo:country="FR" style:font-size-asian="10pt"/>
    </style:style>
    <style:style style:name="T7" style:family="text">
      <style:text-properties fo:color="#ffffff" fo:font-size="10pt" fo:language="fr" fo:country="FR" fo:font-weight="bold" style:font-size-asian="10pt" style:font-weight-asian="bold" style:font-weight-complex="bold"/>
    </style:style>
    <style:style style:name="T8" style:family="text">
      <style:text-properties fo:color="#ffffff" fo:font-size="10pt" fo:font-weight="bold" style:font-size-asian="10pt" style:font-weight-asian="bold" style:font-weight-complex="bold"/>
    </style:style>
    <style:style style:name="T9" style:family="text">
      <style:text-properties fo:color="#ffffff" fo:font-size="12pt" fo:language="ru" fo:country="RU" style:font-size-asian="12pt" style:font-size-complex="14.5pt"/>
    </style:style>
    <style:style style:name="T10" style:family="text">
      <style:text-properties fo:color="#ffffff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size="12pt" fo:language="ru" fo:country="RU" fo:font-style="normal" style:font-size-asian="12pt" style:font-style-asian="normal" style:font-size-complex="14.5pt" style:font-style-complex="normal"/>
    </style:style>
    <style:style style:name="T12" style:family="text">
      <style:text-properties fo:color="#ffffff" fo:language="ru" fo:country="RU" fo:font-style="normal" style:font-style-asian="normal" style:font-style-complex="normal"/>
    </style:style>
    <style:style style:name="T13" style:family="text">
      <style:text-properties fo:color="#ffffff" fo:font-size="14pt" fo:language="ru" fo:country="RU" style:font-size-asian="14pt" style:font-size-complex="14pt"/>
    </style:style>
    <style:style style:name="T14" style:family="text">
      <style:text-properties fo:color="#ffffff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ffff00" fo:language="ru" fo:country="RU"/>
    </style:style>
    <style:style style:name="T16" style:family="text">
      <style:text-properties fo:font-size="12pt" fo:language="ru" fo:country="RU" style:font-size-asian="12pt" style:font-size-complex="14.5pt"/>
    </style:style>
    <style:style style:name="T1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ru" fo:country="RU" fo:font-style="normal" style:font-size-asian="12pt" style:font-style-asian="normal" style:font-size-complex="14.5pt" style:font-style-complex="normal"/>
    </style:style>
    <style:style style:name="T19" style:family="text">
      <style:text-properties fo:color="#ff0000" fo:font-size="14pt" fo:language="ru" fo:country="RU" style:font-size-asian="14pt" style:font-size-complex="14pt"/>
    </style:style>
    <style:style style:name="T20" style:family="text">
      <style:text-properties fo:color="#ff0000" fo:font-size="14pt" fo:language="ru" fo:country="RU" fo:font-style="normal" style:font-size-asian="14pt" style:font-style-asian="normal" style:font-size-complex="14pt" style:font-style-complex="normal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23" style:family="text">
      <style:text-properties fo:language="en" fo:country="US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language="en" fo:country="US" style:font-size-asian="10.5pt" style:font-size-complex="10.5pt"/>
    </style:style>
    <style:style style:name="T26" style:family="text">
      <style:text-properties style:font-name="Arial Black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33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 xlink:href="Pictures/100000000000008D0000006AF8977FA3.jpg" xlink:type="simple" xlink:actuate="onLoad" style:repeat="stretch" draw:opacity="100%"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Wet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Врезка1" text:anchor-type="char" svg:x="0.108cm" svg:y="0.293cm" svg:width="7.324cm" svg:height="16.849cm" draw:z-index="4">
     <draw:text-box>
      <text:p text:style-name="P7">Преимущества метода проектов</text:p>
      <text:list xml:id="list33675883" text:style-name="WW8Num3">
       <text:list-item>
        <text:p text:style-name="P25">Ребенок, участвующий в исследовательском <text:s/>проекте вносит свой вклад в работу своей группы, класса, в учебный процесс в целом.</text:p>
       </text:list-item>
       <text:list-item>
        <text:p text:style-name="P26"><text:span text:style-name="T2"><text:s/></text:span><text:span text:style-name="T2">Учащиеся занимаются только тем что им интересно</text:span></text:p>
       </text:list-item>
       <text:list-item>
        <text:p text:style-name="P25">Ребята занимаются той стороной учебной деятельности, которой обычно занимается учитель в стандартном процессе.</text:p>
       </text:list-item>
       <text:list-item>
        <text:p text:style-name="P25">Учитель в данном процессе становиться организатор, передает ученикам свои функции управления учением</text:p>
       </text:list-item>
       <text:list-item>
        <text:p text:style-name="P25">Эта работа позволяет учащимся перерабатывать большой объем информации и развивать умения самостоятельно работать</text:p>
       </text:list-item>
      </text:list>
     </draw:text-box>
    </draw:frame><draw:frame draw:style-name="fr2" draw:name="Врезка2" text:anchor-type="char" svg:x="8.632cm" svg:y="0.185cm" svg:width="7.959cm" svg:height="11.451cm" draw:z-index="5">
     <draw:text-box>
      <text:p text:style-name="P9">Дорогие Родители!</text:p>
      <text:p text:style-name="P2">Во время реализации нашего проекта нам всем будет очень важна ваша заинтересованность, поддержка и внимание!</text:p>
      <text:p text:style-name="P2"><draw:custom-shape text:anchor-type="paragraph" draw:z-index="6" draw:style-name="gr1" draw:text-style-name="P31" svg:width="7.443cm" svg:height="3.599cm" svg:x="8.62cm" svg:y="-5.41cm">
        <text:p text:style-name="P30"><text:span text:style-name="T26">Великая схизма</text:span></text:p>
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<draw:equation draw:name="f0" draw:formula="$0 "/>
         <draw:equation draw:name="f1" draw:formula="14250*?f0 /12170"/>
         <draw:equation draw:name="f2" draw:formula="12800*?f0 /12170"/>
         <draw:equation draw:name="f3" draw:formula="6380*?f0 /12170"/>
         <draw:equation draw:name="f4" draw:formula="21600-?f3 "/>
         <draw:handle draw:handle-position="left $0" draw:handle-range-y-minimum="0" draw:handle-range-y-maximum="12170"/>
        </draw:enhanced-geometry>
       </draw:custom-shape>Мы приглашаем Вас принять посильное участие в проекте!</text:p>
     </draw:text-box>
    </draw:frame><draw:frame draw:style-name="fr3" draw:name="Врезка3" text:anchor-type="char" svg:x="20.295cm" svg:y="5.53cm" svg:width="5.819cm" svg:height="11.428cm" draw:z-index="7">
     <draw:text-box>
      <text:p text:style-name="P11">Церковный раскол</text:p>
      <text:p text:style-name="Standard">“<text:span text:style-name="T15">Церковный раскол» - межпредметный исследовательский проект для учащихся 8-9 классах интегрирующий знания о религиях в рамках истории и обществознания <text:s/></text:span></text:p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"><draw:frame draw:style-name="fr2" draw:name="Врезка4" text:anchor-type="char" svg:x="8.632cm" svg:y="0.397cm" svg:width="7.959cm" svg:height="4.784cm" draw:z-index="3">
     <draw:text-box>
      <text:p text:style-name="P13">Контактная информация</text:p>
      <text:p text:style-name="P14"/>
      <text:p text:style-name="P15"><text:span text:style-name="T5">ФИО</text:span><text:span text:style-name="T7"> :</text:span><text:span text:style-name="T5">Авилова_Житенева</text:span></text:p>
      <text:p text:style-name="P15"><text:span text:style-name="T5">Адрес</text:span><text:span text:style-name="T8">:</text:span><text:span text:style-name="T3"> </text:span><text:span text:style-name="T4">г. Волгоград</text:span><text:span text:style-name="T3"><text:tab/></text:span></text:p>
      <text:p text:style-name="P15"><text:span text:style-name="T5">Эл. адрес</text:span><text:span text:style-name="T6">: <text:tab/></text:span></text:p>
      <text:p text:style-name="P15"><text:span text:style-name="T5">Телефон</text:span><text:span text:style-name="T8">:</text:span><text:span text:style-name="T3"> <text:tab/></text:span></text:p>
      <text:p text:style-name="P12"><text:tab/></text:p>
      <text:p text:style-name="P16"/>
      <text:p text:style-name="P16"><text:tab/></text:p>
     </draw:text-box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P23"/>
      <text:p text:style-name="P17"/>
      <text:p text:style-name="Text_20_body"/>
      <text:p text:style-name="P22"><draw:frame draw:style-name="fr4" draw:name="Врезка5" text:anchor-type="char" svg:x="-0.519cm" svg:y="-0.654cm" svg:width="26.084cm" svg:height="1.637cm" draw:z-index="0">
     <draw:text-box>
      <text:p text:style-name="P10">ИНФОРМАЦИЯ ДЛЯ РОДИТЕЛЕЙ О ПРОЕКТЕ </text:p>
     </draw:text-box>
    </draw:frame><draw:frame draw:style-name="fr4" draw:name="Врезка6" text:anchor-type="char" svg:x="8.874cm" svg:y="1.773cm" svg:width="7.959cm" svg:height="14.309cm" draw:z-index="1">
     <draw:text-box>
      <text:p text:style-name="Text_20_body"/>
      <text:p text:style-name="Standard"><text:span text:style-name="T10">Ответы на эти вопросы до сих пор надежно запрятаны в лабиринтах времени и вызывают множество споров и разногласий</text:span><text:span text:style-name="T17">.</text:span></text:p>
      <text:p text:style-name="P24">История церковного раскола таит в себе немало загадок и тайн,событий и личностей:</text:p>
      <text:p text:style-name="Standard"><text:span text:style-name="T12">Изучая</text:span><text:span text:style-name="T1"> </text:span><text:span text:style-name="T20">события</text:span><text:span text:style-name="T22"> </text:span><text:span text:style-name="T11">давних времен ваши</text:span><text:span text:style-name="T18"> </text:span><text:span text:style-name="T11">дети узнают о великих свершениях ,победах и сокрушительных поражениях в истории.</text:span></text:p>
      <text:p text:style-name="Standard"><text:span text:style-name="T9">Изучая</text:span><text:span text:style-name="T16"> </text:span><text:span text:style-name="T19">личности </text:span><text:span text:style-name="T9">учащиеся узнают</text:span><text:span text:style-name="T16"> </text:span><text:span text:style-name="T9">о героях и мудрецах,которые служат примером всему человечеству.</text:span></text:p>
      <text:p text:style-name="Standard"><text:span text:style-name="T9">Изучая</text:span><text:span text:style-name="T16"> </text:span><text:span text:style-name="T19">мифы,</text:span><text:span text:style-name="T21"> </text:span><text:span text:style-name="T9">ребята поймут как</text:span><text:span text:style-name="T16"> </text:span><text:span text:style-name="T9">сложно бывает порой разобраться в событиях прошлого и не потеряться во времени.</text:span></text:p>
      <text:p text:style-name="P5"/>
      <text:p text:style-name="P6"/>
     </draw:text-box>
    </draw:frame><draw:frame draw:style-name="fr4" draw:name="Врезка7" text:anchor-type="char" svg:x="18.355cm" svg:y="1.773cm" svg:width="7.197cm" svg:height="14.309cm" draw:z-index="2">
     <draw:text-box>
      <text:p text:style-name="Text_20_body"/>
      <text:p text:style-name="P4"><text:span text:style-name="T14">Уделяя особое внимание церковному расколу,ваши дети приучатся к религии и осознают свою духовную принадлежность к старейшему мировому</text:span><text:span text:style-name="T13"> </text:span><text:span text:style-name="T14">вероисповеданию.</text:span></text:p>
      <text:p text:style-name="P21"/>
      <text:p text:style-name="P1"/>
     </draw:text-box>
    </draw:frame><draw:frame draw:style-name="fr4" draw:name="Врезка8" text:anchor-type="char" svg:x="-0.011cm" svg:y="1.93cm" svg:width="7.641cm" svg:height="14.309cm" draw:z-index="8">
     <draw:text-box>
      <text:p text:style-name="P8">Уважаемые родители! </text:p>
      <text:p text:style-name="P18">перед вашими детьми открыт огромный восхитительный мир изучения истории <text:s/>и религии:</text:p>
      <text:p text:style-name="P3">В этом проекте учащимся будут предложены следующие направления для исследования:</text:p>
      <text:p text:style-name="P27"><text:span text:style-name="T23"><text:s text:c="5"/></text:span><text:span text:style-name="T25"><text:s/>1. <text:s text:c="3"/></text:span><text:span text:style-name="T24">Возникновение и развитие христианства</text:span></text:p>
      <text:list xml:id="list33697270" text:style-name="L1">
       <text:list-item>
        <text:p text:style-name="P28">Церковный раскол</text:p>
       </text:list-item>
       <text:list-item>
        <text:p text:style-name="P28">Православие и католичество</text:p>
       </text:list-item>
      </text:list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Arial3" svg:font-family="Arial" style:font-family-generic="roman"/>
    <style:font-face style:name="Arial Black1" svg:font-family="'Arial Black'" style:font-family-generic="roman"/>
    <style:font-face style:name="Arial2" svg:font-family="Arial" style:font-family-generic="swiss"/>
    <style:font-face style:name="Arial Unicode MS1" svg:font-family="'Arial Unicode MS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8D0000006AF8977FA3.jpg" xlink:type="simple" xlink:show="embed" xlink:actuate="onLoad"/>
    <draw:fill-image draw:name="Wet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cm" fo:line-height="150%"/>
      <style:text-properties style:font-name-asian="Times"/>
    </style:style>
    <style:style style:name="Маркированный_20_список" style:display-name="Маркированный список" style:family="paragraph" style:parent-style-name="Text_20_body" style:list-style-name="WW8Num2">
      <style:paragraph-properties fo:margin-left="0.381cm" fo:margin-right="0cm" fo:text-indent="-0.381cm" style:auto-text-indent="false">
        <style:tab-stops>
          <style:tab-stop style:position="1.08cm"/>
        </style:tab-stops>
      </style:paragraph-properties>
      <style:text-properties fo:language="zxx" fo:country="none" style:font-name-asian="Times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 xlink:href="Pictures/100000000000008D0000006AF8977FA3.jpg" xlink:type="simple" xlink:actuate="onLoad" style:repeat="stretch"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1.27cm" fo:margin-right="1.27cm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 xlink:href="Pictures/10000000000000920000006DB7407D91.jpg" xlink:type="simple" xlink:actuate="onLoad" style:repeat="stretch"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07-10-07T16:52:00</meta:creation-date>
    <dc:date>2009-09-02T14:01:25.76</dc:date>
    <meta:print-date>2007-01-17T09:21:00</meta:print-date>
    <meta:editing-cycles>5</meta:editing-cycles>
    <meta:editing-duration>PT00H10M17S</meta:editing-duration>
    <meta:generator>OpenOffice.org/3.0$Win32 OpenOffice.org_project/300m9$Build-9358</meta:generator>
    <meta:document-statistic meta:table-count="0" meta:image-count="0" meta:object-count="0" meta:page-count="2" meta:paragraph-count="34" meta:word-count="261" meta:character-count="2337"/>
  </office:meta>
</office:document-meta>
</file>