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ий материал для проекта</text:p>
      <text:p text:style-name="P2">«<text:span text:style-name="T1">Великая Схизма</text:span>».</text:p>
      <text:p text:style-name="P2"/>
      <text:p text:style-name="P2"/>
      <text:p text:style-name="P3">Карточка №1</text:p>
      <text:p text:style-name="P3">«Возникновение и развитие христианства»</text:p>
      <text:p text:style-name="P3"/>
      <text:p text:style-name="P4"><text:s text:c="2"/>Где и в каком году возникло христианство? Кто проповедовал это учение? У каких слоев населения получило поддержку?Христанство во времена императора Нерона. Распростронение христианства.Как повлиял на христиан перенос столицы Римской Империи из Рима в Константинополь?</text:p>
      <text:p text:style-name="P4">Времена Вселенских Соборов.</text:p>
      <text:p text:style-name="P4"/>
      <text:p text:style-name="P4"/>
      <text:p text:style-name="P5"><text:s/><text:span text:style-name="T2">Карточка №2</text:span></text:p>
      <text:p text:style-name="P3">«Церковный раскол»</text:p>
      <text:p text:style-name="P3"/>
      <text:p text:style-name="P4"><text:s text:c="3"/><text:span text:style-name="Strong_20_Emphasis">800 г.</text:span> Коронование Карла Великого папой Львом III. Появление двух империй. Политический раскол. </text:p>
      <text:p text:style-name="P4"><text:span text:style-name="Strong_20_Emphasis"><text:s text:c="3"/>860—870-е гг.</text:span> Разрывы между Римом и Константинополем.Личности и разногласия папы Николая и патриарха Фотия.</text:p>
      <text:p text:style-name="P6"><text:s text:c="2"/>1054 г. Взаимное отлучение константинопольского патриарха Михаила Керулария и легата римского папы кардинала Гумберта Сильва-Кандидский.Церковный раскол.Последствия событий 1054 г.</text:p>
      <text:p text:style-name="P6"/>
      <text:p text:style-name="P3">Карточка №3</text:p>
      <text:p text:style-name="P3">«Православие и католицизм»</text:p>
      <text:p text:style-name="P3"/>
      <text:p text:style-name="P4"><text:s text:c="2"/>Чем служба в греческой христианской церкви отличалась от службы в латинской. Были ли принципиальные различия в греческих и латинских церковных догматах,которые могли бы привести к расколу?Обоснованы ли взаимные обвинения церквей друг друга в ереси? </text:p>
      <text:p text:style-name="P4">В чем главное различие христиан православных и католических? Традиции православия и католичества в наше время. Преодолена ли схизма в наше время?</text:p>
      <text:p text:style-name="P4"/>
      <text:p text:style-name="P3"/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2:00:14</meta:creation-date>
    <dc:date>2009-09-02T12:32:01</dc:date>
    <dc:language>en-US</dc:language>
    <meta:editing-cycles>2</meta:editing-cycles>
    <meta:editing-duration>PT3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65" meta:character-count="1251"/>
  </office:meta>
</office:document-meta>
</file>