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58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7.64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.499cm" fo:text-indent="0.635cm" style:auto-text-indent="false" fo:padding="0.049cm" fo:border="0.035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.499cm" fo:text-indent="0.635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cm" fo:margin-top="0cm" fo:margin-bottom="0.499cm" fo:text-indent="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able_20_Contents">
      <style:paragraph-properties fo:margin-left="0cm" fo:margin-right="0cm" fo:margin-top="0cm" fo:margin-bottom="0.499cm" fo:text-indent="0.635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" style:family="paragraph" style:parent-style-name="Table_20_Contents">
      <style:paragraph-properties fo:margin-left="0cm" fo:margin-right="0cm" fo:margin-top="0cm" fo:margin-bottom="0.499cm" fo:text-indent="0.635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 style:font-style-asian="italic" style:font-style-complex="italic"/>
    </style:style>
    <style:style style:name="P6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left="0cm" fo:margin-right="0cm" fo:text-indent="0.635cm" style:auto-text-indent="false"/>
    </style:style>
    <style:style style:name="P8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P9" style:family="paragraph" style:parent-style-name="Text_20_body" style:list-style-name="L7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cm" fo:margin-right="0cm" fo:text-indent="0.635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ext_20_body" style:list-style-name="L1">
      <style:paragraph-properties fo:margin-left="0cm" fo:margin-right="0cm" fo:text-indent="0.635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margin-left="0cm" fo:margin-right="0cm" fo:text-indent="0.635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0.635cm" style:auto-text-indent="false"/>
      <style:text-properties fo:font-size="10pt" fo:font-weight="bold" style:font-weight-asian="bold" style:font-weight-complex="bold"/>
    </style:style>
    <style:style style:name="P14" style:family="paragraph" style:parent-style-name="Text_20_body" style:list-style-name="L4">
      <style:paragraph-properties fo:margin-left="0cm" fo:margin-right="0cm" fo:text-indent="0.635cm" style:auto-text-indent="false"/>
    </style:style>
    <style:style style:name="P15" style:family="paragraph" style:parent-style-name="Text_20_body" style:list-style-name="L2">
      <style:paragraph-properties fo:margin-left="0cm" fo:margin-right="0cm" fo:text-indent="0.635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 style:list-style-name="L6">
      <style:paragraph-properties fo:margin-left="0cm" fo:margin-right="0cm" fo:text-indent="0.635cm" style:auto-text-indent="false"/>
    </style:style>
    <style:style style:name="P17" style:family="paragraph" style:parent-style-name="Text_20_body" style:list-style-name="L7">
      <style:paragraph-properties fo:margin-left="0cm" fo:margin-right="0cm" fo:text-indent="0.635cm" style:auto-text-indent="false"/>
    </style:style>
    <style:style style:name="P18" style:family="paragraph" style:parent-style-name="Text_20_body" style:list-style-name="L1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0" style:family="paragraph" style:parent-style-name="Text_20_body" style:list-style-name="L1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weight-asian="bold" style:font-weight-complex="bold"/>
    </style:style>
    <style:style style:name="P26" style:family="paragraph" style:parent-style-name="Text_20_body" style:list-style-name="L4">
      <style:paragraph-properties fo:margin-left="0cm" fo:margin-right="0cm" fo:text-indent="0cm" style:auto-text-indent="false"/>
    </style:style>
    <style:style style:name="P27" style:family="paragraph" style:parent-style-name="Text_20_body" style:list-style-name="L2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ff00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variant="normal" fo:text-transform="none" fo:font-size="10pt" fo:language="ru" fo:country="RU"/>
    </style:style>
    <style:style style:name="T4" style:family="text">
      <style:text-properties fo:font-variant="normal" fo:text-transform="none" fo:font-size="10pt" fo:language="ru" fo:country="RU" fo:font-style="italic" style:font-style-asian="italic" style:font-style-complex="italic"/>
    </style:style>
    <style:style style:name="T5" style:family="text">
      <style:text-properties fo:font-variant="normal" fo:text-transform="none" fo:font-size="10pt"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font-size="10pt"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language="ru" fo:country="RU"/>
    </style:style>
    <style:style style:name="T8" style:family="text">
      <style:text-properties fo:font-variant="normal" fo:text-transform="none" fo:font-weight="bold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fo:font-size="10pt" fo:language="ru" fo:country="RU"/>
    </style:style>
    <style:style style:name="T11" style:family="text">
      <style:text-properties fo:font-size="10pt" fo:language="ru" fo:country="RU" fo:font-style="italic" style:font-style-asian="italic" style:font-style-complex="italic"/>
    </style:style>
    <style:style style:name="T12" style:family="text">
      <style:text-properties fo:font-size="10pt" fo:language="ru" fo:country="RU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10pt" fo:font-style="italic" style:font-style-asian="italic" style:font-style-complex="italic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0pt"/>
    </style:style>
    <style:style style:name="T16" style:family="text">
      <style:text-properties style:font-name="Times New Roman1" fo:font-size="10pt" fo:language="ru" fo:country="RU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style-asian="italic"/>
    </style:style>
    <style:style style:name="T25" style:family="text">
      <style:text-properties style:font-style-complex="italic"/>
    </style:style>
    <style:style style:name="T26" style:family="text">
      <style:text-properties fo:font-size="12pt"/>
    </style:style>
    <style:style style:name="T27" style:family="text">
      <style:text-properties style:font-size-asian="12pt"/>
    </style:style>
    <style:style style:name="T28" style:family="text">
      <style:text-properties style:font-weight-asian="bold"/>
    </style:style>
    <style:style style:name="T29" style:family="text">
      <style:text-properties style:font-size-complex="12pt"/>
    </style:style>
    <style:style style:name="T3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9">Предлагаем вам пройти тест.</text:span></text:p>
      <text:p text:style-name="P21"><text:span text:style-name="T21">1.</text:span><text:span text:style-name="T8"> </text:span><text:span text:style-name="T21">Что хочет изменить герой книги А. Дюма «Двадцать лет спустя» Портос, мечтающий стать бароном?</text:span></text:p>
      <text:p text:style-name="P10"><text:span text:style-name="T9">1)</text:span><text:span text:style-name="T9">социальный статус</text:span></text:p>
      <text:p text:style-name="P10"><text:span text:style-name="T9">2</text:span><text:span text:style-name="T10">)</text:span><text:span text:style-name="T9">социальное происхождение</text:span></text:p>
      <text:p text:style-name="P10"><text:span text:style-name="T10">3</text:span><text:span text:style-name="T3">)</text:span><text:span text:style-name="T10">семейное</text:span><text:span text:style-name="T9"> положение</text:span></text:p>
      <text:p text:style-name="P6"><text:span text:style-name="T15"><text:s text:c="7"/></text:span><text:span text:style-name="T16">4)</text:span><text:span text:style-name="T15">профессию</text:span> </text:p>
      <text:p text:style-name="P22"><text:span text:style-name="T18">2</text:span>.<text:span text:style-name="T1"> </text:span>В Древнем Риме рабы не имели права наследовать имущество, участвовать в общественной жизни, вступать в брак. Это пример проявление социального (-ой)</text:p>
      <text:list xml:id="list30353319" text:style-name="L1">
        <text:list-item>
          <text:list>
            <text:list-header>
              <text:p text:style-name="P18"><text:span text:style-name="T3"><text:s text:c="3"/></text:span><text:span text:style-name="T5"><text:s/></text:span><text:span text:style-name="T6"><text:s text:c="3"/>1) </text:span><text:span text:style-name="T12">стабильности</text:span></text:p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10"><text:s text:c="7"/>2) </text:span><text:span text:style-name="T9"><text:s/>мобильности</text:span></text:p>
                        </text:list-header>
                      </text:list>
                    </text:list-item>
                  </text:list>
                </text:list-item>
              </text:list>
              <text:p text:style-name="P20"><text:span text:style-name="T9"><text:s text:c="7"/>3) неравенства</text:span></text:p>
              <text:p text:style-name="P20"><text:span text:style-name="T9"><text:s text:c="7"/>4) эволюции</text:span></text:p>
              <text:p text:style-name="P20"><text:span text:style-name="T9"/></text:p>
            </text:list-header>
          </text:list>
        </text:list-item>
      </text:list>
      <text:p text:style-name="P22"><text:span text:style-name="T7">3.</text:span><text:span text:style-name="T1"> </text:span>Признаками нации являются:</text:p>
      <text:p text:style-name="P12">1)<text:span text:style-name="T1"> </text:span>наличие правового государства</text:p>
      <text:p text:style-name="P12">2)<text:span text:style-name="T1"> </text:span>общность географических условий жизни</text:p>
      <text:p text:style-name="P12">3)<text:span text:style-name="T1"> </text:span>общность исторического пути</text:p>
      <text:p text:style-name="P12">4)<text:span text:style-name="T1"> </text:span>дезинтеграция этносов</text:p>
      <text:p text:style-name="P12">5)<text:span text:style-name="T1"> </text:span>общность языка</text:p>
      <text:p text:style-name="P12">6)общность территории </text:p>
      <text:p text:style-name="P12"><text:span text:style-name="T17">7)</text:span><text:span text:style-name="T14">мобильность</text:span> </text:p>
      <text:p text:style-name="P12"/>
      <text:p text:style-name="P23"><text:span text:style-name="T18">4</text:span>. <text:s/><text:span text:style-name="T18">С</text:span>оциальная мобильность проявляется в случае:</text:p>
      <text:p text:style-name="P8"><text:span text:style-name="T9">1</text:span><text:span text:style-name="T10">) </text:span><text:span text:style-name="T2"><text:s/></text:span><text:span text:style-name="T9">перемены места жительства</text:span></text:p>
      <text:p text:style-name="P8"><text:span text:style-name="T9">2)</text:span><text:span text:style-name="T2"> </text:span><text:span text:style-name="T9">увольнения военнослужащего в запас</text:span></text:p>
      <text:list xml:id="list30424755" text:style-name="L4">
        <text:list-item>
          <text:list>
            <text:list-header>
              <text:p text:style-name="P26"><text:span text:style-name="T4"><text:s text:c="7"/>3) </text:span><text:span text:style-name="T13">повышения уровня квалификации</text:span></text:p>
              <text:p text:style-name="P14"><text:span text:style-name="T11"><text:s text:c="7"/>4) </text:span><text:span text:style-name="T13">изменения семейного положения</text:span></text:p>
            </text:list-header>
          </text:list>
        </text:list-item>
      </text:list>
      <text:p text:style-name="P7"><text:span text:style-name="T13"/></text:p>
      <text:list xml:id="list30421735" text:style-name="L2">
        <text:list-item>
          <text:list>
            <text:list-header>
              <text:p text:style-name="P27"><text:soft-page-break/>5. <text:s/>Общие правила, возникающие в результате постоянного воспроизводства конкретных образцов поведения и вошедшие в привычку людей, называются:</text:p>
            </text:list-header>
          </text:list>
        </text:list-item>
      </text:list>
      <text:p text:style-name="P8"><text:span text:style-name="T9">1)</text:span><text:span text:style-name="T2"> </text:span><text:span text:style-name="T9">моралью</text:span></text:p>
      <text:p text:style-name="P8"><text:span text:style-name="T9">2</text:span><text:span text:style-name="T10">)</text:span><text:span text:style-name="T2"> </text:span><text:span text:style-name="T9">обычаем</text:span></text:p>
      <text:p text:style-name="P8"><text:span text:style-name="T9">3)</text:span><text:span text:style-name="T2"> </text:span><text:span text:style-name="T9">религией</text:span></text:p>
      <text:p text:style-name="P8"><text:span text:style-name="T9">4)</text:span><text:span text:style-name="T2"> </text:span><text:span text:style-name="T9">правом</text:span></text:p>
      <text:list xml:id="list31390693" text:continue-numbering="true" text:style-name="L2">
        <text:list-item>
          <text:list>
            <text:list-header>
              <text:p text:style-name="P15"><text:span text:style-name="T18">6</text:span>. <text:s/><text:span text:style-name="T1"><text:s/></text:span>Малая социальная группа людей, члены которой постоянно взаимодействуют между собой:</text:p>
            </text:list-header>
          </text:list>
        </text:list-item>
      </text:list>
      <text:p text:style-name="P8"><text:span text:style-name="T9">1)</text:span><text:span text:style-name="T2"> </text:span><text:span text:style-name="T9">семья</text:span></text:p>
      <text:p text:style-name="P8"><text:span text:style-name="T10">2</text:span><text:span text:style-name="T9">) </text:span><text:span text:style-name="T2"><text:s/></text:span><text:span text:style-name="T9">шахтеры</text:span></text:p>
      <text:p text:style-name="P8"><text:span text:style-name="T10">3</text:span><text:span text:style-name="T9">) </text:span><text:span text:style-name="T2"><text:s/></text:span><text:span text:style-name="T9">учителя</text:span></text:p>
      <text:p text:style-name="P8"><text:span text:style-name="T10">4) </text:span><text:span text:style-name="T2"><text:s/></text:span><text:span text:style-name="T9">ограничение использования национального языка</text:span></text:p>
      <text:list xml:id="list31396909" text:continue-numbering="true" text:style-name="L2">
        <text:list-item>
          <text:list>
            <text:list-header>
              <text:p text:style-name="P15"><text:span text:style-name="T18">7</text:span>.<text:span text:style-name="T1"> </text:span>Верны ли следующие суждения?</text:p>
            </text:list-header>
          </text:list>
        </text:list-item>
      </text:list>
      <text:p text:style-name="P25">А. Права, обязанности, привилегии всех статусов основаны исключительно на общественном мнении.</text:p>
      <text:p text:style-name="P25">Б. В современном обществе ведущее значение приобретают достигаемые статусы.</text:p>
      <text:list xml:id="list31266596" text:style-name="L6">
        <text:list-item>
          <text:list>
            <text:list-header>
              <text:p text:style-name="P16"><text:span text:style-name="T10"><text:s text:c="9"/>1) </text:span><text:span text:style-name="T9">верно только А</text:span></text:p>
              <text:p text:style-name="P16"><text:span text:style-name="T9"><text:s text:c="9"/>2) верно только Б</text:span></text:p>
              <text:p text:style-name="P16"><text:span text:style-name="T9"><text:s text:c="9"/>3) верны оба суждения</text:span></text:p>
              <text:p text:style-name="P16"><text:span text:style-name="T9"><text:s text:c="9"/>4) оба суждения неверны</text:span></text:p>
            </text:list-header>
          </text:list>
        </text:list-item>
      </text:list>
      <text:p text:style-name="P23"><text:span text:style-name="T18">8</text:span>.<text:span text:style-name="T1"> </text:span>Верны ли следующие суждения об отклоняющемся поведении?</text:p>
      <text:p text:style-name="P13">А. Отклонения от норм могут иметь полезные для общества последствия.</text:p>
      <text:p text:style-name="P13">Б. Проявления отклоняющегося поведения разнообразны</text:p>
      <text:list xml:id="list31300385" text:style-name="L7">
        <text:list-item>
          <text:list>
            <text:list-header>
              <text:p text:style-name="P17"><text:span text:style-name="T10"><text:s text:c="7"/></text:span><text:span text:style-name="T11"><text:s text:c="3"/>1) </text:span><text:span text:style-name="T13">верно только А</text:span></text:p>
              <text:p text:style-name="P9"><text:span text:style-name="T9"><text:s text:c="10"/>2) верно только Б</text:span></text:p>
              <text:p text:style-name="P9"><text:span text:style-name="T9"><text:s text:c="10"/>3) верны оба суждения</text:span></text:p>
              <text:p text:style-name="P9"><text:span text:style-name="T9"><text:s text:c="10"/>4) оба суждения неверны</text:span></text:p>
            </text:list-header>
          </text:list>
        </text:list-item>
      </text:list>
      <text:p text:style-name="P19"><text:span text:style-name="T9"/></text:p>
      <text:p text:style-name="P24"/>
      <text:p text:style-name="P23"><text:span text:style-name="T18"><text:s text:c="4"/></text:span></text:p>
      <text:p text:style-name="P23"><text:soft-page-break/><text:span text:style-name="T18"><text:s/>9</text:span>. Установите соответствие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Отдельные социальные статусы личности</text:p>
          </table:table-cell>
          <table:table-cell table:style-name="Таблица1.B1" office:value-type="string">
            <text:p text:style-name="P2">Виды статусов</text:p>
          </table:table-cell>
        </table:table-row>
        <table:table-row>
          <table:table-cell table:style-name="Таблица1.A2" office:value-type="string">
            <text:p text:style-name="P3">1) маргинал</text:p>
          </table:table-cell>
          <table:table-cell table:style-name="Таблица1.B2" office:value-type="string">
            <text:p text:style-name="P5">А) приобретенный</text:p>
          </table:table-cell>
        </table:table-row>
        <table:table-row>
          <table:table-cell table:style-name="Таблица1.A2" office:value-type="string">
            <text:p text:style-name="P3">2) англичанин</text:p>
          </table:table-cell>
          <table:table-cell table:style-name="Таблица1.B2" office:value-type="string">
            <text:p text:style-name="P5">Б) предписанный</text:p>
          </table:table-cell>
        </table:table-row>
        <table:table-row>
          <table:table-cell table:style-name="Таблица1.A2" office:value-type="string">
            <text:p text:style-name="P3">3) председатель приемной комиссии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4) мужчина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5) 18-летний человек</text:p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6) бабушка</text:p>
          </table:table-cell>
          <table:table-cell table:style-name="Таблица1.B2" office:value-type="string">
            <text:p text:style-name="P4"/>
          </table:table-cell>
        </table:table-row>
      </table:table>
      <text:p text:style-name="P24"/>
      <text:p text:style-name="P23">1<text:span text:style-name="T18">0</text:span>.<text:span text:style-name="T1"> </text:span>Только патриархальной семье свойственно существование:</text:p>
      <text:p text:style-name="P8"><text:span text:style-name="T9">1)</text:span><text:span text:style-name="T2"> </text:span><text:span text:style-name="T9">многочисленных родственных групп (кланов)</text:span></text:p>
      <text:p text:style-name="P8"><text:span text:style-name="T9">2) </text:span><text:span text:style-name="T2"><text:s/></text:span><text:span text:style-name="T9">лидерства наиболее сильного члена семьи</text:span></text:p>
      <text:p text:style-name="P8"><text:span text:style-name="T9">3) </text:span><text:span text:style-name="T2"><text:s/></text:span><text:span text:style-name="T9">традиции заключать брачный договор</text:span></text:p>
      <text:p text:style-name="P8"><text:span text:style-name="T9">4) </text:span><text:span text:style-name="T2"><text:s/></text:span><text:span text:style-name="T9">традиций семейного воспитания детей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3" meta:paragraph-count="65" meta:word-count="287" meta:character-count="2231"/>
    <dc:date>2010-07-16T11:27:08.20</dc:date>
    <meta:editing-duration>PT01H07M38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