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table:align="left" style:shadow="none"/>
    </style:style>
    <style:style style:name="Таблица1.A" style:family="table-column">
      <style:table-column-properties style:column-width="5.662cm"/>
    </style:style>
    <style:style style:name="Таблица1.A1" style:family="table-cell">
      <style:table-cell-properties fo:padding="0.049cm" fo:border-left="0.002cm solid #000000" fo:border-right="none" fo:border-top="0.002cm solid #000000" fo:border-bottom="none"/>
    </style:style>
    <style:style style:name="Таблица1.C1" style:family="table-cell">
      <style:table-cell-properties fo:padding="0.049cm" fo:border-left="0.002cm solid #000000" fo:border-right="0.002cm solid #000000" fo:border-top="0.002cm solid #000000" fo:border-bottom="none"/>
    </style:style>
    <style:style style:name="Таблица1.A2" style:family="table-cell">
      <style:table-cell-properties fo:padding="0.049cm" fo:border-left="0.002cm solid #000000" fo:border-right="none" fo:border-top="none" fo:border-bottom="none"/>
    </style:style>
    <style:style style:name="Таблица1.C2" style:family="table-cell">
      <style:table-cell-properties fo:padding="0.049cm" fo:border-left="0.002cm solid #000000" fo:border-right="0.002cm solid #000000" fo:border-top="none" fo:border-bottom="none"/>
    </style:style>
    <style:style style:name="Таблица1.A12" style:family="table-cell">
      <style:table-cell-properties fo:padding="0.049cm" fo:border-left="0.002cm solid #000000" fo:border-right="none" fo:border-top="none" fo:border-bottom="0.002cm solid #000000"/>
    </style:style>
    <style:style style:name="Таблица1.C1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5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6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Table4"/>Таблица З-И-У</text:p>
      <text:p text:style-name="P2"> </text:p>
      <text:p text:style-name="P3"><text:bookmark text:name="MainContent_MainContent"/>Эта простая таблица позволяет активизировать предварительные знания учеников и позволяет установить личные отношения с материалами о Сталинградской битве. Ученики начинают с мозгового штурма идей в области Знаю. Затем они в группах собирают вопросы, которые они хотят изучить – Интересуюсь. Затем, когда ученики начинают отвечать на вопросы проекта, они записывают узнанную информацию в раздел «Уже Узнал» или Умею в правой части таблицы.<text:line-break/><text:line-break/>Таблицы З-И-У требуют от учеников выявления новых знаний, которым они научились, сравнения этих знаний с тем, что они уже знали и пояснения своих идей. Они помогают ученикам сосредоточиться на содержании обучения и удерживать в поле зрения новые знания, которым они научились. Кроме того, таблицы могут использовать при оценивании – они показывают, что узнал ученик.</text:p>
      <text:p text:style-name="P3"> 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ЗНАЮ</text:p>
          </table:table-cell>
          <table:table-cell table:style-name="Таблица1.A1" office:value-type="string">
            <text:p text:style-name="P4">ИНТЕРЕСУЮСЬ</text:p>
          </table:table-cell>
          <table:table-cell table:style-name="Таблица1.C1" office:value-type="string">
            <text:p text:style-name="P5">УЖЕ УЗНАЛ</text:p>
          </table:table-cell>
        </table:table-row>
        <table:table-row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C2" office:value-type="string">
            <text:p text:style-name="P7"> 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12" office:value-type="string">
            <text:p text:style-name="P6"/>
          </table:table-cell>
          <table:table-cell table:style-name="Таблица1.A12" office:value-type="string">
            <text:p text:style-name="P6"/>
          </table:table-cell>
          <table:table-cell table:style-name="Таблица1.C12" office:value-type="string">
            <text:p text:style-name="P7"/>
          </table:table-cell>
        </table:table-row>
      </table:table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4T08:29:59.35</meta:creation-date>
    <dc:date>2009-09-04T08:31:42.58</dc:date>
    <meta:editing-duration>PT00H01M38S</meta:editing-duration>
    <meta:editing-cycles>2</meta:editing-cycles>
    <meta:generator>OpenOffice.org/3.0$Win32 OpenOffice.org_project/300m8$Build-9357</meta:generator>
    <meta:document-statistic meta:table-count="1" meta:image-count="0" meta:object-count="0" meta:page-count="1" meta:paragraph-count="11" meta:word-count="121" meta:character-count="849"/>
  </office:meta>
</office:document-meta>
</file>