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350000043969310A25.png"/>
  <manifest:file-entry manifest:media-type="image/png" manifest:full-path="Pictures/1000000000000675000005C4B2294127.png"/>
  <manifest:file-entry manifest:media-type="image/png" manifest:full-path="Pictures/1000000000000417000003B749736D42.png"/>
  <manifest:file-entry manifest:media-type="image/png" manifest:full-path="Pictures/10000000000002F1000001D8087C499F.png"/>
  <manifest:file-entry manifest:media-type="image/png" manifest:full-path="Pictures/10000000000004440000054FFBEA42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bitmap" draw:fill-image-name="Bitmape_20_1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draw:fill="bitmap" draw:fill-image-name="Bitmape_20_2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draw:fill="bitmap" draw:fill-image-name="Bitmape_20_3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draw:fill="bitmap" draw:fill-image-name="Bitmape_20_4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solid" draw:fill="bitmap" draw:fill-image-name="Bitmape_20_5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Обычный-notes">
      <style:graphic-properties draw:stroke="solid" draw:fill="none" draw:fill-color="#ffffff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Обычный-backgroundobjects">
      <style:graphic-properties draw:stroke="solid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left="0cm" fo:margin-right="0cm" fo:text-align="start" fo:text-indent="0cm"/>
      <style:text-properties fo:font-size="18pt" style:font-size-asian="14pt" style:font-size-complex="14pt" fo:hyphenate="false"/>
    </style:style>
    <style:style style:name="P4" style:family="paragraph">
      <style:paragraph-properties fo:text-align="end"/>
      <style:text-properties fo:font-size="18pt" style:font-size-asian="14pt" style:font-size-complex="14pt"/>
    </style:style>
    <style:style style:name="T1" style:family="text">
      <style:text-properties style:text-line-through-style="none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" style:family="text">
      <style:text-properties style:text-line-through-styl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ffffff" style:text-line-through-style="none" fo:font-family="+mn-lt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g draw:name="Content Placeholder 3">
          <draw:frame draw:name="{F5FAB9D7-E0A8-4715-89D0-00C5B04C3014}" draw:style-name="gr1" draw:text-style-name="P1" draw:layer="layout" svg:width="83.603cm" svg:height="22.991cm" svg:x="0cm" svg:y="22.992cm">
            <draw:image xlink:href="">
              <text:p/>
              <text:p><text:span text:style-name="T1">Какие национальности проживают в Волгограде сейчас?</text:span></text:p>
            </draw:image>
          </draw:frame>
          <draw:frame draw:name="{6FE59D9E-5CEA-4DC4-A991-07F6D3F929F9}" draw:style-name="gr2" draw:text-style-name="P1" draw:layer="layout" svg:width="0.001cm" svg:height="0.001cm" svg:x="0cm" svg:y="0cm">
            <draw:image xlink:href="">
              <text:p/>
            </draw:image>
          </draw:frame>
          <draw:frame draw:name="{96E7A32C-A268-457D-9155-9E9EA9F83ABA}" draw:style-name="gr3" draw:text-style-name="P1" draw:layer="layout" svg:width="0.001cm" svg:height="0.001cm" svg:x="0cm" svg:y="0cm">
            <draw:image xlink:href="">
              <text:p/>
            </draw:image>
          </draw:frame>
          <draw:frame draw:name="{CB09565D-BC8C-4140-B994-764CDC7E9995}" draw:style-name="gr4" draw:text-style-name="P1" draw:layer="layout" svg:width="83.603cm" svg:height="22.991cm" svg:x="0cm" svg:y="45.985cm">
            <draw:image xlink:href="">
              <text:p/>
            </draw:image>
          </draw:frame>
          <draw:frame draw:name="{26767C9B-C76F-4C50-9BE1-8DED12FFE481}" draw:style-name="gr5" draw:text-style-name="P1" draw:layer="layout" svg:width="0.001cm" svg:height="0.001cm" svg:x="0cm" svg:y="0cm">
            <draw:image xlink:href="">
              <text:p/>
            </draw:image>
          </draw:frame>
          <draw:frame draw:name="{3542964D-DC29-4BEC-9C0E-BE8AD481AFC3}" draw:style-name="gr6" draw:text-style-name="P1" draw:layer="layout" svg:width="0.001cm" svg:height="0.001cm" svg:x="0cm" svg:y="0cm">
            <draw:image xlink:href="">
              <text:p/>
            </draw:image>
          </draw:frame>
          <draw:frame draw:name="{E236425E-308A-4A1E-AB4A-C1566AF93E5E}" draw:style-name="gr1" draw:text-style-name="P1" draw:layer="layout" svg:width="0.001cm" svg:height="0.001cm" svg:x="0cm" svg:y="0cm">
            <draw:image xlink:href="">
              <text:p><text:span text:style-name="T2">Почему другие нации едут в Волгоград?</text:span></text:p>
            </draw:image>
          </draw:frame>
          <draw:frame draw:name="{0508CCB9-6459-490D-B3DD-C708D9598DE8}" draw:style-name="gr1" draw:text-style-name="P1" draw:layer="layout" svg:width="0.001cm" svg:height="0.001cm" svg:x="0cm" svg:y="0cm">
            <draw:image xlink:href="">
              <text:p><text:span text:style-name="T2">Учебные заведения 33%</text:span></text:p>
            </draw:image>
          </draw:frame>
          <draw:frame draw:name="{1A3DA382-20F1-4281-9171-1AD5F6879FCB}" draw:style-name="gr1" draw:text-style-name="P1" draw:layer="layout" svg:width="0.001cm" svg:height="0.001cm" svg:x="0cm" svg:y="0cm">
            <draw:image xlink:href="">
              <text:p><text:span text:style-name="T2">Трудоустройство 47%</text:span></text:p>
            </draw:image>
          </draw:frame>
          <draw:frame draw:name="{4E8592E5-4BD1-4833-A40B-23DB947BD164}" draw:style-name="gr1" draw:text-style-name="P1" draw:layer="layout" svg:width="0.001cm" svg:height="0.001cm" svg:x="0cm" svg:y="0cm">
            <draw:image xlink:href="">
              <text:p><text:span text:style-name="T2">За любимым человеком 7%</text:span></text:p>
            </draw:image>
          </draw:frame>
          <draw:frame draw:name="{24092107-E31E-4102-B267-599E6B84BB11}" draw:style-name="gr1" draw:text-style-name="P1" draw:layer="layout" svg:width="0.001cm" svg:height="0.001cm" svg:x="0cm" svg:y="0cm">
            <draw:image xlink:href="">
              <text:p><text:span text:style-name="T2">Климат 11%</text:span></text:p>
            </draw:image>
          </draw:frame>
          <draw:frame draw:name="{98393453-1048-441C-865E-D61717795035}" draw:style-name="gr1" draw:text-style-name="P1" draw:layer="layout" svg:width="0.001cm" svg:height="0.001cm" svg:x="0cm" svg:y="0cm">
            <draw:image xlink:href="">
              <text:p><text:span text:style-name="T2">Очень понравился город 2%</text:span></text:p>
            </draw:image>
          </draw:frame>
          <draw:frame draw:name="{47262DCC-D189-4BEA-B780-430B98CE3EEE}" draw:style-name="gr1" draw:text-style-name="P1" draw:layer="layout" svg:width="0.001cm" svg:height="0.001cm" svg:x="0cm" svg:y="0cm">
            <draw:image xlink:href="">
              <text:p><text:span text:style-name="T2">Как им здесь живется</text:span></text:p>
            </draw:image>
          </draw:frame>
          <draw:frame draw:name="{0A079003-BBBA-4697-9055-5BAF50BC7CE7}" draw:style-name="gr1" draw:text-style-name="P1" draw:layer="layout" svg:width="0.001cm" svg:height="0.001cm" svg:x="0cm" svg:y="0cm">
            <draw:image xlink:href="">
              <text:p><text:span text:style-name="T2">Очень хорошо 15%</text:span></text:p>
            </draw:image>
          </draw:frame>
          <draw:frame draw:name="{727BC9B8-29EF-4AA9-BE35-7BBDEF0012E5}" draw:style-name="gr1" draw:text-style-name="P1" draw:layer="layout" svg:width="0.001cm" svg:height="0.001cm" svg:x="0cm" svg:y="0cm">
            <draw:image xlink:href="">
              <text:p><text:span text:style-name="T2">Хорошо 65%</text:span></text:p>
            </draw:image>
          </draw:frame>
          <draw:frame draw:name="{C9B597D1-B6C0-4368-B5AA-1F44D9641D94}" draw:style-name="gr1" draw:text-style-name="P1" draw:layer="layout" svg:width="0.001cm" svg:height="0.001cm" svg:x="0cm" svg:y="0cm">
            <draw:image xlink:href="">
              <text:p><text:span text:style-name="T2">Плохо 20%</text:span></text:p>
            </draw:image>
          </draw:frame>
          <draw:frame draw:name="{02F18DCE-5891-430B-9780-4FC003A63199}" draw:style-name="gr1" draw:text-style-name="P1" draw:layer="layout" svg:width="0.001cm" svg:height="0.001cm" svg:x="0cm" svg:y="0cm">
            <draw:image xlink:href="">
              <text:p><text:span text:style-name="T2">Межнациональные конфликты</text:span></text:p>
            </draw:image>
          </draw:frame>
          <draw:frame draw:name="{88D62C9E-F282-4A37-A461-C2BEB5F593E5}" draw:style-name="gr1" draw:text-style-name="P1" draw:layer="layout" svg:width="0.001cm" svg:height="0.001cm" svg:x="0cm" svg:y="0cm">
            <draw:image xlink:href="">
              <text:p><text:span text:style-name="T3">Притеснение</text:span></text:p>
            </draw:image>
          </draw:frame>
          <draw:frame draw:name="{FA3B3E11-A45C-4012-90FC-EE4A2238991F}" draw:style-name="gr1" draw:text-style-name="P1" draw:layer="layout" svg:width="0.001cm" svg:height="0.001cm" svg:x="0cm" svg:y="0cm">
            <draw:image xlink:href="">
              <text:p><text:span text:style-name="T3">Расизм</text:span></text:p>
            </draw:image>
          </draw:frame>
        </draw:g>
        <presentation:notes draw:style-name="dp2">
          <draw:page-thumbnail draw:name="Slide Image Placeholder 1" draw:style-name="gr7" draw:layer="layout" svg:width="11.905cm" svg:height="9.524cm" svg:x="3.572cm" svg:y="1.905cm" draw:page-number="1" presentation:class="page"/>
          <draw:frame draw:name="Notes Placeholder 2" presentation:style-name="pr1" draw:text-style-name="P2" draw:layer="layout" svg:width="0.001cm" svg:height="0.001cm" svg:x="0cm" svg:y="0cm" presentation:class="notes">
            <draw:text-box>
              <text:p/>
            </draw:text-box>
          </draw:frame>
          <draw:frame draw:name="Slide Number Placeholder 3" presentation:style-name="pr2" draw:text-style-name="P4" draw:layer="layout" svg:width="0.001cm" svg:height="0.001cm" svg:x="0cm" svg:y="0cm" presentation:class="page-number">
            <draw:text-box>
              <text:p text:style-name="P3"><text:span text:style-name="T4"><text:page-number>1</text:page-number></text:span><text:span text:style-name="T4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74a0" draw:end-color="#00c4cd" draw:start-intensity="100%" draw:end-intensity="100%" draw:angle="0" draw:border="0%"/>
    <draw:gradient draw:name="Gradient_20_8" draw:display-name="Gradient 8" draw:style="linear" draw:start-color="#00a0a8" draw:end-color="#008abf" draw:start-intensity="100%" draw:end-intensity="100%" draw:angle="0" draw:border="0%"/>
    <draw:fill-image draw:name="Bitmape_20_1" draw:display-name="Bitmape 1" xlink:href="Pictures/10000000000004440000054FFBEA42FE.png" xlink:type="simple" xlink:show="embed" xlink:actuate="onLoad"/>
    <draw:fill-image draw:name="Bitmape_20_2" draw:display-name="Bitmape 2" xlink:href="Pictures/1000000000000675000005C4B2294127.png" xlink:type="simple" xlink:show="embed" xlink:actuate="onLoad"/>
    <draw:fill-image draw:name="Bitmape_20_3" draw:display-name="Bitmape 3" xlink:href="Pictures/10000000000007350000043969310A25.png" xlink:type="simple" xlink:show="embed" xlink:actuate="onLoad"/>
    <draw:fill-image draw:name="Bitmape_20_4" draw:display-name="Bitmape 4" xlink:href="Pictures/10000000000002F1000001D8087C499F.png" xlink:type="simple" xlink:show="embed" xlink:actuate="onLoad"/>
    <draw:fill-image draw:name="Bitmape_20_5" draw:display-name="Bitmape 5" xlink:href="Pictures/1000000000000417000003B749736D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Perpetua" fo:font-size="90pt" fo:font-style="normal" fo:text-shadow="none" style:text-underline-style="none" fo:font-weight="normal" style:letter-kerning="true" style:font-family-asian="'Arial Unicode MS'" style:font-family-generic-asian="system" style:font-pitch-asian="variable" style:font-size-asian="90pt" style:font-style-asian="normal" style:font-weight-asian="normal" style:font-family-complex="Tahoma" style:font-family-generic-complex="system" style:font-pitch-complex="variable" style:font-size-complex="90pt" style:font-style-complex="normal" style:font-weight-complex="normal" style:text-emphasize="none" style:font-relief="none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ffffff" style:text-line-through-style="none" fo:font-family="Perpetua" fo:font-size="72pt" fo:font-style="normal" style:text-underline-style="none" fo:font-weight="normal" style:font-size-asian="72pt" style:font-style-asian="normal" style:font-weight-asian="normal" style:font-size-complex="72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ffffff" style:text-line-through-style="none" fo:font-family="Perpetua" fo:font-size="69pt" fo:font-style="normal" style:text-underline-style="none" fo:font-weight="normal" style:font-size-asian="69pt" style:font-style-asian="normal" style:font-weight-asian="normal" style:font-size-complex="69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ffffff" style:text-line-through-style="none" fo:font-family="Perpetua" fo:font-size="69pt" fo:font-style="normal" style:text-underline-style="none" fo:font-weight="normal" style:font-size-asian="69pt" style:font-style-asian="normal" style:font-weight-asian="normal" style:font-size-complex="69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ffffff" style:text-outline="false" style:text-line-through-style="none" fo:font-family="Perpetua" fo:font-size="136pt" fo:font-style="normal" fo:text-shadow="none" style:text-underline-style="none" fo:font-weight="normal" style:letter-kerning="true" style:font-family-asian="'Arial Unicode MS'" style:font-family-generic-asian="system" style:font-pitch-asian="variable" style:font-size-asian="136pt" style:font-style-asian="normal" style:font-weight-asian="normal" style:font-family-complex="Tahoma" style:font-family-generic-complex="system" style:font-pitch-complex="variable" style:font-size-complex="136pt" style:font-style-complex="normal" style:font-weight-complex="normal" style:text-emphasize="none" style:font-relief="none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0.013cm" fo:page-height="80.0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svg:stroke-width="0.026cm" draw:stroke-linejoin="round" draw:fill="gradient" draw:fill-gradient-name="Gradient_20_7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gradient" draw:fill-gradient-name="Gradient_20_8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solid" svg:stroke-width="0.03cm" svg:stroke-color="#008abf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>
      <style:graphic-properties draw:stroke="solid" svg:stroke-width="0.026cm" svg:stroke-color="#009dd9" svg:stroke-opacity="56%" draw:stroke-linejoin="round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solid" draw:fill="none" draw:fill-color="#ffffff" draw:auto-grow-height="false" fo:min-height="52.806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text-properties fo:font-size="18pt" style:font-size-asian="14pt" style:font-size-complex="14pt"/>
    </style:style>
    <style:style style:name="MP6" style:family="paragraph">
      <style:paragraph-properties fo:text-align="center"/>
      <style:text-properties fo:font-size="18pt" style:font-size-asian="14pt" style:font-size-complex="14pt"/>
    </style:style>
    <style:style style:name="MP7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Perpetua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</text:page-number></text:p>
        </draw:text-box>
      </draw:frame>
    </style:handout-master>
    <style:master-page style:name="Обычный" style:page-layout-name="PM1" draw:style-name="Mdp1">
      <draw:custom-shape draw:name="Shape 6" draw:style-name="Mgr3" draw:text-style-name="MP3" draw:layer="backgroundobjects" svg:width="100.22cm" svg:height="12.149cm" svg:x="-0.104cm" svg:y="-0.083cm">
        <text:p/>
        <draw:enhanced-geometry draw:type="non-primitive"/>
      </draw:custom-shape>
      <draw:custom-shape draw:name="Shape 7" draw:style-name="Mgr4" draw:text-style-name="MP3" draw:layer="backgroundobjects" svg:width="52.089cm" svg:height="7.444cm" svg:x="47.923cm" svg:y="-0.083cm">
        <text:p/>
        <draw:enhanced-geometry draw:type="non-primitive"/>
      </draw:custom-shape>
      <draw:g draw:name="Group 9">
        <draw:custom-shape draw:name="Shape 11" draw:style-name="Mgr5" draw:text-style-name="MP3" draw:layer="layout" svg:width="100.22cm" svg:height="7.573cm" draw:transform="rotate (0.0478220215046356) translate (-0.332cm 4.76cm)">
          <text:p/>
          <draw:enhanced-geometry draw:type="non-primitive"/>
        </draw:custom-shape>
        <draw:custom-shape draw:name="Shape 12" draw:style-name="Mgr6" draw:text-style-name="MP3" draw:layer="layout" svg:width="100.359cm" svg:height="6.186cm" draw:transform="skewX (5.99955933403271E-018) rotate (0.0478220215046356) translate (-0.247cm 5.619cm)">
          <text:p/>
          <draw:enhanced-geometry draw:type="non-primitive"/>
        </draw:custom-shape>
      </draw:g>
      <draw:frame draw:name="Date Placeholder 1" presentation:style-name="Mpr1" draw:text-style-name="MP5" draw:layer="backgroundobjects" svg:width="23.335cm" svg:height="4.259cm" svg:x="5.001cm" svg:y="74.157cm" presentation:class="date-time" presentation:user-transformed="true">
        <draw:text-box>
          <text:p text:style-name="MP4"><text:span text:style-name="MT1"><presentation:date-time/></text:span><text:span text:style-name="MT1"><text:date style:data-style-name="D1" text:date-value="2009-09-03">3.9.09</text:date></text:span></text:p>
        </draw:text-box>
      </draw:frame>
      <draw:frame draw:name="Footer Placeholder 2" presentation:style-name="Mpr1" draw:text-style-name="MP6" draw:layer="backgroundobjects" svg:width="36.67cm" svg:height="4.259cm" svg:x="29.17cm" svg:y="74.157cm" presentation:class="footer" presentation:user-transformed="true">
        <draw:text-box>
          <text:p text:style-name="MP4"><presentation:footer/></text:p>
        </draw:text-box>
      </draw:frame>
      <draw:frame draw:name="Slide Number Placeholder 3" presentation:style-name="Mpr1" draw:text-style-name="MP7" draw:layer="backgroundobjects" svg:width="8.333cm" svg:height="4.259cm" svg:x="86.677cm" svg:y="74.157cm" presentation:class="page-number" presentation:user-transformed="true">
        <draw:text-box>
          <text:p text:style-name="MP4"><text:span text:style-name="MT1"><text:page-number>1</text:page-number></text:span><text:span text:style-name="MT1"><text:page-number>1</text:page-number></text:span></text:p>
        </draw:text-box>
      </draw:frame>
      <draw:frame presentation:style-name="Обычный-title" draw:layer="backgroundobjects" svg:width="90.01cm" svg:height="13.36cm" svg:x="5cm" svg:y="3.192cm" presentation:class="title" presentation:placeholder="true">
        <draw:text-box/>
      </draw:frame>
      <draw:frame presentation:style-name="Обычный-outline1" draw:layer="backgroundobjects" svg:width="90.01cm" svg:height="52.805cm" svg:x="5cm" svg:y="18.722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49"/>
    <meta:generator>OpenOffice.org/3.0$Win32 OpenOffice.org_project/300m8$Build-9357</meta:generator>
  </office:meta>
</office:document-meta>
</file>