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Verdana" svg:font-family="Verdan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0.37cm" table:align="left"/>
    </style:style>
    <style:style style:name="Таблица1.A" style:family="table-column">
      <style:table-column-properties style:column-width="0.159cm"/>
    </style:style>
    <style:style style:name="Таблица1.B" style:family="table-column">
      <style:table-column-properties style:column-width="0.212cm"/>
    </style:style>
    <style:style style:name="Таблица1.A1" style:family="table-cell">
      <style:table-cell-properties style:vertical-align="middle"/>
    </style:style>
    <style:style style:name="P1" style:family="paragraph" style:parent-style-name="Table_20_Contents">
      <style:text-properties fo:font-size="2pt" style:font-size-asian="2pt" style:font-size-complex="2pt"/>
    </style:style>
    <style:style style:name="P2" style:family="paragraph" style:parent-style-name="Table_20_Contents">
      <style:paragraph-properties fo:margin-top="0cm" fo:margin-bottom="0.499cm"/>
    </style:style>
    <style:style style:name="P3" style:family="paragraph" style:parent-style-name="Table_20_Contents">
      <style:paragraph-properties fo:margin-top="0cm" fo:margin-bottom="0.499cm"/>
      <style:text-properties fo:color="#000000"/>
    </style:style>
    <style:style style:name="P4" style:family="paragraph" style:parent-style-name="Heading_20_3">
      <style:paragraph-properties fo:text-align="center" style:justify-single-word="false"/>
      <style:text-properties style:font-name="Verdana" fo:font-size="9pt"/>
    </style:style>
    <style:style style:name="P5" style:family="paragraph" style:parent-style-name="Text_20_body">
      <style:text-properties fo:font-weight="bold"/>
    </style:style>
    <style:style style:name="P6" style:family="paragraph" style:parent-style-name="Text_20_body">
      <style:paragraph-properties fo:text-align="center" style:justify-single-word="false"/>
      <style:text-properties fo:font-weight="bold"/>
    </style:style>
    <style:style style:name="P7" style:family="paragraph" style:parent-style-name="Text_20_body">
      <style:paragraph-properties fo:text-align="center" style:justify-single-word="false"/>
    </style:style>
    <style:style style:name="P8" style:family="paragraph" style:parent-style-name="Text_20_body">
      <style:paragraph-properties fo:text-align="center" style:justify-single-word="false"/>
      <style:text-properties fo:color="#000080" fo:font-size="20pt" style:font-size-asian="20pt" style:font-size-complex="20pt"/>
    </style:style>
    <style:style style:name="P9" style:family="paragraph" style:parent-style-name="Text_20_body">
      <style:paragraph-properties fo:text-align="center" style:justify-single-word="false"/>
      <style:text-properties fo:color="#000080" fo:font-weight="bold"/>
    </style:style>
    <style:style style:name="P10" style:family="paragraph" style:parent-style-name="Heading_20_1">
      <style:paragraph-properties fo:text-align="center" style:justify-single-word="false"/>
      <style:text-properties style:font-name="Verdana" fo:font-size="9pt"/>
    </style:style>
    <style:style style:name="P11" style:family="paragraph" style:parent-style-name="Heading_20_1">
      <style:paragraph-properties fo:text-align="center" style:justify-single-word="false"/>
      <style:text-properties fo:color="#000080" style:font-name="Verdana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/>
    </style:style>
    <style:style style:name="T2" style:family="text">
      <style:text-properties style:text-position="33% 80%"/>
    </style:style>
    <style:style style:name="T3" style:family="text">
      <style:text-properties fo:font-style="itali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1" text:outline-level="1" text:is-list-header="true">Урок №1</text:h>
      <text:p text:style-name="P8"><text:span text:style-name="T1">Тема</text:span>. Признаки параллельности прямых (Часть 1).</text:p>
      <text:p text:style-name="Text_20_body"><text:span text:style-name="T1">Цель:</text:span> ввести понятия секущей, внутренних односторонних углов, внутренних разносторонних углов, доказать теоремы 4.1, 4.2, сформулировать теорему 4.3 (без доказательства) (Погорелов О.В. Геометрия: Планиметрия. Учебник для 7-9 кл. сред. шк. - К.,Освіта, 1997).</text:p>
      <text:h text:style-name="P10" text:outline-level="1" text:is-list-header="true">ХОД УРОКА</text:h>
      <text:p text:style-name="P6">І. Изучение нового материала.</text:p>
      <text:p text:style-name="P7">Если новый материал вмещает много информации, достаточно сложной для восприятия, то начинают урок с нового материала. Учитель на доске вводит новые понятия такие как секущая, внутренние односторонние углы, внутренние разносторонние углы, доказывает теоремы 4.1, 4.2 и формулирует теорему 4.3 (без доказательства). Учащиеся делают опорный конспект в тетрадях.</text:p>
      <text:p text:style-name="P6">ІІ. Решение задач на доске с подробным объяснением</text:p>
      <text:p text:style-name="Text_20_body">Применение теоремы 4.1 можно продемонстрировать на примере решения следующей задачи.</text:p>
      <text:p text:style-name="Text_20_body"><text:span text:style-name="T1">Задача 1. </text:span>Прямые АВ и CD параллельны. Докажите, что если отрезок ВС пересекает прямую AD, то точка пересечения принадлежит отрезку AD.</text:p>
      <text:p text:style-name="Text_20_body">Применение теоремы 4.2. можно продемонстрировать на примере решения следующей задачи.</text:p>
      <text:p text:style-name="Text_20_body"><text:span text:style-name="T1">Задача 2.</text:span> Даны прямая АВ и точка С, не лежащая на этой прямой. Докажите, что через точку С можно провести прямую, параллельную прямой АВ.</text:p>
      <text:p text:style-name="Text_20_body">Применение теоремы 4.3. можно продемонстрировать на примере решения следующей задачи.</text:p>
      <text:p text:style-name="Text_20_body"><text:span text:style-name="T1">Задача 3.</text:span> Прямые АС и ВD параллельны, причем точки А и D лежат по разные стороны от секущей ВС. Докажите, что 1) углы DBC и ACB внутренние накрест лежащие относительно секущей ВС, 2) луч ВС проходит между сторонами угла АВD, 3) углы САВ и DBA внутренние односторонние относительно секущей АВ.</text:p>
      <text:p text:style-name="P6">ІІІ. Решение задач по готовым плакатам. </text:p>
      <text:p text:style-name="Text_20_body"> <text:span text:style-name="T1">IV. Домашнее задание</text:span></text:p>
      <text:p text:style-name="Text_20_body">Задача 1. Докажите, что если некоторая прямая пересекает одну из двух параллельных прямых, то она пересекает и другую.</text:p>
      <text:p text:style-name="Text_20_body">Задача 2. Докажите, что если две прямые пересекаются, то любая третья прямая пересекает по крайней мере одну из этих прямых.</text:p>
      <text:p text:style-name="Text_20_body"><text:soft-page-break/>Задача 3. Дан треугольник АВС. На стороне АВ отмечена точка В1, а стороне АС - точка С1. Назовите внутренние односторонние и внутренние накрест лежащие углы при прямых АВ, АС и секущей В1С1.</text:p>
      <text:p text:style-name="Text_20_body">Задача 4. Угол АВС равен 80<text:span text:style-name="T2">0</text:span>, а угол BCD равен 120<text:span text:style-name="T2">0</text:span>. Могут ли прямые АВ и CD быть параллельными? Ответ обоснуйте.</text:p>
      <text:p text:style-name="P9">УРОК №2.</text:p>
      <text:p text:style-name="P8"><text:span text:style-name="T1">Тема</text:span>. Признаки параллельности прямых (Часть 2).</text:p>
      <text:p text:style-name="Text_20_body"><text:span text:style-name="T1">Цель:</text:span> научить учащихся применять признаки параллельности прямых к решению задач.</text:p>
      <text:p text:style-name="Text_20_body"><text:span text:style-name="T1">Оборудование. </text:span>Таблицы с рисунками к задачам и короткой записью условия.</text:p>
      <text:h text:style-name="P10" text:outline-level="1" text:is-list-header="true">ХОД УРОКА</text:h>
      <text:p text:style-name="P5">І. Актуализация опорных знаний.</text:p>
      <text:p text:style-name="Text_20_body">Вспомнить признаки равенства треугольников, теоремы про смежные и вертикальные углы, сумму углов треугольника </text:p>
      <text:p text:style-name="P5">ІІ. Математический диктант.</text:p>
      <text:h text:style-name="P4" text:outline-level="3" text:is-list-header="true">Вариант 1</text:h>
      <text:p text:style-name="Text_20_body">1. Две прямые на плоскости называются параллельными, если …<text:line-break/>2. Прямая называется секущей, если …<text:line-break/>3. Внутренними накрест лежащими углами при пересечении двух прямых <text:span text:style-name="T3">a</text:span> и <text:span text:style-name="T3">b </text:span>секущей <text:span text:style-name="T3">c</text:span> (см. рис.) являются углы …<text:line-break/>Внешними односторонними являются углы …<text:line-break/>4. Признак параллельности двух прямых заключается в следующем: …</text:p>
      <text:p text:style-name="Text_20_body">5. Если две прямые параллельны третьей, то …</text:p>
      <text:h text:style-name="P4" text:outline-level="3" text:is-list-header="true">Вариант 2</text:h>
      <text:p text:style-name="Text_20_body">1. Две прямые на плоскости называются не параллельными, если …<text:line-break/>2. Параллельность прямых обозначается …<text:line-break/>3. Внешними накрест лежащими углами при пересечении двух прямых <text:span text:style-name="T3">a</text:span> и b секущей c (см. рис.) являются углы …<text:line-break/>Внутренними односторонними являются углы …<text:line-break/>4. Аксиома параллельных прямых заключается в следующем: …<text:line-break/>5. Если две прямые параллельны третьей, то …</text:p>
      <text:p text:style-name="P5">ІІІ. Решение задач.</text:p>
      <text:p text:style-name="Text_20_body">Найдите пары параллельных прямых (отрезков) и докажите их параллельность. </text:p>
      <table:table table:name="Таблица1" table:style-name="Таблица1">
        <table:table-column table:style-name="Таблица1.A"/>
        <table:table-column table:style-name="Таблица1.B"/>
        <text:soft-page-break/>
        <table:table-row>
          <table:table-cell table:style-name="Таблица1.A1" office:value-type="string">
            <text:p text:style-name="P3"> </text:p>
          </table:table-cell>
          <table:table-cell office:value-type="string">
            <text:p text:style-name="P1"/>
          </table:table-cell>
        </table:table-row>
        <table:table-row>
          <table:table-cell office:value-type="string">
            <text:p text:style-name="P3"> </text:p>
          </table:table-cell>
          <table:table-cell office:value-type="string">
            <text:p text:style-name="P3"> </text:p>
          </table:table-cell>
        </table:table-row>
        <table:table-row>
          <table:table-cell table:style-name="Таблица1.A1" office:value-type="string">
            <text:p text:style-name="P3"> </text:p>
          </table:table-cell>
          <table:table-cell table:style-name="Таблица1.A1" office:value-type="string">
            <text:p text:style-name="P2"> </text:p>
          </table:table-cell>
        </table:table-row>
      </table:table>
      <text:p text:style-name="Text_20_body">Разобрав задачу устно, учащиеся записывают ее в тетрадь</text:p>
      <text:p text:style-name="P5">IV. Самостоятельная работа.</text:p>
      <text:p text:style-name="P6">Вариант 1.</text:p>
      <text:p text:style-name="Text_20_body">Задача 1. Разность двух внутренних односторонних углов при двух параллельных прямых и секущей равна 30<text:span text:style-name="T2">0</text:span>. Найдите эти углы.</text:p>
      <text:p text:style-name="Text_20_body">Задача 3. Один из углов, которые получаются при пересечении двух параллельных прямых секущей равен 72<text:span text:style-name="T2">0</text:span>. Найдите остальные семь углов.</text:p>
      <text:p text:style-name="P6">Вариант 2.</text:p>
      <text:p text:style-name="Text_20_body">Задача 2. Сумма двух внутренних накрест лежащих углов при двух параллельных прямых и секущей равна 150<text:span text:style-name="T2">0</text:span>. Найдите эти углы.</text:p>
      <text:p text:style-name="Text_20_body">Задача 4. Один из углов, которые получаются при пересечении двух параллельных прямых секущей, равен 30<text:span text:style-name="T2">0</text:span>. Может ли один из остальных семи углов равняться 70<text:span text:style-name="T2">0</text:span>? Объясните ответ.</text:p>
      <text:p text:style-name="P6">СПИСОК ИСПОЛЬЗОВАННОЙ ЛИТЕРАТУРЫ</text:p>
      <text:p text:style-name="Text_20_body">1. Лищенко В.М. Сума кутів трикутника// МАТЕМАТИКА, №41(149), 2001 с.7-11</text:p>
      <text:p text:style-name="Text_20_body">2. Лищенко В.М. Сума кутів трикутника// МАТЕМАТИКА, №40(148), 2001 с. 7.</text:p>
      <text:p text:style-name="Text_20_body">3. Погорелов А.В. Геометрия: Учебник для 7-11 кл. сред. шк. - 2-е изд. - М.: </text:p>
      <text:p text:style-name="Text_20_body">Просвещение, 1991. - 384 с.</text:p>
      <text:p text:style-name="Text_20_body">4. Погорелов А.В. Геометрия: Планиметрия. Учебник для 7-9 кл. сред. шк. - </text:p>
      <text:p text:style-name="Text_20_body">К.,Освіта, 1997.</text:p>
      <text:p text:style-name="Text_20_body">5. Готман Э.Г.,Скопец З.А. Задача одна-решения разные.-К.: Рад. шк.,1988.-173 с.</text:p>
      <text:p text:style-name="Text_20_body">6. Лоповок Л.М. Факультативные задания по геометрии для 7-11 классов: </text:p>
      <text:p text:style-name="Text_20_body">Пособие для учителей. - К.: Рад. шк., 1990. - 128с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Verdana" svg:font-family="Verdan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499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499cm"/>
    </style:style>
    <style:style style:name="Heading_20_1" style:display-name="Heading 1" style:family="paragraph" style:parent-style-name="Title" style:next-style-name="Text_20_body" style:class="text" style:default-outline-level="1">
      <style:text-properties style:font-name="Times New Roman" fo:font-size="24pt" fo:font-weight="bold" style:font-name-asian="Lucida Sans Unicode" style:font-size-asian="24pt" style:font-weight-asian="bold" style:font-name-complex="Tahoma" style:font-size-complex="24pt" style:font-weight-complex="bold"/>
    </style:style>
    <style:style style:name="Heading_20_3" style:display-name="Heading 3" style:family="paragraph" style:parent-style-name="Title" style:next-style-name="Text_20_body" style:class="text" style:default-outline-level="3">
      <style:text-properties style:font-name="Times New Roman" fo:font-size="14pt" fo:font-weight="bold" style:font-name-asian="Lucida Sans Unicode" style:font-size-asian="14pt" style:font-weight-asian="bold" style:font-name-complex="Tahoma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quare-mode="true"/>
    </style:default-page-layout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HTML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Win32 OpenOffice.org_project/680m5$Build-9221
  </meta:generator>
    <dc:date>2009-09-04T01:42:48</dc:date>
    <meta:editing-cycles>0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3" meta:paragraph-count="57" meta:word-count="684" meta:character-count="4616"/>
  </office:meta>
</office:document-meta>
</file>