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20pt" fo:font-style="italic" style:font-size-asian="20pt" style:font-style-asian="italic" style:font-size-complex="20pt" style:font-style-complex="italic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" style:family="table-cell" style:parent-style-name="Excel_20_Built-in_20_Normal">
      <style:table-cell-properties style:diagonal-bl-tr="none" style:diagonal-tl-br="none" fo:border="0.035cm solid #000000"/>
    </style:style>
    <style:style style:name="ce5" style:family="table-cell" style:parent-style-name="Excel_20_Built-in_20_Normal" style:data-style-name="N5037"/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gr1" style:family="graphic">
      <style:graphic-properties draw:stroke="solid" draw:fill="non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0.238cm"/>
    </style:style>
    <style:style style:name="gr4" style:family="graphic">
      <style:graphic-properties draw:stroke="none" svg:stroke-color="#000000" draw:fill="none" draw:fill-color="#ffffff" fo:min-height="0.996cm"/>
    </style:style>
    <style:style style:name="gr5" style:family="graphic">
      <style:graphic-properties draw:stroke="none" svg:stroke-color="#000000" draw:fill="none" draw:fill-color="#ffffff" fo:min-height="0.633cm"/>
    </style:style>
    <style:style style:name="gr6" style:family="graphic">
      <style:graphic-properties draw:stroke="none" svg:stroke-color="#000000" draw:fill="none" draw:fill-color="#ffffff" fo:min-height="0.264cm"/>
    </style:style>
    <style:style style:name="gr7" style:family="graphic">
      <style:graphic-properties draw:stroke="none" svg:stroke-color="#000000" draw:fill="none" draw:fill-color="#ffffff" fo:min-height="0.395cm"/>
    </style:style>
    <style:style style:name="gr8" style:family="graphic">
      <style:graphic-properties draw:stroke="none" svg:stroke-color="#000000" draw:fill="none" draw:fill-color="#ffffff" fo:min-height="0.396cm"/>
    </style:style>
    <style:style style:name="gr9" style:family="graphic">
      <style:graphic-properties draw:stroke="none" svg:stroke-color="#000000" draw:fill="none" draw:fill-color="#ffffff" fo:min-height="0.739cm"/>
    </style:style>
    <style:style style:name="gr10" style:family="graphic">
      <style:graphic-properties draw:stroke="none" svg:stroke-color="#000000" draw:fill="none" draw:fill-color="#ffffff" fo:min-height="0.923cm"/>
    </style:style>
    <style:style style:name="gr11" style:family="graphic">
      <style:graphic-properties draw:stroke="none" svg:stroke-color="#000000" draw:fill="none" draw:fill-color="#ffffff" fo:min-height="0.844cm"/>
    </style:style>
    <style:style style:name="gr12" style:family="graphic">
      <style:graphic-properties draw:ole-draw-aspect="1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9" table:number-rows-spanned="1">
            <text:p>Кроссворд</text:p>
          </table:table-cell>
          <table:covered-table-cell table:number-columns-repeated="18" table:style-name="ce6"/>
          <table:table-cell table:style-name="ce10" table:number-columns-spanned="8" table:number-rows-spanned="1"/>
          <table:covered-table-cell table:number-columns-repeated="7" table:style-name="ce6"/>
          <table:table-cell table:style-name="ce6" table:number-columns-repeated="997"/>
        </table:table-row>
        <table:table-row table:style-name="ro2">
          <table:table-cell table:style-name="ce2" table:number-columns-spanned="19" table:number-rows-spanned="8"/>
          <table:covered-table-cell table:number-columns-repeated="12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5"/>
          <table:covered-table-cell>
            <draw:custom-shape table:end-cell-address="Лист1.T4" table:end-x="1.067cm" table:end-y="0.528cm" draw:z-index="0" draw:name="TextBox 1" draw:style-name="gr1" draw:text-style-name="P1" svg:width="1.093cm" svg:height="0.527cm" svg:x="1.095cm" svg:y="0.001cm">
              <text:p><text:span text:style-name="T1">7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covered-table-cell table:number-columns-repeated="13" table:style-name="ce2"/>
          <table:covered-table-cell>
            <draw:custom-shape table:end-cell-address="Лист1.N10" table:end-x="1.066cm" table:end-y="0.476cm" draw:z-index="2" draw:name="TextBox 3" draw:style-name="gr1" draw:text-style-name="P1" svg:width="1.054cm" svg:height="0.501cm" svg:x="0.012cm" svg:y="0.502cm">
              <text:p><text:span text:style-name="T2">5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/>
          <table:table-cell table:style-name="ce4"/>
          <table:table-cell table:number-columns-repeated="1004"/>
        </table:table-row>
        <table:table-row table:style-name="ro2">
          <table:table-cell table:number-columns-spanned="2" table:number-rows-spanned="3"/>
          <table:covered-table-cell/>
          <table:table-cell table:number-columns-spanned="9" table:number-rows-spanned="6"/>
          <table:covered-table-cell table:number-columns-repeated="7"/>
          <table:covered-table-cell>
            <draw:custom-shape table:end-cell-address="Лист1.L11" table:end-x="1.067cm" table:end-y="0.501cm" draw:z-index="1" draw:name="TextBox 2" draw:style-name="gr1" draw:text-style-name="P1" svg:width="1.121cm" svg:height="0.58cm" svg:x="1.067cm" svg:y="0.448cm">
              <text:p><text:span text:style-name="T2">9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spanned="2" table:number-rows-spanned="1"/>
          <table:covered-table-cell/>
          <table:table-cell table:style-name="ce4"/>
          <table:table-cell table:number-columns-spanned="5" table:number-rows-spanned="1"/>
          <table:covered-table-cell table:number-columns-repeated="4"/>
          <table:table-cell table:style-name="ce7"/>
          <table:table-cell table:number-columns-repeated="1004"/>
        </table:table-row>
        <table:table-row table:style-name="ro2">
          <table:covered-table-cell table:number-columns-repeated="11"/>
          <table:table-cell table:style-name="ce4"/>
          <table:table-cell table:style-name="ce3"/>
          <table:table-cell table:style-name="ce4"/>
          <table:table-cell table:style-name="ce9"/>
          <table:table-cell table:style-name="ce4" table:number-columns-repeated="6"/>
          <table:table-cell table:number-columns-repeated="1003"/>
        </table:table-row>
        <table:table-row table:style-name="ro2">
          <table:covered-table-cell table:number-columns-repeated="11"/>
          <table:table-cell table:number-columns-spanned="2" table:number-rows-spanned="4"/>
          <table:covered-table-cell/>
          <table:table-cell table:style-name="ce4"/>
          <table:table-cell table:number-columns-spanned="5" table:number-rows-spanned="4"/>
          <table:covered-table-cell table:number-columns-repeated="4"/>
          <table:table-cell table:style-name="ce8"/>
          <table:table-cell table:number-columns-repeated="1004"/>
        </table:table-row>
        <table:table-row table:style-name="ro2">
          <table:table-cell>
            <draw:custom-shape table:end-cell-address="Лист1.B13" table:end-x="1.065cm" table:end-y="0.503cm" draw:z-index="4" draw:name="TextBox 5" draw:style-name="gr1" draw:text-style-name="P1" svg:width="1.132cm" svg:height="0.501cm" svg:x="1.054cm" svg:y="0.002cm">
              <text:p><text:span text:style-name="T2">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covered-table-cell table:number-columns-repeated="11"/>
          <table:table-cell table:style-name="ce4"/>
          <table:covered-table-cell table:number-columns-repeated="5"/>
          <table:table-cell table:style-name="ce4"/>
          <table:table-cell table:number-columns-repeated="1004"/>
        </table:table-row>
        <table:table-row table:style-name="ro2">
          <table:table-cell/>
          <table:table-cell table:style-name="ce4"/>
          <table:covered-table-cell table:number-columns-repeated="11"/>
          <table:table-cell table:style-name="ce4"/>
          <table:covered-table-cell table:number-columns-repeated="5"/>
          <table:table-cell table:style-name="ce4"/>
          <table:table-cell table:number-columns-repeated="1004"/>
        </table:table-row>
        <table:table-row table:style-name="ro2">
          <table:table-cell/>
          <table:table-cell table:style-name="ce4"/>
          <table:covered-table-cell table:number-columns-repeated="11"/>
          <table:table-cell table:style-name="ce7"/>
          <table:covered-table-cell table:number-columns-repeated="5"/>
          <table:table-cell table:style-name="ce4"/>
          <table:table-cell table:number-columns-repeated="1004"/>
        </table:table-row>
        <table:table-row table:style-name="ro2">
          <table:table-cell table:style-name="ce3">
            <draw:custom-shape table:end-cell-address="Лист1.A16" table:end-x="1.037cm" table:end-y="0.501cm" draw:z-index="3" draw:name="TextBox 4" draw:style-name="gr1" draw:text-style-name="P1" svg:width="0.962cm" svg:height="0.501cm" svg:x="0.075cm" svg:y="0cm">
              <text:p><text:span text:style-name="T2">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9"/>
          <table:table-cell table:style-name="ce4" table:number-columns-repeated="12"/>
          <table:table-cell table:number-columns-spanned="4" table:number-rows-spanned="9"/>
          <table:covered-table-cell table:number-columns-repeated="3"/>
          <table:table-cell table:style-name="ce4"/>
          <table:table-cell table:number-columns-repeated="1004"/>
        </table:table-row>
        <table:table-row table:style-name="ro2">
          <table:table-cell/>
          <table:table-cell table:style-name="ce4"/>
          <table:table-cell table:number-columns-spanned="9" table:number-rows-spanned="3"/>
          <table:covered-table-cell table:number-columns-repeated="8"/>
          <table:table-cell table:number-columns-spanned="1" table:number-rows-spanned="2"/>
          <table:table-cell table:number-columns-spanned="3" table:number-rows-spanned="8"/>
          <table:covered-table-cell table:number-columns-repeated="6"/>
          <table:table-cell table:style-name="ce4"/>
          <table:table-cell table:number-columns-repeated="1004"/>
        </table:table-row>
        <table:table-row table:style-name="ro2">
          <table:table-cell/>
          <table:table-cell table:style-name="ce4"/>
          <table:covered-table-cell table:number-columns-repeated="8"/>
          <table:covered-table-cell>
            <draw:custom-shape table:end-cell-address="Лист1.L19" table:end-x="1.067cm" table:end-y="0.499cm" draw:z-index="5" draw:name="TextBox 6" draw:style-name="gr1" draw:text-style-name="P1" svg:width="1.1cm" svg:height="0.552cm" svg:x="1.088cm" svg:y="0.475cm">
              <text:p><text:span text:style-name="T2">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/>
          <table:table-cell table:style-name="ce4"/>
          <table:table-cell table:number-columns-repeated="1004"/>
        </table:table-row>
        <table:table-row table:style-name="ro2">
          <table:table-cell>
            <draw:custom-shape table:end-cell-address="Лист1.A20" table:end-x="1.009cm" table:end-y="0.475cm" draw:z-index="8" draw:name="TextBox 9" draw:style-name="gr1" draw:text-style-name="P1" svg:width="0.934cm" svg:height="0.528cm" svg:x="0.075cm" svg:y="0.474cm">
              <text:p><text:span text:style-name="T2">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"/>
          <table:covered-table-cell table:number-columns-repeated="2"/>
          <table:covered-table-cell>
            <draw:custom-shape table:end-cell-address="Лист1.F21" table:end-x="1.066cm" table:end-y="0.025cm" draw:z-index="9" draw:name="TextBox 10" draw:style-name="gr1" draw:text-style-name="P1" svg:width="1.127cm" svg:height="0.63cm" svg:x="1.06cm" svg:y="0.449cm">
              <text:p><text:span text:style-name="T2">6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/>
          <table:table-cell table:style-name="ce4"/>
          <table:covered-table-cell table:number-columns-repeated="7"/>
          <table:table-cell table:style-name="ce4"/>
          <table:table-cell table:number-columns-repeated="1004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9"/>
          <table:table-cell table:style-name="ce4" table:number-columns-repeated="3"/>
          <table:table-cell table:style-name="ce3"/>
          <table:table-cell table:style-name="ce4"/>
          <table:covered-table-cell table:number-columns-repeated="7"/>
          <table:table-cell table:number-columns-repeated="1005"/>
        </table:table-row>
        <table:table-row table:style-name="ro2">
          <table:table-cell table:number-columns-spanned="1" table:number-rows-spanned="6"/>
          <table:table-cell table:style-name="ce8"/>
          <table:table-cell table:number-columns-spanned="3" table:number-rows-spanned="6"/>
          <table:covered-table-cell table:number-columns-repeated="2"/>
          <table:table-cell table:style-name="ce4"/>
          <table:table-cell table:number-columns-spanned="5" table:number-rows-spanned="4"/>
          <table:covered-table-cell table:number-columns-repeated="4"/>
          <table:table-cell table:style-name="ce4"/>
          <table:covered-table-cell table:number-columns-repeated="7"/>
          <table:table-cell table:number-columns-repeated="1005"/>
        </table:table-row>
        <table:table-row table:style-name="ro2">
          <table:covered-table-cell/>
          <table:table-cell table:style-name="ce4"/>
          <table:covered-table-cell table:number-columns-repeated="3"/>
          <table:table-cell table:style-name="ce4"/>
          <table:covered-table-cell table:number-columns-repeated="5"/>
          <table:table-cell table:style-name="ce4"/>
          <table:covered-table-cell table:number-columns-repeated="7"/>
          <table:table-cell table:number-columns-repeated="1005"/>
        </table:table-row>
        <table:table-row table:style-name="ro2">
          <table:covered-table-cell/>
          <table:table-cell table:style-name="ce4"/>
          <table:covered-table-cell table:number-columns-repeated="3"/>
          <table:table-cell table:style-name="ce4"/>
          <table:covered-table-cell table:number-columns-repeated="5"/>
          <table:table-cell table:style-name="ce4"/>
          <table:covered-table-cell table:number-columns-repeated="7"/>
          <table:table-cell table:number-columns-repeated="1005"/>
        </table:table-row>
        <table:table-row table:style-name="ro2">
          <table:covered-table-cell/>
          <table:table-cell table:style-name="ce4"/>
          <table:covered-table-cell table:number-columns-repeated="3"/>
          <table:table-cell table:style-name="ce4"/>
          <table:covered-table-cell table:number-columns-repeated="3"/>
          <table:covered-table-cell>
            <draw:custom-shape table:end-cell-address="Лист1.J25" table:end-x="1.093cm" table:end-y="0.474cm" draw:z-index="6" draw:name="TextBox 7" draw:style-name="gr1" draw:text-style-name="P1" svg:width="1.093cm" svg:height="0.527cm" svg:x="0cm" svg:y="0.474cm">
              <text:p><text:span text:style-name="T2">10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/>
          <table:table-cell table:style-name="ce7"/>
          <table:covered-table-cell table:number-columns-repeated="7"/>
          <table:table-cell table:number-columns-repeated="1005"/>
        </table:table-row>
        <table:table-row table:style-name="ro2">
          <table:covered-table-cell/>
          <table:table-cell table:style-name="ce4"/>
          <table:covered-table-cell table:number-columns-repeated="3"/>
          <table:table-cell table:style-name="ce4"/>
          <table:table-cell table:number-columns-spanned="3" table:number-rows-spanned="2"/>
          <table:covered-table-cell table:number-columns-repeated="2"/>
          <table:table-cell table:style-name="ce4" table:number-columns-repeated="6"/>
          <table:table-cell table:number-columns-spanned="4" table:number-rows-spanned="4"/>
          <table:covered-table-cell table:number-columns-repeated="3"/>
          <table:table-cell table:number-columns-repeated="1005"/>
        </table:table-row>
        <table:table-row table:style-name="ro2">
          <table:covered-table-cell>
            <draw:custom-shape table:end-cell-address="Лист1.A27" table:end-x="1.094cm" table:end-y="0.449cm" draw:z-index="7" draw:name="TextBox 8" draw:style-name="gr1" draw:text-style-name="P1" svg:width="1.093cm" svg:height="0.5cm" svg:x="0.001cm" svg:y="0.476cm">
              <text:p><text:span text:style-name="T2">8</text:span></text:p>
              <draw:enhanced-geometry svg:viewBox="0 0 21600 21600" draw:type="rectangle" draw:enhanced-path="M 0 0 L 21600 0 21600 21600 0 21600 0 0 Z N"/>
            </draw:custom-shape>
          </table:covered-table-cell>
          <table:table-cell/>
          <table:covered-table-cell table:number-columns-repeated="3"/>
          <table:table-cell table:style-name="ce7"/>
          <table:covered-table-cell table:number-columns-repeated="3"/>
          <table:table-cell table:number-columns-spanned="6" table:number-rows-spanned="1"/>
          <table:covered-table-cell table:number-columns-repeated="9"/>
          <table:table-cell table:number-columns-repeated="1005"/>
        </table:table-row>
        <table:table-row table:style-name="ro2">
          <table:table-cell table:style-name="ce4" table:number-columns-repeated="8"/>
          <table:table-cell table:number-columns-spanned="7" table:number-rows-spanned="2"/>
          <table:covered-table-cell table:number-columns-repeated="10"/>
          <table:table-cell table:number-columns-repeated="1005"/>
        </table:table-row>
        <table:table-row table:style-name="ro2">
          <table:table-cell table:number-columns-spanned="5" table:number-rows-spanned="1"/>
          <table:covered-table-cell table:number-columns-repeated="4"/>
          <table:table-cell table:style-name="ce8"/>
          <table:table-cell table:number-columns-spanned="2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number-columns-spanned="19" table:number-rows-spanned="4"/>
          <table:covered-table-cell table:number-columns-repeated="18"/>
          <table:table-cell table:number-columns-repeated="1005"/>
        </table:table-row>
        <table:table-row table:style-name="ro2">
          <table:covered-table-cell table:number-columns-repeated="2"/>
          <table:covered-table-cell table:number-columns-repeated="17" table:style-name="Default"/>
          <table:table-cell table:style-name="Default" table:number-columns-repeated="2"/>
          <table:table-cell table:number-columns-repeated="1003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2">
          <table:table-cell office:value-type="string" table:number-columns-spanned="21" table:number-rows-spanned="1">
            <text:p>1. Две прямые на плоскости, которые не пересекаються?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2. Прямая c, которая по отношению к прямым <text:s/>a и b, пересекает их в двух точках?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number-columns-repeated="3"/>
          <table:table-cell table:style-name="Default"/>
          <table:table-cell>
            <draw:line table:end-cell-address="Лист1.F37" table:end-x="0.421cm" table:end-y="2.03cm" draw:z-index="12" draw:style-name="gr2" draw:text-style-name="P2" svg:x1="1.542cm" svg:y1="0.338cm" svg:x2="0.113cm" svg:y2="2.395cm">
              <text:p/>
            </draw:line>
          </table:table-cell>
          <table:table-cell table:number-columns-repeated="1019"/>
        </table:table-row>
        <table:table-row table:style-name="ro4">
          <table:table-cell table:style-name="ce5" table:number-columns-spanned="21" table:number-rows-spanned="1"/>
          <table:covered-table-cell table:number-columns-repeated="2"/>
          <table:covered-table-cell>
            <draw:line table:end-cell-address="Лист1.G37" table:end-x="0.253cm" table:end-y="0.553cm" draw:z-index="10" draw:style-name="gr2" draw:text-style-name="P2" svg:x1="0.141cm" svg:y1="0.553cm" svg:x2="3.616cm" svg:y2="0.553cm">
              <text:p/>
            </draw:line>
            <draw:line table:end-cell-address="Лист1.G37" table:end-x="0.449cm" table:end-y="1.687cm" draw:z-index="11" draw:style-name="gr2" draw:text-style-name="P2" svg:x1="0.253cm" svg:y1="1.687cm" svg:x2="3.812cm" svg:y2="1.687cm">
              <text:p/>
            </draw:line>
            <draw:frame table:end-cell-address="Лист1.E37" table:end-x="0.309cm" table:end-y="2.13cm" draw:z-index="20" draw:style-name="gr3" svg:width="0.421cm" svg:height="0.469cm" svg:x="1.009cm" svg:y="1.661cm">
              <draw:text-box>
                <text:p>8</text:p>
              </draw:text-box>
            </draw:frame>
          </table:covered-table-cell>
          <table:covered-table-cell>
            <draw:frame table:end-cell-address="Лист1.E37" table:end-x="1.01cm" table:end-y="1.101cm" draw:z-index="13" draw:style-name="gr4" svg:width="0.225cm" svg:height="0.996cm" svg:x="0.785cm" svg:y="0.105cm">
              <draw:text-box>
                <text:p>1</text:p>
              </draw:text-box>
            </draw:frame>
            <draw:frame table:end-cell-address="Лист1.E37" table:end-x="0.869cm" table:end-y="1.239cm" draw:z-index="15" draw:style-name="gr5" svg:width="0.252cm" svg:height="0.633cm" svg:x="0.617cm" svg:y="0.606cm">
              <draw:text-box>
                <text:p>3</text:p>
              </draw:text-box>
            </draw:frame>
            <draw:frame table:end-cell-address="Лист1.E37" table:end-x="0.393cm" table:end-y="1.787cm" draw:z-index="17" draw:style-name="gr6" svg:width="0.364cm" svg:height="0.469cm" svg:x="0.029cm" svg:y="1.318cm">
              <draw:text-box>
                <text:p>5</text:p>
              </draw:text-box>
            </draw:frame>
            <draw:frame table:end-cell-address="Лист1.F37" table:end-x="1.066cm" table:end-y="1.814cm" draw:z-index="18" draw:style-name="gr7" svg:width="1.514cm" svg:height="0.469cm" svg:x="0.673cm" svg:y="1.345cm">
              <draw:text-box>
                <text:p>6</text:p>
              </draw:text-box>
            </draw:frame>
            <draw:frame table:end-cell-address="Лист1.E37" table:end-x="1.121cm" table:end-y="2.183cm" draw:z-index="19" draw:style-name="gr8" svg:width="0.729cm" svg:height="0.469cm" svg:x="0.392cm" svg:y="1.714cm">
              <draw:text-box>
                <text:p>7</text:p>
              </draw:text-box>
            </draw:frame>
          </table:covered-table-cell>
          <table:covered-table-cell>
            <draw:frame table:end-cell-address="Лист1.F37" table:end-x="1.093cm" table:end-y="0.817cm" draw:z-index="14" draw:style-name="gr9" svg:width="0.7cm" svg:height="0.739cm" svg:x="0.393cm" svg:y="0.078cm">
              <draw:text-box>
                <text:p>2</text:p>
              </draw:text-box>
            </draw:frame>
            <draw:frame table:end-cell-address="Лист1.F37" table:end-x="0.533cm" table:end-y="1.476cm" draw:z-index="16" draw:style-name="gr10" svg:width="0.448cm" svg:height="0.923cm" svg:x="0.085cm" svg:y="0.553cm">
              <draw:text-box>
                <text:p>4</text:p>
              </draw:text-box>
            </draw:frame>
          </table:covered-table-cell>
          <table:covered-table-cell table:number-columns-repeated="2"/>
          <table:covered-table-cell>
            <draw:frame table:end-cell-address="Лист1.O37" table:end-x="0.701cm" table:end-y="1.265cm" draw:z-index="21" draw:style-name="gr11" svg:width="6.363cm" svg:height="0.844cm" svg:x="1.065cm" svg:y="0.421cm">
              <draw:text-box>
                <text:p>Углы 4 и 5; 3 и 6.</text:p>
              </draw:text-box>
            </draw:frame>
          </table:covered-table-cell>
          <table:covered-table-cell table:number-columns-repeated="1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4. Углы 1 и 5, 4 и 8, 2 и 6, 3 и 7? (рис 1)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7" table:number-rows-spanned="1">
            <text:p>5. Некоторые утверждения о свойствах геометрических фигур, которые принимаються в качестве исходных положениях, на основе которых доказываються теоремы?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6. Некоторые из аксиом Евклида используються в курсах геометрии, а сама геометрия называется … ?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7. Прямые, которые пересекаются под углом 90 градусов?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8. Утверждения, которые выводятся непосредственно из аксиом и теорем называются … ?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9. Во всякой теореме различают 2 части условие и … !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21" table:number-rows-spanned="1">
            <text:p>10. Что можно провести через 4 точки на плоскости, две ...!</text:p>
          </table:table-cell>
          <table:covered-table-cell table:number-columns-repeated="20"/>
          <table:table-cell table:number-columns-repeated="1003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2">
          <table:table-cell/>
          <table:table-cell>
            <draw:frame table:end-cell-address="Лист2.H21" table:end-x="0.363cm" table:end-y="0.423cm" draw:z-index="0" draw:style-name="gr12" svg:width="10.468cm" svg:height="10.866cm" svg:x="0.101cm" svg:y="0.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.09.2009</text:date>, <text:time>13:4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13:43:52.24</dc:date>
    <meta:generator>OpenOffice.org/3.0$Win32 OpenOffice.org_project/300m8$Build-9357</meta:generator>
    <meta:editing-duration>PT01H25M41S</meta:editing-duration>
    <meta:editing-cycles>3</meta:editing-cycles>
    <dc:creator>Сергей Фомин</dc:creator>
    <meta:document-statistic meta:table-count="3" meta:cell-count="10" meta:object-count="23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0.469cm" svg:height="10.867cm" chart:class="chart:bar" chart:style-name="ch1">
        <chart:legend chart:legend-position="end" svg:x="43.026cm" svg:y="21.817cm" chart:style-name="ch2"/>
        <chart:plot-area chart:style-name="ch3" chart:data-source-has-labels="both" svg:x="0.209cm" svg:y="0.651cm" svg:width="10.258cm" svg:height="10.213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