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173cm" fo:margin-left="-0.323cm" style:page-number="0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1.896cm"/>
    </style:style>
    <style:style style:name="Таблица1.C" style:family="table-column">
      <style:table-column-properties style:column-width="1.095cm"/>
    </style:style>
    <style:style style:name="Таблица1.D" style:family="table-column">
      <style:table-column-properties style:column-width="4.399cm"/>
    </style:style>
    <style:style style:name="Таблица1.E" style:family="table-column">
      <style:table-column-properties style:column-width="5.763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A1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21" style:family="table-row">
      <style:table-row-properties style:min-row-height="1.205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31" style:family="table-row">
      <style:table-row-properties style:min-row-height="2.852cm" style:keep-together="true" fo:keep-together="auto"/>
    </style:style>
    <style:style style:name="Таблица1.38" style:family="table-row">
      <style:table-row-properties style:min-row-height="1.588cm" style:keep-together="true" fo:keep-together="auto"/>
    </style:style>
    <style:style style:name="Таблица1.39" style:family="table-row">
      <style:table-row-properties style:min-row-height="3.175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fo:language="ru" fo:country="RU" fo:font-style="italic" style:font-style-asian="italic" style:font-size-complex="10pt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212cm" fo:text-align="justify" style:justify-single-word="false" style:snap-to-layout-grid="false"/>
      <style:text-properties fo:language="ru" fo:country="RU"/>
    </style:style>
    <style:style style:name="P5" style:family="paragraph" style:parent-style-name="Standard">
      <style:paragraph-properties fo:margin-top="0cm" fo:margin-bottom="0.212cm" fo:text-align="justify" style:justify-single-word="false" style:text-autospace="none" style:snap-to-layout-grid="false"/>
      <style:text-properties fo:language="ru" fo:country="RU" fo:font-style="italic" style:font-style-asian="italic"/>
    </style:style>
    <style:style style:name="P6" style:family="paragraph" style:parent-style-name="Standard">
      <style:paragraph-properties fo:margin-top="0cm" fo:margin-bottom="0.212cm" fo:text-align="justify" style:justify-single-word="false" style:text-autospace="none" style:snap-to-layout-grid="false"/>
      <style:text-properties fo:language="ru" fo:country="RU" fo:font-style="italic" style:font-style-asian="italic" style:font-size-complex="10pt"/>
    </style:style>
    <style:style style:name="P7" style:family="paragraph" style:parent-style-name="Standard">
      <style:paragraph-properties fo:margin-top="0cm" fo:margin-bottom="0.212cm" fo:text-align="justify" style:justify-single-word="false" style:text-autospace="none" style:snap-to-layout-grid="false"/>
      <style:text-properties fo:language="ru" fo:country="RU" fo:font-style="italic" style:font-style-asian="italic" style:font-size-complex="10pt" style:font-style-complex="italic"/>
    </style:style>
    <style:style style:name="P8" style:family="paragraph" style:parent-style-name="Standard">
      <style:paragraph-properties fo:margin-top="0cm" fo:margin-bottom="0.212cm" style:text-autospace="none" style:snap-to-layout-grid="false"/>
      <style:text-properties fo:language="ru" fo:country="RU" fo:font-style="italic" style:font-style-asian="italic" style:font-size-complex="10pt"/>
    </style:style>
    <style:style style:name="P9" style:family="paragraph" style:parent-style-name="Standard">
      <style:paragraph-properties fo:margin-top="0cm" fo:margin-bottom="0.212cm" fo:text-align="justify" style:justify-single-word="false" style:text-autospace="none" style:snap-to-layout-grid="false"/>
      <style:text-properties fo:language="ru" fo:country="RU" fo:font-style="italic" style:font-style-asian="italic" style:font-style-complex="italic"/>
    </style:style>
    <style:style style:name="P10" style:family="paragraph" style:parent-style-name="Standard">
      <style:paragraph-properties fo:margin-top="0cm" fo:margin-bottom="0.212cm" fo:text-align="justify" style:justify-single-word="false" style:snap-to-layout-grid="false"/>
      <style:text-properties fo:language="ru" fo:country="RU" fo:font-style="italic" style:font-style-asian="italic" style:font-style-complex="italic"/>
    </style:style>
    <style:style style:name="P11" style:family="paragraph" style:parent-style-name="Standard">
      <style:paragraph-properties fo:margin-top="0.212cm" fo:margin-bottom="0cm" fo:text-align="justify" style:justify-single-word="false" style:text-autospace="none" style:snap-to-layout-grid="false"/>
      <style:text-properties fo:language="ru" fo:country="RU" fo:font-style="italic" style:font-style-asian="italic" style:font-size-complex="10pt" style:font-style-complex="italic"/>
    </style:style>
    <style:style style:name="P12" style:family="paragraph" style:parent-style-name="Standard">
      <style:paragraph-properties fo:margin-top="0.212cm" fo:margin-bottom="0cm" style:text-autospace="none" style:snap-to-layout-gri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top="0.212cm" fo:margin-bottom="0cm" fo:text-align="justify" style:justify-single-word="false" style:text-autospace="none" style:snap-to-layout-grid="false">
        <style:tab-stops>
          <style:tab-stop style:position="3.471cm"/>
        </style:tab-stops>
      </style:paragraph-properties>
    </style:style>
    <style:style style:name="P14" style:family="paragraph" style:parent-style-name="Standard">
      <style:paragraph-properties fo:margin-top="0.106cm" fo:margin-bottom="0cm" fo:text-align="justify" style:justify-single-word="false" fo:hyphenation-ladder-count="no-limit"/>
      <style:text-properties fo:font-size="11pt" fo:language="ru" fo:country="RU" fo:font-weight="bold" style:font-size-asian="11pt" style:font-weight-asian="bold" fo:hyphenate="true" fo:hyphenation-remain-char-count="2" fo:hyphenation-push-char-count="2"/>
    </style:style>
    <style:style style:name="P15" style:family="paragraph" style:parent-style-name="Standard">
      <style:paragraph-properties fo:margin-top="0.106cm" fo:margin-bottom="0cm" fo:text-align="justify" style:justify-single-word="false" fo:hyphenation-ladder-count="no-limit" style:snap-to-layout-grid="false"/>
      <style:text-properties fo:font-size="11pt" fo:language="ru" fo:country="RU" fo:font-weight="bold" style:font-size-asian="11pt" style:font-weight-asian="bold" fo:hyphenate="true" fo:hyphenation-remain-char-count="2" fo:hyphenation-push-char-count="2"/>
    </style:style>
    <style:style style:name="P16" style:family="paragraph" style:parent-style-name="Standard">
      <style:paragraph-properties fo:margin-top="0.106cm" fo:margin-bottom="0cm" fo:text-align="justify" style:justify-single-word="false" fo:hyphenation-ladder-count="no-limit"/>
      <style:text-properties fo:font-size="11pt" fo:language="ru" fo:country="RU" style:font-size-asian="11pt" fo:hyphenate="true" fo:hyphenation-remain-char-count="2" fo:hyphenation-push-char-count="2"/>
    </style:style>
    <style:style style:name="P17" style:family="paragraph" style:parent-style-name="Standard">
      <style:paragraph-properties fo:margin-top="0.106cm" fo:margin-bottom="0cm" fo:text-align="justify" style:justify-single-word="false" fo:hyphenation-ladder-count="no-limit"/>
      <style:text-properties fo:font-size="11pt" fo:language="ru" fo:country="RU" fo:font-style="italic" fo:font-weight="bold" style:font-size-asian="11pt" style:font-style-asian="italic" style:font-weight-asian="bold" fo:hyphenate="true" fo:hyphenation-remain-char-count="2" fo:hyphenation-push-char-count="2"/>
    </style:style>
    <style:style style:name="P18" style:family="paragraph" style:parent-style-name="Standard">
      <style:paragraph-properties fo:margin-top="0.106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cm" fo:text-align="justify" style:justify-single-word="false" fo:hyphenation-ladder-count="no-limit"/>
      <style:text-properties fo:language="ru" fo:country="RU" fo:font-style="italic" style:font-style-asian="italic" fo:hyphenate="true" fo:hyphenation-remain-char-count="2" fo:hyphenation-push-char-count="2"/>
    </style:style>
    <style:style style:name="P20" style:family="paragraph" style:parent-style-name="Standard">
      <style:paragraph-properties fo:margin-top="0.423cm" fo:margin-bottom="0cm" fo:text-align="justify" style:justify-single-word="false"/>
    </style:style>
    <style:style style:name="P21" style:family="paragraph" style:parent-style-name="Standard">
      <style:paragraph-properties fo:margin-top="0.423cm" fo:margin-bottom="0cm" fo:text-align="justify" style:justify-single-word="false"/>
      <style:text-properties fo:font-size="11pt" fo:language="ru" fo:country="RU" fo:font-style="italic" fo:font-weight="bold" style:font-size-asian="11pt" style:font-style-asian="italic" style:font-weight-asian="bold" style:font-weight-complex="bold"/>
    </style:style>
    <style:style style:name="P22" style:family="paragraph" style:parent-style-name="Text_20_body" style:list-style-name="WW8Num4">
      <style:paragraph-properties fo:margin-left="1.27cm" fo:margin-right="0cm" fo:margin-top="0cm" fo:margin-bottom="0.212cm" fo:text-align="justify" style:justify-single-word="false" fo:text-indent="-0.635cm" style:auto-text-indent="false" style:snap-to-layout-grid="false">
        <style:tab-stops>
          <style:tab-stop style:position="5.08cm"/>
        </style:tab-stops>
      </style:paragraph-properties>
      <style:text-properties fo:font-size="12pt" fo:language="ru" fo:country="RU" fo:font-style="italic" style:font-size-asian="12pt" style:font-style-asian="italic" style:font-style-complex="italic"/>
    </style:style>
    <style:style style:name="P23" style:family="paragraph" style:parent-style-name="Text_20_body" style:list-style-name="WW8Num4">
      <style:paragraph-properties fo:margin-left="1.27cm" fo:margin-right="0cm" fo:margin-top="0cm" fo:margin-bottom="0.212cm" fo:text-align="justify" style:justify-single-word="false" fo:text-indent="-0.635cm" style:auto-text-indent="false" style:snap-to-layout-grid="false">
        <style:tab-stops>
          <style:tab-stop style:position="5.08cm"/>
        </style:tab-stops>
      </style:paragraph-properties>
    </style:style>
    <style:style style:name="P24" style:family="paragraph" style:parent-style-name="Text_20_body">
      <style:paragraph-properties fo:margin-top="0cm" fo:margin-bottom="0.212cm" fo:text-align="start" style:justify-single-word="false" style:snap-to-layout-grid="false"/>
      <style:text-properties fo:color="#000000" style:font-name-complex="Times New Roman"/>
    </style:style>
    <style:style style:name="P25" style:family="paragraph" style:parent-style-name="Text_20_body">
      <style:paragraph-properties fo:margin-top="0cm" fo:margin-bottom="0.212cm" fo:text-align="justify" style:justify-single-word="false" style:snap-to-layout-grid="false"/>
    </style:style>
    <style:style style:name="P26" style:family="paragraph" style:parent-style-name="Default_20_Знак_20_Знак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27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2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29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30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fo:color="#000000" style:font-name="Times New Roman" style:font-name-complex="Times New Roman"/>
    </style:style>
    <style:style style:name="P3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3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3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34" style:family="paragraph" style:parent-style-name="Default_20_Знак_20_Знак">
      <style:paragraph-properties fo:margin-top="0cm" fo:margin-bottom="0.212cm" fo:text-align="start" style:justify-single-word="false" style:snap-to-layout-grid="false"/>
    </style:style>
    <style:style style:name="P35" style:family="paragraph" style:parent-style-name="Default_20_Знак_20_Знак" style:list-style-name="WW8Num3">
      <style:paragraph-properties fo:margin-left="1.27cm" fo:margin-right="0cm" fo:margin-top="0cm" fo:margin-bottom="0.212cm" fo:text-indent="-0.635cm" style:auto-text-indent="false" style:snap-to-layout-grid="false">
        <style:tab-stops>
          <style:tab-stop style:position="5.08cm"/>
          <style:tab-stop style:position="8.89cm"/>
        </style:tab-stops>
      </style:paragraph-properties>
      <style:text-properties style:font-name="Times New Roman" fo:letter-spacing="0.009cm" style:font-name-complex="Times New Roman"/>
    </style:style>
    <style:style style:name="P36" style:family="paragraph" style:parent-style-name="Default_20_Знак_20_Знак" style:list-style-name="WW8Num1">
      <style:paragraph-properties fo:margin-left="1.27cm" fo:margin-right="0cm" fo:margin-top="0cm" fo:margin-bottom="0.212cm" fo:text-align="justify" style:justify-single-word="false" fo:text-indent="-0.635cm" style:auto-text-indent="false" style:snap-to-layout-grid="false">
        <style:tab-stops>
          <style:tab-stop style:position="5.08cm"/>
          <style:tab-stop style:position="8.89cm"/>
        </style:tab-stops>
      </style:paragraph-properties>
      <style:text-properties style:font-name="Times New Roman" fo:letter-spacing="0.009cm" style:font-name-complex="Times New Roman"/>
    </style:style>
    <style:style style:name="P37" style:family="paragraph" style:parent-style-name="Default_20_Знак_20_Знак" style:list-style-name="WW8Num2">
      <style:paragraph-properties fo:margin-left="1.27cm" fo:margin-right="0cm" fo:margin-top="0cm" fo:margin-bottom="0.212cm" fo:text-align="justify" style:justify-single-word="false" fo:text-indent="-0.635cm" style:auto-text-indent="false" style:snap-to-layout-grid="false">
        <style:tab-stops>
          <style:tab-stop style:position="5.08cm"/>
          <style:tab-stop style:position="8.89cm"/>
        </style:tab-stops>
      </style:paragraph-properties>
      <style:text-properties style:font-name="Times New Roman" fo:letter-spacing="0.009cm" style:font-name-complex="Times New Roman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Table_20_Contents">
      <style:paragraph-properties fo:text-align="start" style:justify-single-word="false" style:snap-to-layout-grid="false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/>
    </style:style>
    <style:style style:name="P41" style:family="paragraph" style:parent-style-name="Table_20_Contents">
      <style:paragraph-properties fo:margin-top="0cm" fo:margin-bottom="0.212cm" fo:text-align="start" style:justify-single-word="false" style:snap-to-layout-grid="false"/>
    </style:style>
    <style:style style:name="P42" style:family="paragraph" style:parent-style-name="Table_20_Contents">
      <style:paragraph-properties fo:margin-top="0cm" fo:margin-bottom="0.212cm" fo:text-align="start" style:justify-single-word="false" style:snap-to-layout-grid="false"/>
      <style:text-properties fo:color="#000000" style:font-name-complex="Times New Roman"/>
    </style:style>
    <style:style style:name="P43" style:family="paragraph" style:parent-style-name="Quotations">
      <style:paragraph-properties fo:margin-left="0cm" fo:margin-right="1cm" fo:margin-top="0cm" fo:margin-bottom="0.212cm" fo:text-align="justify" style:justify-single-word="false" fo:text-indent="0cm" style:auto-text-indent="false" style:snap-to-layout-gri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style="italic" fo:font-weight="bold" style:font-style-asian="italic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/>
    </style:style>
    <style:style style:name="T11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 fo:font-style="italic" style:font-style-asian="italic" style:font-size-complex="10pt"/>
    </style:style>
    <style:style style:name="T16" style:family="text">
      <style:text-properties style:font-name="Times New Roman" fo:language="ru" fo:country="RU" fo:font-style="italic" style:font-style-asian="italic" style:font-size-complex="10pt" style:font-style-complex="italic"/>
    </style:style>
    <style:style style:name="T17" style:family="text">
      <style:text-properties style:font-name="Times New Roman" fo:language="ru" fo:country="RU" fo:font-style="italic" style:font-style-asian="italic" style:font-style-complex="italic"/>
    </style:style>
    <style:style style:name="T18" style:family="text">
      <style:text-properties style:font-name="Times New Roman" fo:letter-spacing="0.009cm" fo:language="ru" fo:country="RU" fo:font-style="italic" style:font-style-asian="italic" style:font-style-complex="italic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ru" fo:country="RU" fo:font-style="italic" style:font-size-asian="12pt" style:font-style-asian="italic" style:font-style-complex="italic"/>
    </style:style>
    <style:style style:name="T21" style:family="text">
      <style:text-properties style:font-name="Arial" fo:font-size="12pt" style:font-size-asian="12pt" style:font-name-complex="Times New Roman" style:font-size-complex="12pt"/>
    </style:style>
    <style:style style:name="T22" style:family="text">
      <style:text-properties fo:color="#000000" style:font-name="Arial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/>
    </style:style>
    <style:style style:name="T24" style:family="text">
      <style:text-properties fo:color="#0000ff" style:font-name="Times New Roman" style:font-name-complex="Times New Roman"/>
    </style:style>
    <style:style style:name="T25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8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28">Фамилия, имя отчество</text:p>
          </table:table-cell>
          <table:covered-table-cell/>
          <table:table-cell table:style-name="Таблица1.C2" table:number-columns-spanned="3" office:value-type="string">
            <text:p text:style-name="P1">Зеленкина Екатерина Евгеньевна</text:p>
            <text:p text:style-name="P1">Писарева Виктория Витальевна</text:p>
            <text:p text:style-name="P6">Белышева Анастасия Сергеевна</text:p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28">Регион</text:p>
          </table:table-cell>
          <table:covered-table-cell/>
          <table:table-cell table:style-name="Таблица1.C2" table:number-columns-spanned="3" office:value-type="string">
            <text:p text:style-name="P31">Волгоградская область</text:p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28">Населенный пункт, в котором находится школа/ОУ</text:p>
          </table:table-cell>
          <table:covered-table-cell/>
          <table:table-cell table:style-name="Таблица1.C2" table:number-columns-spanned="3" office:value-type="string">
            <text:p text:style-name="P31">Волгоград</text:p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28">Номер и/или название школы/ОУ</text:p>
          </table:table-cell>
          <table:covered-table-cell/>
          <table:table-cell table:style-name="Таблица1.C2" table:number-columns-spanned="3" office:value-type="string">
            <text:p text:style-name="P6">Волгоградский Государственный Педагогический Университет</text:p>
          </table:table-cell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28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28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1">Сталинградская би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28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9">Наш проект посвящен такой теме как “Сталинградская битва”. В нем мы хотим увлечь детей в сферу исследования, и охватить значимую тему в области истории. Целью этого проекта является развитие мышления,мировоззрения и патриотизма учеников для успешного разрешения проблемных задач в различных сферах жизни. В ходе исследования учениками создаются: презентация, буклет на тему «Экология настоящего, отголоски будущего», видеоклип на тему «Хронология событий Сталинградской битвы». Проект предназначен для школьников 10-11 классов в рамках уроков истории, экологии, географии и факультативных занятий, на период <text:s/>от 2 до 3 недель.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8">Предмет(ы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33">Экология, История, Географ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8">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1">10-11 клас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8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7">3-4 недел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28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28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15">География:</text:p>
            <text:p text:style-name="P17">Знать</text:p>
            <text:p text:style-name="P18"><text:span text:style-name="T2">специфику географического положения и адм</text:span><text:span text:style-name="T2">инистративно-территориальное устройство Волгоградской области; особенности ее природы.</text:span></text:p>
            <text:p text:style-name="P19"/>
            <text:p text:style-name="P19">природные и антропогенные причины возникновения экологических проблем на локальном и <text:s/>региональном.</text:p>
            <text:p text:style-name="P16"/>
            <text:p text:style-name="P14">История:</text:p>
            <text:p text:style-name="P17">Знать</text:p>
            <text:p text:style-name="P19">основные этапы и ключевые события Сталинградской битвы.</text:p>
            <text:p text:style-name="P20"><text:soft-page-break/><text:span text:style-name="T2">важнейшие достижения культуры и системы ценностей, сформировавшиеся в ходе Сталинградской битвы</text:span><text:span text:style-name="T4">. </text:span></text:p>
            <text:p text:style-name="P21">уметь</text:p>
            <text:p text:style-name="P18"><text:span text:style-name="T2">работать с хронологией (соотносить даты событий Сталинградской битвы</text:span><text:span text:style-name="T2">).</text:span></text:p>
            <text:p text:style-name="P19"/>
            <text:p text:style-name="P19">работать с историческим источником (отвечать на вопросы и решать поставленные учебные задачи, опираясь на текст исторического документа; использовать факты, содержащиеся в источниках, в рассказе об исторических <text:s/>событиях; сравнивать свидетельства разных источников). </text:p>
            <text:p text:style-name="P19"/>
            <text:p text:style-name="P19">описывать исторические события и памятники культуры (рассказывать о Сталинградской битвы и её участниках, показывая знание необходимых <text:s/>фактов, дат, терминов; давать описание исторических событий и памятников культуры на основе текста и иллюстративного материала использовать приобретенные знания при написании творческих работ, отчетов об экскурсиях, рефератов, сочинений). </text:p>
            <text:p text:style-name="P19"/>
            <text:p text:style-name="P19">анализировать, объяснять, оценивать исторические факты и явления (соотносить общие исторические процессы и отдельные факты; выявлять существенные черты исторических процессов, явлений и событий; группировать исторические явления и события по заданному признаку; объяснять смысл основных исторических понятий и терминов, выявлять общность и различия сравниваемых исторических событий и явлений; определять на основе учебного материала причины и следствия важнейших исторических событий).</text:p>
            <text:p text:style-name="P19"/>
            <text:p text:style-name="P19">объяснять свое отношение к наиболее значительным событиям и личностям Сталинградской битвы.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7"><text:span text:style-name="T6">Дидактические цели / Ожидаемые результаты обучения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12"><text:span text:style-name="T15">1. </text:span><text:span text:style-name="T15">формирование мировоззрения учащихся</text:span></text:p>
            <text:p text:style-name="P12"><text:span text:style-name="T16">2. </text:span><text:span text:style-name="T16">развивать умение кратко излагать свои мысли устно и письменно</text:span><text:span text:style-name="T15"> </text:span></text:p>
            <text:p text:style-name="P12"><text:span text:style-name="T16">3. </text:span><text:span text:style-name="T16">сформировать патриотический настрой учащихся</text:span></text:p>
            <text:p text:style-name="P12"><text:span text:style-name="T16">4. </text:span><text:span text:style-name="T16">выяснении поэтапного хода сражений</text:span></text:p>
            <text:p text:style-name="P12"><text:span text:style-name="T16">5. </text:span><text:span text:style-name="T16">заинтересовать учащихся в более глубоком изучении научной литературы</text:span></text:p>
            <text:p text:style-name="P13"><text:span text:style-name="T17">6. </text:span><text:span text:style-name="T17">развитие умения видеть проблему и наметить пути ее решения</text:span></text:p>
            <text:p text:style-name="P13"><text:span text:style-name="T17">7. </text:span><text:span text:style-name="T17">формировать навыки работы в команде</text:span></text:p>
            <text:p text:style-name="P13"><text:span text:style-name="T17">8. </text:span><text:span text:style-name="T17">формировать навыки публичного выступления</text:span></text:p>
            <text:p text:style-name="P13"><text:span text:style-name="T17">9. </text:span><text:span text:style-name="T17">развитие понимания материальности мира и единства процессов, происходящих в живой и неживой природе</text:span></text:p>
            <text:p text:style-name="P13"><text:span text:style-name="T18">10. </text:span><text:span text:style-name="T18">развивать умение наблюдать и анализировать, выделять существенные признаки и на их основе делать выводы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28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8">Основополагающий вопрос </text:p>
          </table:table-cell>
          <table:table-cell table:style-name="Таблица1.C2" table:number-columns-spanned="4" office:value-type="string">
            <text:p text:style-name="P5">Как долго звучит эхо войны?</text:p>
          </table:table-cell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P28">Проблемные вопросы учебной темы</text:p>
          </table:table-cell>
          <table:table-cell table:style-name="Таблица1.C2" table:number-columns-spanned="4" office:value-type="string">
            <text:p text:style-name="P1">Как природные условия помогли на пути к <text:s/>победе? </text:p>
            <text:p text:style-name="P1">О чем современная экология говорит нам?</text:p>
            <text:p text:style-name="P1">Искажает ли время прошлые события? </text:p>
            <text:p text:style-name="P8">Как история общества влияет на культурные ценности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8">Учебные вопросы</text:p>
          </table:table-cell>
          <table:table-cell table:style-name="Таблица1.C2" table:number-columns-spanned="4" office:value-type="string">
            <text:p text:style-name="P5">Каждый Божий день был на счету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28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29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8" table:number-columns-spanned="3" office:value-type="string">
            <text:p text:style-name="P32">До работы над проектом</text:p>
          </table:table-cell>
          <table:covered-table-cell/>
          <table:covered-table-cell/>
          <table:table-cell table:style-name="Таблица1.A28" office:value-type="string">
            <text:p text:style-name="P32">Ученики работают над проектом и выполняют задания</text:p>
          </table:table-cell>
          <table:table-cell table:style-name="Таблица1.A8" office:value-type="string">
            <text:p text:style-name="P32">После завершения работы над проектом</text:p>
          </table:table-cell>
        </table:table-row>
        <table:table-row table:style-name="Таблица1.10">
          <table:table-cell table:style-name="Таблица1.A28" table:number-columns-spanned="3" office:value-type="string">
            <text:list xml:id="list32691298" text:style-name="WW8Num3">
              <text:list-item>
                <text:p text:style-name="P35">Метод Графический секретарь: Концептуальные карты : Кластерные карты, Карты причин ; Установление последовательности: График времени, Лист планирования; Схемы классификаций: Т-таблицы, </text:p>
              </text:list-item>
              <text:list-item>
                <text:p text:style-name="P35">Метод Знаю-Интересуюсь-Умею (З-И-У) (Таблица ЗИУ)</text:p>
              </text:list-item>
              <text:list-item>
                <text:p text:style-name="P35">Метод Думать-Объединяться-Делиться</text:p>
              </text:list-item>
            </text:list>
          </table:table-cell>
          <table:covered-table-cell/>
          <table:covered-table-cell/>
          <table:table-cell table:style-name="Таблица1.A28" office:value-type="string">
            <text:list xml:id="list32702954" text:style-name="WW8Num1">
              <text:list-item>
                <text:p text:style-name="P36">Мозговой штурм методом карусели</text:p>
              </text:list-item>
              <text:list-item>
                <text:p text:style-name="P36">План проекта</text:p>
              </text:list-item>
              <text:list-item>
                <text:p text:style-name="P36">Наблюдения групп</text:p>
              </text:list-item>
              <text:list-item>
                <text:p text:style-name="P36">Встречи и конференции проекта</text:p>
              </text:list-item>
              <text:list-item>
                <text:p text:style-name="P36">Структурированное интервью и наблюдения</text:p>
              </text:list-item>
            </text:list>
          </table:table-cell>
          <table:table-cell table:style-name="Таблица1.A8" office:value-type="string">
            <text:list xml:id="list32691319" text:style-name="WW8Num2">
              <text:list-item>
                <text:p text:style-name="P37">Обратная связь от сверстников(бланк оценивания)</text:p>
              </text:list-item>
              <text:list-item>
                <text:p text:style-name="P37">Письменные и устные тесты и викторины(тест)</text:p>
              </text:list-item>
              <text:list-item>
                <text:p text:style-name="P37">Продукты: Презентации, брошюры, художественные произведения, постановки(презинтация).</text:p>
              </text:list-item>
            </text:list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28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3"><text:bookmark-start text:name="content_MainContent"/><text:bookmark-end text:name="content_MainContent"/>Карты знаний позволяют получить графическое представление о понимании учеников концепций и его мыслительных процессах. <text:s/><text:bookmark text:name="content_MainContent1"/>Таблицы З-И-У обеспечивают ученикам возможность о том, что они уже знают, отмечать, что они хотят узнать и в заключение отмечать, что они уже узнали, и что осталось неузнанным. Они позволяют ученикам устанавливать личные связи с изучаемым материалом до начала работы. <text:bookmark text:name="content_MainContent2"/>Стратегия Думать-Объединяться-Делиться просит учеников в начале обдумать вопрос, затем в паре с другим учеником обсудить возможные ответы на вопрос, а затем представить свои идеи всему классу для общей пользы. Это помогает ученикам организовать свои предварительные знания и выдвинуть новые идеи. <text:bookmark text:name="content_MainContent3"/>План проекта помогает ученикам чувствовать ответственность за свое обучение. Ученики определяют цели, вырабатывают стратегии для их достижения, создают временной график работы, определяют критерии оценивания. <text:bookmark text:name="content_MainContent4"/>Наблюдение за работой групп позволяет оценить навыки совместной деятельности. <text:bookmark text:name="content_MainContent5"/>Встречи в ходе проекта служат подтверждению готовности учеников к переходу на следующую ступень в работе над проектом. Используется для контроля продвижения по проекту, распределения и подтверждения обязательств в групповой работе, планирования следующих шагов. <text:bookmark text:name="content_MainContent6"/>Формальные интервью с отдельными учениками или группами учеников планируются для проверки их понимания учебного материала. В ход интервью ставятся вопросы, отвечая на которые, ученики объясняют и приводят основания своего понимания. Структурированные наблюдения похоже на интервью, но предназначены для оценки навыков и умений. Наблюдения могут выполняться как учителем так и учениками. <text:bookmark text:name="content_MainContent7"/>Отзыв сверстников помогает ученику увидеть внутренние качественные характеристики своей работы, через оценивание работ других участников. <text:bookmark text:name="content_MainContent8"/>Тесты и викторины служат прямыми <text:soft-page-break/>доказательствами приобретения знаний и понимания.<text:bookmark text:name="content_MainContent9"/> <text:span text:style-name="T19">Продукты это - вещи, созданные учениками и отражающие то, чему они научились. <text:s/></text:span></text:p>
            <text:p text:style-name="P4"><text:a xlink:type="simple" xlink:href="../%D0%A0%D0%B0%D0%B7%D0%BD%D0%BE%D0%B5/%D0%A2%D0%B5%D1%81%D1%82.doc"><text:span text:style-name="T8">Тест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28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8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7"><text:span text:style-name="T10">Необходимо знать:</text:span><text:span text:style-name="T11"> основное положение Советского Союза в ВОВ, <text:s/></text:span></text:p>
            <text:p text:style-name="P31">Какую роль сыграла победа в Сталинградской битве,</text:p>
            <text:p text:style-name="P31">Знать основные памятники Волгограда, посвящённые Сталинградской битве,</text:p>
            <text:p text:style-name="P31">Экологические проблемы родного края.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8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list xml:id="list32706263" text:style-name="WW8Num4">
              <text:list-item>
                <text:p text:style-name="P22">Актуализация знаний учителем;</text:p>
              </text:list-item>
              <text:list-item>
                <text:p text:style-name="P22">выявление проблем для исследования;</text:p>
              </text:list-item>
              <text:list-item>
                <text:p text:style-name="P22">разбиение учащихся на группы и формулировка заданий для каждой группы;</text:p>
              </text:list-item>
              <text:list-item>
                <text:p text:style-name="P23"><text:span text:style-name="T20">выполнение каждой группы своего задания. </text:span><text:span text:style-name="T5">Учащиеся проводят исследовательскую работу (изучение литературы и интернет-источников </text:span><text:span text:style-name="T3">и прочее</text:span><text:span text:style-name="T5">);</text:span></text:p>
              </text:list-item>
              <text:list-item>
                <text:p text:style-name="P22">демонстрация учениками презинтаций о проделанной работе;</text:p>
              </text:list-item>
              <text:list-item>
                <text:p text:style-name="P22">выполнение проверочных тестов, заполнение бланков оценивания;</text:p>
              </text:list-item>
              <text:list-item>
                <text:p text:style-name="P22">подведение итогов работы учеников учителем.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28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8">
          <table:table-cell table:style-name="Таблица1.A2" office:value-type="string">
            <text:p text:style-name="P34"><text:span text:style-name="T7">Ученик с проблемами усвоения учебного материала </text:span><text:span text:style-name="T9">(Проблемный ученик)</text:span><text:span text:style-name="T24"> </text:span></text:p>
          </table:table-cell>
          <table:table-cell table:style-name="Таблица1.C2" table:number-columns-spanned="4" office:value-type="string">
            <text:p text:style-name="P2"><text:span text:style-name="T25"><text:s text:c="3"/></text:span><text:span text:style-name="T14"><text:s/>Планирование времени сводиться к дополнительным внеклассным часам, факультативным занятиям, индивидуальным занятиям с учителем. </text:span></text:p>
            <text:p text:style-name="P40">͢ <text:s text:c="3"/>Скорректированные цели обучения:</text:p>
            <text:p text:style-name="P38"><text:span text:style-name="T14"><text:s text:c="3"/>-Изучение истории родного края, воспитание патриотизма ;</text:span></text:p>
            <text:p text:style-name="P38"><text:span text:style-name="T14"><text:s text:c="3"/>-Рассмотрение природно-климатических <text:s text:c="4"/>условий в ходе баталии;</text:span></text:p>
            <text:p text:style-name="P38"><text:span text:style-name="T14"><text:s text:c="3"/>-Выявление факторов риска на экологию, окружающую среду в ходе сражения, и много лет спустя;</text:span></text:p>
            <text:p text:style-name="P38"><text:span text:style-name="T14"><text:s text:c="3"/>-Ознакомление с культурой архитекторов, писателей, поэтов, художников, так или иначе, связавших свое искусство <text:s/>со Сталинградской битвой. </text:span></text:p>
            <text:p text:style-name="P40"><text:s text:c="4"/></text:p>
            <text:p text:style-name="P38"><text:span text:style-name="T14"><text:s text:c="4"/>Работа с проблемными учениками проводиться с более точными разъяснениями требований работы, выявлениями целей, постановки задач этапами актуализации и мотивации. </text:span></text:p>
            <text:p text:style-name="P38"><text:span text:style-name="T14"><text:s text:c="2"/>Посещение музеев,архивов, подготовка фото-коллажей, сбор информации закрепляетс за проблемными детьми.</text:span></text:p>
            <text:p text:style-name="P41"><text:span text:style-name="T9"><text:s text:c="2"/>͢ <text:s text:c="4"/></text:span><text:span text:style-name="T23">Возможно представления результатов в устной форме, <text:s/>средствами традиционных офисных технологий. <text:s text:c="7"/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39">
          <table:table-cell table:style-name="Таблица1.A2" office:value-type="string">
            <text:p text:style-name="P30">Ученик, для которого язык преподавания не родной</text:p>
          </table:table-cell>
          <table:table-cell table:style-name="Таблица1.C2" table:number-columns-spanned="4" office:value-type="string">
            <text:p text:style-name="P24">Использование англоязычных сервисов Интернет и сервисов с возможностью выбора языка, двуязычные словари, видеокурсы. Использование разного рода дополнительных элементов (игры, моменты театральности, особые упражнения, авторские тренинги)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8">Одаренный ученик </text:p>
          </table:table-cell>
          <table:table-cell table:style-name="Таблица1.C2" table:number-columns-spanned="4" office:value-type="string">
            <text:p text:style-name="P39">Для одаренных учекников предлагается ряд научно-исследовательских работ: </text:p>
            <text:p text:style-name="P38">-Подготовка группы участников, наиболее активных, одаренных и интересующихся тематикой детей, для организации походов к ветеранам Сталинградской битвы (предлагаются названия: «Мы благодарны», «Эхо войны», «Поклонимся великим тем годам», «Волгоградцы» и т.п.). Беседы с очевидцами , запись мемуаров, фотоколлажи, видеосьемки, помощь при необходимиости в домашних делах;</text:p>
            <text:p text:style-name="P42">Одаренными детьми проводиться сбор информационого блока об охране памятников г.Волгоград, реставрации, частной и государственной поддержке. Именно им предлагается делать выводы о проделанной работе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28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28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8">Фотоаппарат, лазерный диск, компьютер(-ы), принтер, видеокамера, цифровая камера, проекционная система, <text:s/>DVD-проигрыватель, сканер, другие типы интернет-соединений, телевизор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8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26">СУБД/электронные таблицы, программы обработки изображений, настольная издательская система, текстовые редакторы, <text:s/>мультимедийные системы, другие справочники на CD-ROM, графические редакторы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8">Материалы на печатной основе</text:p>
          </table:table-cell>
          <table:table-cell table:style-name="Таблица1.C2" table:number-columns-spanned="4" office:value-type="string">
            <text:p text:style-name="P25"><text:span text:style-name="T8">100 великих полководцев Второй мировой. </text:span><text:span text:style-name="T13">Лубчинко Ю.Р.</text:span></text:p>
            <text:p text:style-name="P25"><text:span text:style-name="T13">Алексеев Д.Ю. Краткий справочник по истории</text:span></text:p>
            <text:p text:style-name="P25"><text:span text:style-name="T13">100 великих сражения второй мировой. Лубчинко Ю.Р.</text:span></text:p>
            <text:p text:style-name="P43"><text:span text:style-name="T13">М.: Воениздат, <text:s/>в 6-ти томах Великая Отечественная Война <text:s/>Советского Союза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8">Интернет-ресурсы</text:p>
          </table:table-cell>
          <table:table-cell table:style-name="Таблица1.C2" table:number-columns-spanned="4" office:value-type="string">
            <text:p text:style-name="P28"><text:a xlink:type="simple" xlink:href="http://monument.volgadmin.ru">http://monument.volgadmin.ru</text:a></text:p>
            <text:p text:style-name="P28"><text:a xlink:type="simple" xlink:href="http://mamayevhill.volgadmin.ru/04.htm">http://mamayevhill.volgadmin.ru/04.htm</text:a></text:p>
            <text:p text:style-name="P28"><text:a xlink:type="simple" xlink:href="http://wwii-soldat.narod.ru/OPER/ARTICLES/018-stalingrad.htm">http://wwii-soldat.narod.ru/OPER/ARTICLES/018-stalingrad.htm</text:a></text:p>
            <text:p text:style-name="P28"><text:a xlink:type="simple" xlink:href="http://www.hrono.info/sobyt/1900sob/1942stal.html">http://www.hrono.info/sobyt/1900sob/1942stal.html</text:a></text:p>
            <text:p text:style-name="P28"><text:a xlink:type="simple" xlink:href="http://www.stalingrad.ws/mogil/mogil.shtml">http://www.stalingrad.ws/mogil/mogil.shtml</text:a></text:p>
            <text:p text:style-name="P28"><text:a xlink:type="simple" xlink:href="http://bondtv.narod.ru/vet_zel/4stalingrad.htm">http://bondtv.narod.ru/vet_zel/4stalingrad.htm</text:a></text:p>
            <text:p text:style-name="P28"><text:a xlink:type="simple" xlink:href="http://tabol.nm.ru/muluhova/085.htm">http://tabol.nm.ru/muluhova/085.htm</text:a></text:p>
            <text:p text:style-name="P28"><text:a xlink:type="simple" xlink:href="http://art.ioso.ru/seminar/2008/projects11/bitva/project/p7aa1.html">http://art.ioso.ru/seminar/2008/projects11/bitva/project/p7aa1.html</text:a></text:p>
          </table:table-cell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P28">Другие ресурсы</text:p>
          </table:table-cell>
          <table:table-cell table:style-name="Таблица1.C2" table:number-columns-spanned="4" office:value-type="string">
            <text:p text:style-name="P28">Ветераны Сталинградской битвы, фотоколлажи с ними, запись мемуаров, видеосьемки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1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Times New Roman" style:font-size-asian="12pt" style:language-asian="zxx" style:country-asian="none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Wingdings1" fo:font-size="9pt" style:font-size-asian="9pt" style:font-name-complex="StarSymbol" style:font-size-complex="9pt"/>
    </style:style>
    <style:style style:name="WW8Num1z1" style:family="text">
      <style:text-properties style:font-name="Wingdings 21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1" fo:font-size="9pt" style:font-size-asian="9pt" style:font-name-complex="StarSymbol" style:font-size-complex="9pt"/>
    </style:style>
    <style:style style:name="WW8Num2z1" style:family="text">
      <style:text-properties style:font-name="Wingdings 21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Symbol" fo:font-size="11pt" style:font-size-asian="11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1"/>
    </style:style>
    <style:style style:name="WW8Num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Default_20_Знак_20_Знак_20_Знак" style:display-name="Default Знак Знак Знак" style:family="text" style:parent-style-name="Основной_20_шрифт_20_абзаца1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08-09-04T17:45:00</meta:creation-date>
    <dc:date>2009-12-28T13:06:49.32</dc:date>
    <meta:editing-cycles>2</meta:editing-cycles>
    <meta:editing-duration>PT04H00M00S</meta:editing-duration>
    <meta:document-statistic meta:table-count="1" meta:image-count="0" meta:object-count="0" meta:page-count="6" meta:paragraph-count="131" meta:word-count="1239" meta:character-count="10485"/>
    <meta:generator>OpenOffice.org/3.0$Win32 OpenOffice.org_project/300m8$Build-9357</meta:generator>
  </office:meta>
</office:document-meta>
</file>