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color="#0047ff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Text_20_body">
      <style:paragraph-properties fo:margin-left="9.366cm" fo:margin-right="0cm" fo:text-align="justify" style:justify-single-word="false" fo:text-indent="-0.079cm" style:auto-text-indent="false">
        <style:tab-stops/>
      </style:paragraph-properties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.02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1" fo:font-size="14pt" fo:language="ru" fo:country="RU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Table4"/><text:span text:style-name="T6">Оценивание работы учеников</text:span> </text:p>
      <text:p text:style-name="P3">Оценивание работы учеников будет <text:span text:style-name="T5">разбито на три этапа</text:span>:</text:p>
      <text:p text:style-name="P6"><text:span text:style-name="T2">1 этап.</text:span> <text:span text:style-name="T1">В начале проекта детям будет предоставлена таблица З-И-У для точного определения того, что они уже знают о теме проекта, и что им хотелось бы узнать. Здесь оценивается готовность учеников к переходу на следующий этап работы в проекте.</text:span></text:p>
      <text:p text:style-name="P5"/>
      <text:p text:style-name="P7"><text:span text:style-name="T2">2 этап. </text:span><text:span text:style-name="T4">Основной</text:span><text:span text:style-name="T1">. В это время дети знакомятся с начальной презентацией и всей имеющейся информации о различных музыкальных направлениях, после чего сами делают выбор, какие танцы им хочется изучать более углубленно во время проекта. Так оценивается самостоятельность учеников, их умение работать с полученной информацией. Происходит разбиение на группы. </text:span><text:span text:style-name="T3"><text:s/>Ученики</text:span><text:span text:style-name="T1"> </text:span><text:span text:style-name="T3">проходят тест на выявление своих личностных особенностей и способностей своего тела.</text:span><text:span text:style-name="T1"> </text:span><text:span text:style-name="T3">Так же на этом этапе дети получают информацию о правильном питании во время занятий танцами, что и когда уместнее танцевать и многое другое. <text:s/>Оценивание понимания этого материала будет проходить в виде формального интервью и наблюдений как учителей, так и учениками. Далее дети занимаются исследовательской работой «цветомузыка», где сами узнают о влиянии музыки на психику и здоровье человека и показывают степень своего межличностного общения, сотрудничества, а так же степень понимания проходящего проекта. В начале этого исследования будет составленна отдельная группа детей-исследователей, которые и будут следить за работой отдельнных групп.</text:span></text:p>
      <text:p text:style-name="P8"/>
      <text:p text:style-name="P6"><text:span text:style-name="T2">3 этап. </text:span><text:span text:style-name="T1">В конце </text:span><text:span text:style-name="T3">исследовательской работы «цветомузыка» и</text:span><text:span text:style-name="T1"> проекта </text:span><text:span text:style-name="T3">в целом</text:span><text:span text:style-name="T1"> </text:span><text:span text:style-name="T3">каждый ребенок предоставляет группе исследователей индивидуальный отчет</text:span><text:span text:style-name="T1">, в которо</text:span><text:span text:style-name="T3">м</text:span><text:span text:style-name="T1"> ученик получает возможность самостоятельно оценить свою работу и степень своего продвижения в изучении основополагающего вопроса. </text:span><text:span text:style-name="T3">Отдельная исследовательская группа проводит анализ полученной информации <text:s/>и передает результаты руководителям проекта. По тому как они провели анализ и составили общий отчет по исследованию и будет оцениваться их работа. На закрытие проекта будет проводиться концерт, на котором выступят профессиональные танцоры разных музыкальных направлений, так же по желанию могут выступить участники проекта.</text:span></text:p>
      <text:p text:style-name="P4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3T14:34:29.28</dc:date>
    <meta:editing-duration>PT06H05M11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5" meta:word-count="284" meta:character-count="2101"/>
    <meta:user-defined meta:name="Поле 1"/>
    <meta:user-defined meta:name="Поле 2"/>
    <meta:user-defined meta:name="Поле 3"/>
    <meta:user-defined meta:name="Поле 4"/>
  </office:meta>
</office:document-meta>
</file>