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962cm" fo:margin-left="-0.217cm" style:page-number="0" table:align="left" style:writing-mode="lr-tb"/>
    </style:style>
    <style:style style:name="Таблица1.A" style:family="table-column">
      <style:table-column-properties style:column-width="4.02cm"/>
    </style:style>
    <style:style style:name="Таблица1.B" style:family="table-column">
      <style:table-column-properties style:column-width="0.443cm"/>
    </style:style>
    <style:style style:name="Таблица1.C" style:family="table-column">
      <style:table-column-properties style:column-width="1.453cm"/>
    </style:style>
    <style:style style:name="Таблица1.D" style:family="table-column">
      <style:table-column-properties style:column-width="3.096cm"/>
    </style:style>
    <style:style style:name="Таблица1.E" style:family="table-column">
      <style:table-column-properties style:column-width="7.95cm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middle" fo:background-color="#211d1e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2" style:family="table-row">
      <style:table-row-properties style:min-row-height="0.75cm" style:keep-together="true" fo:keep-together="auto"/>
    </style:style>
    <style:style style:name="Таблица1.A2" style:family="table-cell">
      <style:table-cell-properties style:vertical-align="middle" fo:background-color="#e6e7e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A6" style:family="table-cell">
      <style:table-cell-properties style:vertical-align="middle" fo:background-color="#211d1e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e6e7e8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0" style:family="table-row">
      <style:table-row-properties style:min-row-height="1.579cm" style:keep-together="true" fo:keep-together="auto"/>
    </style:style>
    <style:style style:name="Таблица1.A11" style:family="table-cell">
      <style:table-cell-properties style:vertical-align="middle" fo:background-color="#e6e7e8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2" style:family="table-row">
      <style:table-row-properties style:min-row-height="1.111cm" style:keep-together="true" fo:keep-together="auto"/>
    </style:style>
    <style:style style:name="Таблица1.19" style:family="table-row">
      <style:table-row-properties style:min-row-height="1.535cm" style:keep-together="true" fo:keep-together="auto"/>
    </style:style>
    <style:style style:name="Таблица1.A19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21" style:family="table-row">
      <style:table-row-properties style:min-row-height="1.205cm" style:keep-together="true" fo:keep-together="auto"/>
    </style:style>
    <style:style style:name="Таблица1.28" style:family="table-row">
      <style:table-row-properties style:min-row-height="1.52cm" style:keep-together="true" fo:keep-together="auto"/>
    </style:style>
    <style:style style:name="Таблица1.A28" style:family="table-cell">
      <style:table-cell-properties style:vertical-align="middle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29" style:family="table-row">
      <style:table-row-properties style:min-row-height="2.196cm" style:keep-together="true" fo:keep-together="auto"/>
    </style:style>
    <style:style style:name="Таблица1.31" style:family="table-row">
      <style:table-row-properties style:min-row-height="2.852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P3" style:family="paragraph" style:parent-style-name="Default_20_Знак_20_Знак">
      <style:paragraph-properties fo:margin-top="0cm" fo:margin-bottom="0.212cm" fo:text-align="center" style:justify-single-word="false" style:snap-to-layout-grid="false"/>
      <style:text-properties style:font-name="Times New Roman" fo:letter-spacing="0.009cm" style:font-name-complex="Times New Roman"/>
    </style:style>
    <style:style style:name="P4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5" style:family="paragraph" style:parent-style-name="Default_20_Знак_20_Знак">
      <style:paragraph-properties fo:margin-top="0cm" fo:margin-bottom="0.212cm" fo:text-align="justify" style:justify-single-word="false" style:snap-to-layout-grid="false">
        <style:tab-stops>
          <style:tab-stop style:position="6.692cm"/>
        </style:tab-stops>
      </style:paragraph-properties>
      <style:text-properties fo:color="#000000" style:font-name="Times New Roman" style:font-name-complex="Times New Roman"/>
    </style:style>
    <style:style style:name="P6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7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8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9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10" style:family="paragraph" style:parent-style-name="Text_20_body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11" style:family="paragraph" style:parent-style-name="Default_20_Знак_20_Знак">
      <style:paragraph-properties fo:text-align="justify" style:justify-single-word="false" style:snap-to-layout-grid="false"/>
      <style:text-properties fo:color="#000000" style:font-name="Times New Roman" style:font-name-complex="Times New Roman"/>
    </style:style>
    <style:style style:name="P12" style:family="paragraph" style:parent-style-name="Standard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13" style:family="paragraph" style:parent-style-name="Text_20_body">
      <style:text-properties fo:font-style="italic"/>
    </style:style>
    <style:style style:name="P14" style:family="paragraph" style:parent-style-name="Text_20_body" style:list-style-name="L3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text-properties fo:color="#000000" style:font-name="Times New Roman" style:font-name-complex="Times New Roman"/>
    </style:style>
    <style:style style:name="P17" style:family="paragraph" style:parent-style-name="Text_20_body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18" style:family="paragraph" style:parent-style-name="Text_20_body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name-complex="Times New Roman"/>
    </style:style>
    <style:style style:name="P19" style:family="paragraph" style:parent-style-name="Text_20_body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20" style:family="paragraph" style:parent-style-name="Text_20_body">
      <style:paragraph-properties fo:margin-top="0cm" fo:margin-bottom="0.212cm" fo:text-align="justify" style:justify-single-word="false" style:snap-to-layout-grid="false"/>
      <style:text-properties fo:color="#000000" style:font-name="Times New Roman" fo:language="en" fo:country="US" fo:font-style="italic" style:font-style-asian="italic" style:font-name-complex="Times New Roman"/>
    </style:style>
    <style:style style:name="P21" style:family="paragraph" style:parent-style-name="Text_20_body">
      <style:paragraph-properties fo:margin-top="0cm" fo:margin-bottom="0.212cm" fo:text-align="justify" style:justify-single-word="false" style:snap-to-layout-grid="false"/>
    </style:style>
    <style:style style:name="P22" style:family="paragraph" style:parent-style-name="Text_20_body">
      <style:paragraph-properties fo:margin-top="0cm" fo:margin-bottom="0.212cm" fo:text-align="justify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23" style:family="paragraph" style:parent-style-name="Text_20_body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24" style:family="paragraph" style:parent-style-name="Text_20_body">
      <style:paragraph-properties fo:margin-top="0cm" fo:margin-bottom="0.212cm" fo:text-align="center" style:justify-single-word="false" style:snap-to-layout-grid="false"/>
      <style:text-properties style:font-name="Times New Roman" fo:letter-spacing="0.009cm" style:font-name-complex="Times New Roman"/>
    </style:style>
    <style:style style:name="P25" style:family="paragraph" style:parent-style-name="Text_20_body">
      <style:paragraph-properties fo:margin-top="0cm" fo:margin-bottom="0.212cm" fo:text-align="justify" style:justify-single-word="false" style:snap-to-layout-grid="false"/>
      <style:text-properties style:font-name="Times New Roman" fo:font-size="11pt" fo:letter-spacing="0.009cm" fo:font-style="italic" fo:font-weight="bold" style:font-style-asian="italic" style:font-name-complex="Times New Roman"/>
    </style:style>
    <style:style style:name="P26" style:family="paragraph" style:parent-style-name="Text_20_body" style:list-style-name="L3">
      <style:paragraph-properties fo:margin-top="0cm" fo:margin-bottom="0.212cm" fo:text-align="justify" style:justify-single-word="false" style:snap-to-layout-grid="false"/>
      <style:text-properties fo:language="ru" fo:country="RU" fo:font-style="italic" style:font-style-asian="italic" style:font-style-complex="italic"/>
    </style:style>
    <style:style style:name="P27" style:family="paragraph" style:parent-style-name="Text_20_body">
      <style:paragraph-properties fo:margin-top="0.106cm" fo:margin-bottom="0.212cm" fo:text-align="justify" style:justify-single-word="false"/>
      <style:text-properties fo:font-style="italic"/>
    </style:style>
    <style:style style:name="P28" style:family="paragraph" style:parent-style-name="Text_20_body">
      <style:paragraph-properties fo:margin-top="0.423cm" fo:margin-bottom="0.212cm" fo:text-align="justify" style:justify-single-word="false"/>
      <style:text-properties fo:font-size="11pt" fo:font-style="italic" fo:font-weight="bold"/>
    </style:style>
    <style:style style:name="P29" style:family="paragraph" style:parent-style-name="Text_20_body">
      <style:paragraph-properties fo:margin-top="0.212cm" fo:margin-bottom="0.212cm"/>
    </style:style>
    <style:style style:name="P30" style:family="paragraph" style:parent-style-name="Text_20_body">
      <style:paragraph-properties fo:margin-top="0.212cm" fo:margin-bottom="0.212cm"/>
      <style:text-properties fo:font-style="italic"/>
    </style:style>
    <style:style style:name="P31" style:family="paragraph" style:parent-style-name="Text_20_body">
      <style:paragraph-properties fo:margin-top="0.212cm" fo:margin-bottom="0.212cm" fo:text-align="justify" style:justify-single-word="false"/>
      <style:text-properties fo:font-style="italic"/>
    </style:style>
    <style:style style:name="P32" style:family="paragraph" style:parent-style-name="Text_20_body">
      <style:paragraph-properties fo:margin-left="1.27cm" fo:margin-right="0cm" fo:margin-top="0cm" fo:margin-bottom="0.212cm" fo:text-align="center" style:justify-single-word="false" fo:text-indent="-0.635cm" style:auto-text-indent="false"/>
    </style:style>
    <style:style style:name="P33" style:family="paragraph" style:parent-style-name="Text_20_body">
      <style:paragraph-properties fo:margin-left="0.635cm" fo:margin-right="0cm" fo:margin-top="0cm" fo:margin-bottom="0.212cm" fo:text-align="center" style:justify-single-word="false" fo:text-indent="0cm" style:auto-text-indent="false"/>
    </style:style>
    <style:style style:name="P34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35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36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/>
    </style:style>
    <style:style style:name="P37" style:family="paragraph" style:parent-style-name="Default_20_Знак_20_Знак">
      <style:paragraph-properties fo:margin-top="0cm" fo:margin-bottom="0.212cm" fo:text-align="center" style:justify-single-word="false" style:snap-to-layout-grid="false"/>
      <style:text-properties style:font-name="Times New Roman" fo:letter-spacing="0.009cm" style:font-name-complex="Times New Roman"/>
    </style:style>
    <style:style style:name="P38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8" style:family="text">
      <style:text-properties fo:color="#000000" style:font-name="Times New Roman" fo:language="ru" fo:country="RU" fo:font-style="italic" style:font-style-asian="italic" style:font-name-complex="Times New Roman" style:font-style-complex="italic"/>
    </style:style>
    <style:style style:name="T9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00ff" style:font-name="Times New Roman" style:font-name-complex="Times New Roman"/>
    </style:style>
    <style:style style:name="T11" style:family="text">
      <style:text-properties fo:font-style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2pt"/>
    </style:style>
    <style:style style:name="T15" style:family="text">
      <style:text-properties style:font-name="Times New Roman1" fo:font-size="12pt" fo:font-style="italic"/>
    </style:style>
    <style:style style:name="T16" style:family="text">
      <style:text-properties style:font-name="Times New Roman1" fo:font-size="12pt" fo:language="en" fo:country="US"/>
    </style:style>
    <style:style style:name="T17" style:family="text">
      <style:text-properties style:font-name="Times New Roman1" fo:font-size="12pt" fo:language="en" fo:country="US" fo:font-style="italic"/>
    </style:style>
    <style:style style:name="T18" style:family="text">
      <style:text-properties style:font-name="Times New Roman1" fo:font-style="italic"/>
    </style:style>
    <style:style style:name="T19" style:family="text">
      <style:text-properties style:font-name-complex="Times New Roman"/>
    </style:style>
    <style:style style:name="T20" style:family="text">
      <style:text-properties fo:language="en" fo:country="US"/>
    </style:style>
    <style:style style:name="T21" style:family="text">
      <style:text-properties style:font-style-asian="italic"/>
    </style:style>
    <style:style style:name="T22" style:family="text">
      <style:text-properties style:font-style-complex="italic"/>
    </style:style>
    <style:style style:name="T23" style:family="text">
      <style:text-properties fo:letter-spacing="0.009cm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style:font-name="Wingdings" fo:font-size="9pt"/>
    </style:style>
    <style:style style:name="T26" style:family="text">
      <style:text-properties fo:font-variant="normal" fo:text-transform="none" fo:font-style="italic"/>
    </style:style>
    <style:style style:name="T27" style:family="text">
      <style:text-properties fo:font-variant="normal" fo:text-transform="none" fo:language="ru" fo:country="RU" fo:font-style="italic"/>
    </style:style>
    <style:style style:name="T28" style:family="text">
      <style:text-properties style:font-name="Wingdings" fo:font-size="9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Автор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4">Фамилия, имя отчество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8">Кропачева Кристина <text:span text:style-name="T1">Владиславовна</text:span></text:p>
            <text:p text:style-name="Text_20_body"><text:span text:style-name="T15">Федощенко Вероника Сергеевна</text:span> 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4">Регион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36">Южный Федеральный округ<text:span text:style-name="T18">Волгоградская область</text:span></text:p>
            <text:p text:style-name="P4"/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4">Населенный пункт, в котором находится школа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4"><text:span text:style-name="T17">Волгоград</text:span> 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2"><text:span text:style-name="T6">Номер и/или название</text:span><text:span text:style-name="T6"> школы/ОУ</text:span>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7">МОУ лицей №8 Олимпия</text:p>
          </table:table-cell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4">Опис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4">Название темы вашего учебного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2"><text:span text:style-name="T15">Танец ради жизни или жизнь ради танца</text:span>?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4">Краткое содержание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8" table:number-columns-spanned="5" office:value-type="string">
            <text:p text:style-name="P21"><text:span text:style-name="T7">Каждый день мы двигаемся в ритме музыки. И мало кто задумываемся над тем, почему мы это делаем?Многие считают, что танец это просто развлечение, для кого-то это увлечение, а для кого -то это целая жизнь! Быть профессионалом своего дела в современном мире-это замечательно! Но многие за бликами пррофессионализма переходят на стадию фанатизма и тогда мы становимся губителями своего здоровья. Танец — вид искусства, в котором художественные образы создаются средствами пластических движений и ритмически четкой и непрерывной смены выразительных положений человеческого тела. Танец неразрывно связан с музыкой, эмоционально-образное содержание которой находит свое воплощение в его хореографической композиции, движениях, фигурах. </text:span><text:span text:style-name="T12">Танец существовал и существует в культурных традициях всех человеческих обществ. За долгую историю человечества он изменялся, отражая культурное развитие. 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4">Предмет(ы)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table:number-columns-spanned="5" office:value-type="string">
            <text:p text:style-name="P22">ОБЖ,биология,история мировой художественной культуры 9-11 класс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4">Класс(-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7">9-11 класс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4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2"><text:span text:style-name="T8">2-3 недели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4">Основа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4">Образовательные стандар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19" table:number-columns-spanned="5" office:value-type="string">
            <text:p text:style-name="P25">Знать</text:p>
            <text:p text:style-name="P27">все возможности своего тела, состояние своего здоровья</text:p>
            <text:p text:style-name="P27">какая музыка подходит характеру и темпераменту</text:p>
            <text:p text:style-name="P27"><text:soft-page-break/>какие бывают танцы;</text:p>
            <text:p text:style-name="P28">уметь</text:p>
            <text:p text:style-name="P27">общаться на языке танцев</text:p>
            <text:p text:style-name="P27">составлять правильный рацион питания</text:p>
            <text:p text:style-name="Text_20_body"><text:span text:style-name="T15">различать танцевальный направления друг от друга.</text:span>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2"><text:span text:style-name="T4">Дидактические цели / Ожидаемые результаты обучения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8" table:number-columns-spanned="5" office:value-type="string">
            <text:p text:style-name="P23">1. формирование коммуникативных умений</text:p>
            <text:p text:style-name="P29"><text:span text:style-name="T11">2. развивать любознательности и творческого начала</text:span> </text:p>
            <text:p text:style-name="P30">3. развитие ответственности</text:p>
            <text:p text:style-name="P30">4. формирование критического и системного мышления</text:p>
            <text:p text:style-name="P30">5. заинтересовать учащихся в более глубоком изучении художественной культуры</text:p>
            <text:p text:style-name="P31">6. развитие умения видеть проблему и наметить пути ее решения</text:p>
            <text:p text:style-name="P31">7. формировать навыки работы в команде</text:p>
            <text:p text:style-name="P31">8. формировать навыки публичного выступления</text:p>
            <text:p text:style-name="P31">9. развитие умения соотносить свои возможности и желания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4">Вопросы, направляющие проек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4">Основополагающий вопрос </text:p>
          </table:table-cell>
          <table:table-cell table:style-name="Таблица1.D2" table:number-columns-spanned="4" office:value-type="string">
            <text:p text:style-name="P6"><text:span text:style-name="T16">Почему люди танцуют?</text:span> 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"><text:span text:style-name="T6">Проблемные вопросы учебной т</text:span><text:span text:style-name="T6">емы</text:span></text:p>
          </table:table-cell>
          <table:table-cell table:style-name="Таблица1.D2" table:number-columns-spanned="4" office:value-type="string">
            <text:p text:style-name="P6"/>
            <text:p text:style-name="P20">Можно ли управлять человеческим настроением с помощью музыки? </text:p>
            <text:p text:style-name="P13">Когда уместней танцевать твист, а когда - свинг? </text:p>
            <text:p text:style-name="Text_20_body"><text:span text:style-name="T11">Способен ли я сесть на шпагат или сделать переворот назад без растяжки? </text:span></text:p>
            <text:p text:style-name="Text_20_body"><text:span text:style-name="T11">Стоит сидеть на диетах ради поддержания хорошей формы? 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4">Учебные вопросы</text:p>
          </table:table-cell>
          <table:table-cell table:style-name="Таблица1.D2" table:number-columns-spanned="4" office:value-type="string">
            <text:p text:style-name="P19">Чем мы питаемся? </text:p>
            <text:p text:style-name="P13">Какие бывают танцы? </text:p>
            <text:p text:style-name="P13">Как влияет музыка на психику человека? </text:p>
            <text:p text:style-name="Text_20_body">На что я способен? Возможности моего тела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4">План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5">График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28" table:number-columns-spanned="2" office:value-type="string">
            <text:p text:style-name="P8">До работы над проектом</text:p>
          </table:table-cell>
          <table:covered-table-cell/>
          <table:table-cell table:style-name="Таблица1.A28" table:number-columns-spanned="2" office:value-type="string">
            <text:p text:style-name="P8">Ученики работают над проектом и выполняют задания</text:p>
          </table:table-cell>
          <table:covered-table-cell/>
          <table:table-cell table:style-name="Таблица1.A8" office:value-type="string">
            <text:p text:style-name="P8">После завершения работы над проектом</text:p>
          </table:table-cell>
        </table:table-row>
        <table:table-row table:style-name="Таблица1.29">
          <table:table-cell table:style-name="Таблица1.A28" table:number-columns-spanned="2" office:value-type="string">
            <text:p text:style-name="P24"><text:span text:style-name="T25"><text:s/></text:span><text:span text:style-name="T13">Метод Знаю-Интересуюсь-Умею (З-И-У) (Таблица ЗИУ)</text:span></text:p>
            <text:p text:style-name="P15"><text:soft-page-break/><text:span text:style-name="T16">Метод Думать-Объединяться-Делиться</text:span> </text:p>
            <text:p text:style-name="P3"/>
          </table:table-cell>
          <table:covered-table-cell/>
          <table:table-cell table:style-name="Таблица1.A28" table:number-columns-spanned="2" office:value-type="string">
            <text:p text:style-name="P24"><text:span text:style-name="T13">Игра «цветомузыка»</text:span></text:p>
            <text:p text:style-name="P33"><text:span text:style-name="T13">Наблюдения групп</text:span></text:p>
            <text:p text:style-name="P32"><text:span text:style-name="T13">Структурированне интервью и </text:span><text:soft-page-break/><text:span text:style-name="T13">наблюдения</text:span></text:p>
            <text:p text:style-name="P15"><text:span text:style-name="T16">Формальные интервью</text:span> </text:p>
          </table:table-cell>
          <table:covered-table-cell/>
          <table:table-cell table:style-name="Таблица1.A8" office:value-type="string">
            <text:p text:style-name="P3">Индивидуальный отчет</text:p>
            <text:p text:style-name="P3">Концетр</text:p>
          </table:table-cell>
        </table:table-row>
        <table:table-row table:style-name="Таблица1.2">
          <table:table-cell table:style-name="Таблица1.A11" table:number-columns-spanned="5" office:value-type="string">
            <text:p text:style-name="P4">Описание методов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12"><text:span text:style-name="T14">Таблицы З-И-У обеспечивают ученикам возможность о том, что они уже знают, отмечать, что они хотят узнать и в заключение отмечать, что они уже узнали, и что осталось неузнанным. Они позволяют ученикам устанавливать личные связи с изучаемым материалом до начала работы. </text:span><text:bookmark text:name="content_MainContent2"/><text:span text:style-name="T14">Стратегия Думать-Объединяться-Делиться просит учеников в начале обдумать вопрос, затем в паре с другим учеником обсудить возможные ответы на вопрос, а затем представить свои идеи всему классу для общей пользы. Это помогает ученикам организовать свои предварительные знания и выдвинуть новые идеи. </text:span><text:bookmark text:name="content_MainContent4"/><text:span text:style-name="T14">Наблюдение за работой групп позволяет оценить навыки совместной деятельности. </text:span><text:bookmark text:name="content_MainContent5"/><text:span text:style-name="T14">Встречи в ходе проекта служат подтверждению готовности учеников к переходу на следующую ступень в работе над проектом. Используется для контроля продвижения по проекту, распределения и подтверждения обязательств в групповой работе, планирования следующих шагов. </text:span><text:bookmark text:name="content_MainContent6"/><text:span text:style-name="T14">Формальные интервью с отдельными учениками или группами учеников планируются для проверки их понимания учебного материала. В ход интервью ставятся вопросы, отвечая на которые, ученики объясняют и приводят основания своего понимания. Структурированные наблюдения похоже на интервью, но предназначены для оценки навыков и умений. Наблюдения могут выполняться как учителем так и учениками. </text:span><text:bookmark text:name="content_MainContent7"/><text:span text:style-name="T14">Отзыв сверстников помогает ученику увидеть внутренние качественные характеристики своей работы, через оценивание работ других участников. </text:span><text:bookmark text:name="content_MainContent8"/><text:span text:style-name="T14">Опрос служит прямыми доказательством приобретения знаний и понимания.</text:span>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4">Сведения о проект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4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9"><text:span text:style-name="T9">Творчество, любознательность, интерес к новым знаниям, работа с медиасредствами и информацией, умение ставить и решать проблемы в проектной деятельности в рамках темы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4">Учеб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list xml:id="list31327857" text:style-name="L3">
              <text:list-item>
                <text:p text:style-name="P26">Диагностика уровня знаний учащихся; <text:s text:c="5"/></text:p>
              </text:list-item>
              <text:list-item>
                <text:p text:style-name="P26">актуализация знаний учителем;</text:p>
              </text:list-item>
              <text:list-item>
                <text:p text:style-name="P14"><text:span text:style-name="T11">выявление проблем для исследования;</text:span></text:p>
              </text:list-item>
              <text:list-item>
                <text:p text:style-name="P14"><text:span text:style-name="T11">разбиение учащихся на группы и формулировка заданий для каждой группы;</text:span></text:p>
              </text:list-item>
              <text:list-item>
                <text:p text:style-name="P14"><text:span text:style-name="T11">выполнение каждой группы своего задания. Учащиеся проводят исследовательскую работу;</text:span></text:p>
              </text:list-item>
              <text:list-item>
                <text:p text:style-name="P14"><text:span text:style-name="T27">индивидуальный отчет;</text:span></text:p>
              </text:list-item>
              <text:list-item>
                <text:p text:style-name="P14"><text:span text:style-name="T27">концерт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4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2" office:value-type="string">
            <text:p text:style-name="P2"><text:span text:style-name="T3">Ученик с проблемами усвоения учебного материала </text:span><text:span text:style-name="T6">(Проблемный ученик)</text:span><text:span text:style-name="T10"> </text:span></text:p>
          </table:table-cell>
          <table:table-cell table:style-name="Таблица1.D2" table:number-columns-spanned="4" office:value-type="string">
            <text:p text:style-name="P7">Подробное объяснение материала.</text:p>
            <text:p text:style-name="P7">Увеличение числа внеклассных занятий.</text:p>
            <text:p text:style-name="P7">Помощь в выполнении заданий как от учителя, так и от учеников.</text:p>
            <text:p text:style-name="P7">Устные ответы вместо письменных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"><text:span text:style-name="T6">Ученик, для которого язык препод</text:span><text:span text:style-name="T6">авания не родной</text:span></text:p>
          </table:table-cell>
          <table:table-cell table:style-name="Таблица1.D2" table:number-columns-spanned="4" office:value-type="string">
            <text:p text:style-name="P7">Нахождение материала по теме как письменного, так и иллюстрированного.</text:p>
            <text:p text:style-name="P7">Индивидуальный подход к ученикам.</text:p>
            <text:p text:style-name="P7">Устная помощь в выполнении заданий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4">Одаренный ученик </text:p>
          </table:table-cell>
          <table:table-cell table:style-name="Таблица1.D2" table:number-columns-spanned="4" office:value-type="string">
            <text:p text:style-name="P7">Самостоятельное углубленное изучение материала.</text:p>
            <text:p text:style-name="P7">Усложнение заданий;</text:p>
            <text:p text:style-name="P7">Создание дополнительных заданий, требующих более глубокого понимания материала;</text:p>
            <text:p text:style-name="P7">Расширение исследования материала на близкие темы по выбору и открытые задания или проекты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4">Материалы и ресурсы, необходимые для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4">Технологии – оборудова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4">Компьютер(-ы), принтер, проекционная система, видео-оборудование, сканер, другие типы интернет-соединений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4">Технологии – программное обеспече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11">Программы обработки изображений, программы разработки веб-сайтов, настольная издательская система, текстовые редакторы, мультимедийные системы, другие справочники на CD-ROM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"><text:span text:style-name="T6">Материалы на </text:span><text:span text:style-name="T6">п</text:span><text:span text:style-name="T6">ечатной основе</text:span></text:p>
          </table:table-cell>
          <table:table-cell table:style-name="Таблица1.D2" table:number-columns-spanned="4" office:value-type="string">
            <text:p text:style-name="P4">Учебники, методические пособия, хрестоматии, лабораторные пособия, справочный материал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4">Интернет-ресурсы</text:p>
          </table:table-cell>
          <table:table-cell table:style-name="Таблица1.D2" table:number-columns-spanned="4" office:value-type="string">
            <text:p text:style-name="P17"><text:a xlink:type="simple" xlink:href="http://www.idance.ru/">http://www.idance.ru</text:a></text:p>
            <text:p text:style-name="P16"><text:a xlink:type="simple" xlink:href="http://www.salons.su/msk/articles/magazine/sports/dance/zunge">http://www.salons.su/msk/articles/magazine/sports/dance/zunge</text:a></text:p>
            <text:p text:style-name="P16"><text:a xlink:type="simple" xlink:href="http://www.dublindance.ru/">http://www.dublindance.ru</text:a></text:p>
            <text:p text:style-name="P16"><text:a xlink:type="simple" xlink:href="http://ru.wikipedia.org/wiki">http://ru.wikipedia.org/wiki</text:a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4">Другие ресурсы</text:p>
          </table:table-cell>
          <table:table-cell table:style-name="Таблица1.D2" table:number-columns-spanned="4" office:value-type="string">
            <text:p text:style-name="P4">Гости, которые профессионально занимаются определенными танцевальными направлениями.</text:p>
            <text:p text:style-name="P4">Психологи, диетологи.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_20_Знак_20_Знак" style:display-name="Default Знак Знак" style:family="paragraph">
      <style:paragraph-properties fo:orphans="0" fo:widows="0" style:text-autospace="none"/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Default_20_Знак_20_Знак_20_Знак" style:display-name="Default Знак Знак Знак" style:family="text" style:parent-style-name="Основной_20_шрифт_20_абзаца"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4T12:08:05.09</meta:creation-date>
    <meta:editing-cycles>10</meta:editing-cycles>
    <meta:editing-duration>PT05H17M21S</meta:editing-duration>
    <dc:date>2009-09-03T11:21:43.15</dc:date>
    <meta:generator>OpenOffice.org/3.0$Win32 OpenOffice.org_project/300m8$Build-9357</meta:generator>
    <meta:document-statistic meta:table-count="1" meta:image-count="0" meta:object-count="0" meta:page-count="4" meta:paragraph-count="110" meta:word-count="818" meta:character-count="6597"/>
    <meta:user-defined meta:name="Поле 1"/>
    <meta:user-defined meta:name="Поле 2"/>
    <meta:user-defined meta:name="Поле 3"/>
    <meta:user-defined meta:name="Поле 4"/>
  </office:meta>
</office:document-meta>
</file>