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fo:margin-left="0.064cm" fo:margin-right="0cm" table:align="margins"/>
    </style:style>
    <style:style style:name="Таблица1.A" style:family="table-column">
      <style:table-column-properties style:column-width="16.914cm" style:rel-column-width="9590*"/>
    </style:style>
    <style:style style:name="Таблица1.A1" style:family="table-cell">
      <style:table-cell-properties fo:background-color="#3deb3d">
        <style:background-image/>
      </style:table-cell-properties>
    </style:style>
    <style:style style:name="P1" style:family="paragraph" style:parent-style-name="Standard">
      <style:paragraph-properties fo:background-color="#e6ff00">
        <style:background-image/>
      </style:paragraph-properties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ff3333" fo:font-size="20pt" style:font-size-asian="20pt" style:font-size-complex="20pt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text-underline-style="none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color="#ff3333"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/><text:span text:style-name="T1">Марафон <text:s/>для юнных казаков. </text:span></text:p>
            <text:p text:style-name="P3">«Казачья <text:s/>смелость порушит любую крепость»</text:p>
            <text:p text:style-name="P4">Участники делятся на три отряда по 5 человек.</text:p>
            <text:p text:style-name="P4">Обязательно у каждой команды должны <text:s/>быть свои</text:p>
            <text:p text:style-name="P4">* Название</text:p>
            <text:p text:style-name="P4">* Атаман</text:p>
            <text:p text:style-name="P4">* Гимн</text:p>
            <text:p text:style-name="P4">Включает три <text:s/>этапа:</text:p>
            <text:p text:style-name="P4">1.<text:span text:style-name="T2">Физическая подготовка</text:span></text:p>
            <text:p text:style-name="P4"><text:s/>* <text:s/>умение ставить палатки, </text:p>
            <text:p text:style-name="P4"><text:s/>* обращаться с оружием, (сборка автомата)</text:p>
            <text:p text:style-name="P4"><text:s/>* строевую выправку,</text:p>
            <text:p text:style-name="P4"><text:s/>* искусство верховой езды, </text:p>
            <text:p text:style-name="P4">* кроссе по пересеченной местности на 2000м с полосой препятствий. </text:p>
            <text:p text:style-name="P4">Также предусмотрены </text:p>
            <text:p text:style-name="P4"><text:s/>2.<text:span text:style-name="T2">Конкурс художественной самодеятельности</text:span></text:p>
            <text:p text:style-name="P4">* <text:s/>смотр казачьих песен</text:p>
            <text:p text:style-name="P4">* <text:s/>сценки из жизни <text:s/>казаков</text:p>
            <text:p text:style-name="P5"><text:s/>3. .<text:span text:style-name="T2">Интеллектуальные конкурсы.</text:span></text:p>
            <text:p text:style-name="P4">Каждая команда должна разгадать <text:span text:style-name="T2">кроссворд.</text:span></text:p>
            <text:p text:style-name="P4">Атаманы каждой команды должны дать ответ на вопросы</text:p>
            <text:p text:style-name="P4">* Какими качествами должен обладать настоящий казак?</text:p>
            <text:p text:style-name="P4">* Перечислить 5 <text:s/>известнных <text:s/>им <text:s/>казаков ( без повторения)</text:p>
            <text:p text:style-name="P4">* Перечислить 5 известнных им <text:s/>казачьих войск?</text:p>
            <text:p text:style-name="P4">* назвать 10 предметов домашнего быта казака?</text:p>
            <text:p text:style-name="P4">* Выбрать один из предметов оружия и подробно о нем рассказать?</text:p>
            <text:p text:style-name="P4">За каждый этап конкурса проставляются <text:s text:c="2"/>баллы от 0-20.</text:p>
            <text:p text:style-name="P4">После подведения итогов выявляется команда победитель. </text:p>
            <text:p text:style-name="P4">Происходит <text:s/>этап <text:s/>награждения.</text:p>
            <text:p text:style-name="P4"/>
            <text:p text:style-name="P6">.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1 1</meta:initial-creator>
    <meta:creation-date>2008-09-01T13:02:47</meta:creation-date>
    <dc:creator>1 1</dc:creator>
    <dc:date>2008-09-02T12:29:38</dc:date>
    <dc:language>ru-RU</dc:language>
    <meta:editing-cycles>4</meta:editing-cycles>
    <meta:editing-duration>PT1H22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" meta:word-count="137" meta:character-count="1055"/>
  </office:meta>
</office:document-meta>
</file>