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C8000000C8ED003C34.gif"/>
  <manifest:file-entry manifest:media-type="image/jpeg" manifest:full-path="Pictures/100000000000025900000352D030297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5.901cm" svg:height="22.49cm" draw:z-index="0"><draw:image xlink:href="Pictures/100000000000025900000352D0302971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Графический объект2" text:anchor-type="paragraph" svg:width="14.039cm" svg:height="15.907cm" draw:z-index="1"><draw:image xlink:href="Pictures/10000000000000C8000000C8ED003C34.gif" xlink:type="simple" xlink:show="embed" xlink:actuate="onLoad"/>
    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2" meta:object-count="0" meta:page-count="2" meta:paragraph-count="0" meta:word-count="0" meta:character-count="0"/>
    <dc:date>2010-06-01T10:44:47.52</dc:date>
    <meta:editing-duration>PT00H01M14S</meta:editing-duration>
    <meta:editing-cycles>1</meta:editing-cycles>
    <meta:generator>OpenOffice.org/3.0$Win32 OpenOffice.org_project/300m9$Build-9358</meta:generator>
  </office:meta>
</office:document-meta>
</file>