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1E0000001E6A3E73D6.gif"/>
  <manifest:file-entry manifest:media-type="image/gif" manifest:full-path="Pictures/100000000000001D0000001D03395BF6.gif"/>
  <manifest:file-entry manifest:media-type="image/gif" manifest:full-path="Pictures/10000000000000220000001BD74639D4.gif"/>
  <manifest:file-entry manifest:media-type="image/png" manifest:full-path="Pictures/100000000000005E0000005E2FA489E1.png"/>
  <manifest:file-entry manifest:media-type="image/gif" manifest:full-path="Pictures/10000000000000220000001B9BF7A417.gif"/>
  <manifest:file-entry manifest:media-type="image/gif" manifest:full-path="Pictures/100000000000001D000000202156658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andscape-landscape_7e_LT_7e_Titel">
      <style:graphic-properties fo:min-height="3.256cm"/>
    </style:style>
    <style:style style:name="pr2" style:family="presentation" style:parent-style-name="landscape-landscape_7e_LT_7e_Notizen">
      <style:graphic-properties draw:fill-color="#ffffff" draw:auto-grow-height="true" fo:min-height="12.129cm"/>
    </style:style>
    <style:style style:name="pr3" style:family="presentation" style:parent-style-name="landscape-landscape_7e_LT_7e_Untertitel">
      <style:graphic-properties draw:fill-color="#ffffff" draw:auto-grow-height="true" fo:min-height="14.199cm"/>
    </style:style>
    <style:style style:name="pr4" style:family="presentation" style:parent-style-name="landscape-landscape_7e_LT_7e_Untertitel">
      <style:graphic-properties draw:fill-color="#ffffff" fo:min-height="13.609cm"/>
    </style:style>
    <style:style style:name="pr5" style:family="presentation" style:parent-style-name="landscape-landscape_7e_LT_7e_Titel">
      <style:graphic-properties draw:auto-grow-height="true" fo:min-height="3.169cm"/>
    </style:style>
    <style:style style:name="P1" style:family="paragraph">
      <style:paragraph-properties style:text-autospace="none"/>
      <style:text-properties fo:font-size="32pt" fo:font-weight="normal" style:font-size-asian="32pt" style:font-weight-asian="normal" style:font-size-complex="32pt" style:font-weight-complex="normal"/>
    </style:style>
    <style:style style:name="P2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style:text-autospace="none"/>
      <style:text-properties fo:font-size="32pt" style:font-size-asian="32pt" style:font-size-complex="32pt"/>
    </style:style>
    <style:style style:name="P5" style:family="paragraph">
      <style:paragraph-properties style:text-autospace="none"/>
    </style:style>
    <style:style style:name="P6" style:family="paragraph">
      <style:text-properties fo:font-size="22pt" style:font-size-asian="22pt" style:font-size-complex="22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andscape" presentation:presentation-page-layout-name="AL1T0">
        <draw:frame presentation:style-name="pr1" draw:layer="layout" svg:width="25.199cm" svg:height="3.439cm" svg:x="1cm" svg:y="9.176cm" presentation:class="title" presentation:user-transformed="true">
          <draw:text-box>
            <text:p><text:line-break/>Какие рыбы могут жить в аквариуме?</text:p>
          </draw:text-box>
        </draw:frame>
        <presentation:notes draw:style-name="dp2">
          <draw:page-thumbnail draw:style-name="gr1" draw:layer="layout" svg:width="13.33cm" svg:height="10.926cm" svg:x="3.547cm" svg:y="3.032cm" draw:page-number="1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2" draw:style-name="dp1" draw:master-page-name="landscape" presentation:presentation-page-layout-name="AL1T0">
        <draw:frame presentation:style-name="pr1" draw:layer="layout" svg:width="25.199cm" svg:height="3.256cm" svg:x="1.4cm" svg:y="0.961cm" presentation:class="title" presentation:user-transformed="true">
          <draw:text-box>
            <text:p>Цель:</text:p>
          </draw:text-box>
        </draw:frame>
        <draw:frame presentation:style-name="pr3" draw:layer="layout" svg:width="23.911cm" svg:height="14.199cm" svg:x="2.058cm" svg:y="4.435cm" presentation:class="subtitle">
          <draw:text-box>
            <text:p>Узнать каких рыбок можно будет завести в комнатном аквариуме.</text:p>
          </draw:text-box>
        </draw:frame>
        <presentation:notes draw:style-name="dp2">
          <draw:page-thumbnail draw:style-name="gr1" draw:layer="layout" svg:width="13.33cm" svg:height="10.926cm" svg:x="3.547cm" svg:y="3.032cm" draw:page-number="2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3" draw:style-name="dp1" draw:master-page-name="landscape" presentation:presentation-page-layout-name="AL1T0">
        <draw:frame presentation:style-name="pr1" draw:layer="layout" svg:width="25.199cm" svg:height="3.256cm" svg:x="1.4cm" svg:y="0.961cm" presentation:class="title" presentation:user-transformed="true">
          <draw:text-box>
            <text:p>Гипотеза</text:p>
          </draw:text-box>
        </draw:frame>
        <draw:frame presentation:style-name="pr4" draw:text-style-name="P2" draw:layer="layout" svg:width="25.199cm" svg:height="13.609cm" svg:x="1.301cm" svg:y="5.5cm" presentation:class="subtitle" presentation:user-transformed="true">
          <draw:text-box>
            <text:p text:style-name="P1"><text:span text:style-name="T1">Мы предполагаем, что в комнатном аквариуме могут жить маленькие по размеру рыбки.</text:span></text:p>
          </draw:text-box>
        </draw:frame>
        <presentation:notes draw:style-name="dp2">
          <draw:page-thumbnail draw:style-name="gr1" draw:layer="layout" svg:width="13.33cm" svg:height="10.926cm" svg:x="3.547cm" svg:y="3.032cm" draw:page-number="3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4" draw:style-name="dp1" draw:master-page-name="landscape" presentation:presentation-page-layout-name="AL1T0">
        <draw:frame presentation:style-name="pr1" draw:layer="layout" svg:width="25.199cm" svg:height="3.439cm" svg:x="1.4cm" svg:y="0.87cm" presentation:class="title" presentation:user-transformed="true">
          <draw:text-box>
            <text:p>Обратившись к литературе мы узнали, что:</text:p>
          </draw:text-box>
        </draw:frame>
        <draw:frame presentation:style-name="pr3" draw:text-style-name="P3" draw:layer="layout" svg:width="23.911cm" svg:height="14.199cm" svg:x="2.058cm" svg:y="4.435cm" presentation:class="subtitle">
          <draw:text-box>
            <text:p text:style-name="P3"><text:span text:style-name="T2">В комнатных аквариумах могут обитать очень разные рыбки.</text:span></text:p>
            <text:p text:style-name="P4"><text:span text:style-name="T1">Количество видов рыб, которых можно содержать дома, достигает нескольких тысяч.</text:span></text:p>
          </draw:text-box>
        </draw:frame>
        <presentation:notes draw:style-name="dp2">
          <draw:page-thumbnail draw:style-name="gr1" draw:layer="layout" svg:width="13.33cm" svg:height="10.926cm" svg:x="3.547cm" svg:y="3.032cm" draw:page-number="4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5" draw:style-name="dp1" draw:master-page-name="landscape" presentation:presentation-page-layout-name="AL1T0">
        <draw:frame presentation:style-name="pr5" draw:layer="layout" svg:width="23.911cm" svg:height="3.439cm" svg:x="2.058cm" svg:y="0.573cm" presentation:class="title" presentation:placeholder="true">
          <draw:text-box/>
        </draw:frame>
        <draw:frame presentation:style-name="pr3" draw:text-style-name="P3" draw:layer="layout" svg:width="23.911cm" svg:height="14.199cm" svg:x="2.058cm" svg:y="4.435cm" presentation:class="subtitle">
          <draw:text-box>
            <text:p text:style-name="P3"><text:span text:style-name="T2">Но выбор питомца для аквариума зависит не только от предпочтений его хозяина.</text:span></text:p>
            <text:p text:style-name="P3"><text:span text:style-name="T3"><text:s/></text:span><text:span text:style-name="T4">При выборе рыб важно также иметь представление о том, какими были условия для них.</text:span></text:p>
          </draw:text-box>
        </draw:frame>
        <presentation:notes draw:style-name="dp2">
          <draw:page-thumbnail draw:style-name="gr1" draw:layer="layout" svg:width="13.33cm" svg:height="10.926cm" svg:x="3.547cm" svg:y="3.032cm" draw:page-number="5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6" draw:style-name="dp1" draw:master-page-name="landscape" presentation:presentation-page-layout-name="AL1T0">
        <draw:frame presentation:style-name="pr5" draw:layer="layout" svg:width="23.911cm" svg:height="3.439cm" svg:x="2.058cm" svg:y="0.573cm" presentation:class="title" presentation:placeholder="true">
          <draw:text-box/>
        </draw:frame>
        <draw:frame presentation:style-name="pr4" draw:text-style-name="P6" draw:layer="layout" svg:width="25.199cm" svg:height="13.609cm" svg:x="1cm" svg:y="5cm" presentation:class="subtitle" presentation:user-transformed="true">
          <draw:text-box>
            <text:p text:style-name="P5"><text:span text:style-name="T1">Для каждой рыбы существует определенное комфортное пространство для обитания.</text:span></text:p>
            <text:p text:style-name="P5"><text:span text:style-name="T1">Так </text:span><text:span text:style-name="T4">на каждую рыбу длиной до 5 см приходилось не менее 2 л воды, длиной 8—10 см — 3—4 л и свыше 12 см — 8—10 л. </text:span></text:p>
            <text:p text:style-name="P5"><text:span text:style-name="T4"/></text:p>
            <text:p text:style-name="P5"><text:span text:style-name="T5"/></text:p>
          </draw:text-box>
        </draw:frame>
        <presentation:notes draw:style-name="dp2">
          <draw:page-thumbnail draw:style-name="gr1" draw:layer="layout" svg:width="13.33cm" svg:height="10.926cm" svg:x="3.547cm" svg:y="3.032cm" draw:page-number="6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7" draw:style-name="dp1" draw:master-page-name="landscape" presentation:presentation-page-layout-name="AL1T0">
        <draw:frame presentation:style-name="pr1" draw:layer="layout" svg:width="25.199cm" svg:height="5.158cm" svg:x="1.4cm" svg:y="0.91cm" presentation:class="title" presentation:user-transformed="true">
          <draw:text-box>
            <text:p>Из наблюдений за комнатными аквариумами и из специальной литературы мы узнали, что</text:p>
          </draw:text-box>
        </draw:frame>
        <draw:frame presentation:style-name="pr3" draw:text-style-name="P3" draw:layer="layout" svg:width="23.911cm" svg:height="14.199cm" svg:x="2.058cm" svg:y="4.435cm" presentation:class="subtitle">
          <draw:text-box>
            <text:p text:style-name="P3"><text:span text:style-name="T6">Поскольку </text:span><text:span text:style-name="T4">по техническим причинам максимальный объём комнатного аквариума обычно не превышает одного кубического метра, то в них обычно обитают рыбки размером до 15 см.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33cm" svg:height="10.926cm" svg:x="3.547cm" svg:y="3.032cm" draw:page-number="7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8" draw:style-name="dp1" draw:master-page-name="landscape" presentation:presentation-page-layout-name="AL1T0">
        <draw:frame presentation:style-name="pr3" draw:layer="layout" svg:width="23.911cm" svg:height="14.199cm" svg:x="2.058cm" svg:y="4.435cm" presentation:class="subtitle">
          <draw:text-box>
            <text:p>В природе существуют рыбы и больших размеров, чем 15 см, но их проживание в таких аквариумах будет не комфортно.</text:p>
          </draw:text-box>
        </draw:frame>
        <presentation:notes draw:style-name="dp2">
          <draw:page-thumbnail draw:style-name="gr1" draw:layer="layout" svg:width="13.33cm" svg:height="10.926cm" svg:x="3.547cm" svg:y="3.032cm" draw:page-number="8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9" draw:style-name="dp1" draw:master-page-name="landscape" presentation:presentation-page-layout-name="AL1T0">
        <draw:frame presentation:style-name="pr1" draw:layer="layout" svg:width="25.199cm" svg:height="3.256cm" svg:x="1.4cm" svg:y="0.961cm" presentation:class="title" presentation:user-transformed="true">
          <draw:text-box>
            <text:p>Выводы</text:p>
          </draw:text-box>
        </draw:frame>
        <draw:frame presentation:style-name="pr3" draw:layer="layout" svg:width="23.911cm" svg:height="14.199cm" svg:x="2.058cm" svg:y="4.435cm" presentation:class="subtitle">
          <draw:text-box>
            <text:p>В результате проведенного исследования мы подтвердили свою гипотезу, что в комнатных аквариумах могут жить и комфортно себя чувствовать только маленькие рыбки. </text:p>
          </draw:text-box>
        </draw:frame>
        <presentation:notes draw:style-name="dp2">
          <draw:page-thumbnail draw:style-name="gr1" draw:layer="layout" svg:width="13.33cm" svg:height="10.926cm" svg:x="3.547cm" svg:y="3.032cm" draw:page-number="9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10" draw:style-name="dp1" draw:master-page-name="landscape" presentation:presentation-page-layout-name="AL1T0">
        <draw:frame presentation:style-name="pr1" draw:layer="layout" svg:width="25.199cm" svg:height="3.256cm" svg:x="1.4cm" svg:y="0.961cm" presentation:class="title" presentation:user-transformed="true">
          <draw:text-box>
            <text:p>Источники</text:p>
          </draw:text-box>
        </draw:frame>
        <draw:frame presentation:style-name="pr3" draw:layer="layout" svg:width="23.911cm" svg:height="14.199cm" svg:x="2.058cm" svg:y="4.435cm" presentation:class="subtitle">
          <draw:text-box>
            <text:p><text:a xlink:href="http://www.aquatis.ru/">http://www.aquatis.ru/</text:a></text:p>
            <text:p><text:a xlink:href="http://www.aquariumi.ru/">http://www.aquariumi.ru/</text:a></text:p>
            <text:p><text:a xlink:href="http://www.aquabook.ru/">http://www.aquabook.ru</text:a></text:p>
            <text:p><text:a xlink:href="http://www.wikipedia.ru/">http://www.wikipedia.ru</text:a></text:p>
            <text:p/>
          </draw:text-box>
        </draw:frame>
        <presentation:notes draw:style-name="dp2">
          <draw:page-thumbnail draw:style-name="gr1" draw:layer="layout" svg:width="13.33cm" svg:height="10.926cm" svg:x="3.547cm" svg:y="3.032cm" draw:page-number="10" presentation:class="page"/>
          <draw:frame presentation:style-name="pr2" draw:layer="layout" svg:width="14.12cm" svg:height="12.129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99ccff" draw:start-intensity="100%" draw:end-intensity="100%" draw:angle="1800" draw:border="0%"/>
    <draw:gradient draw:name="Gradient_20_8" draw:display-name="Gradient 8" draw:style="linear" draw:start-color="#ffffff" draw:end-color="#4c19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Arial" style:font-family-generic="swiss" fo:font-size="10pt" fo:language="ru" fo:country="RU" style:font-family-asian="'Arial Unicode MS'" style:font-family-generic-asian="swiss" style:font-pitch-asian="variable" style:language-asian="zxx" style:country-asian="none" style:font-family-complex="Arial" style:font-family-generic-complex="swiss" style:font-size-complex="10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ru" fo:country="RU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Arial" style:font-family-generic="swiss" fo:font-size="10pt" fo:language="ru" fo:country="RU" style:font-family-asian="'Arial Unicode MS'" style:font-family-generic-asian="swiss" style:font-pitch-asian="variable" style:language-asian="zxx" style:country-asian="none" style:font-family-complex="Arial" style:font-family-generic-complex="swiss" style:font-size-complex="10pt"/>
    </style:style>
    <style:style style:name="List" style:family="graphic">
      <style:paragraph-properties fo:margin-top="0cm" fo:margin-bottom="0.374cm" style:text-autospace="none"/>
      <style:text-properties style:use-window-font-color="true" fo:font-size="10pt" fo:language="ru" fo:country="RU" style:font-family-asian="'Arial Unicode MS'" style:font-family-generic-asian="swiss" style:font-pitch-asian="variable" style:language-asian="zxx" style:country-asian="none" style:font-family-complex="Tahoma" style:font-family-generic-complex="swiss" style:font-size-complex="10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0pt" fo:language="ru" fo:country="RU" fo:font-style="italic" style:font-family-asian="'Arial Unicode MS'" style:font-family-generic-asian="swiss" style:font-pitch-asian="variable" style:language-asian="zxx" style:country-asian="none" style:font-family-complex="Tahoma" style:font-family-generic-complex="swiss" style:font-size-complex="10pt" style:font-style-complex="italic"/>
    </style:style>
    <style:style style:name="Index" style:family="graphic">
      <style:paragraph-properties style:text-autospace="none"/>
      <style:text-properties style:use-window-font-color="true" fo:font-size="10pt" fo:language="ru" fo:country="RU" style:font-family-asian="'Arial Unicode MS'" style:font-family-generic-asian="swiss" style:font-pitch-asian="variable" style:language-asian="zxx" style:country-asian="none" style:font-family-complex="Tahoma" style:font-family-generic-complex="swiss" style:font-size-complex="10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landscape-landscape_7e_LT_7e_Gliederung_20_1" style:display-name="landscape-landscape~LT~Gliederung 1" style:family="presentation">
      <style:graphic-properties draw:stroke="none" draw:fill="none">
        <text:list-style style:name="landscape-landscape_7e_LT_7e_Gliederung_20_1" style:display-name="landscape-landscape~LT~Gliederung 1">
          <text:list-level-style-image text:level="1" xlink:href="Pictures/100000000000001D0000001D03395BF6.gif" xlink:type="simple" xlink:show="embed" xlink:actuate="onLoad">
            <style:list-level-properties text:space-before="0.2cm" text:min-label-width="0.9cm" style:vertical-pos="middle" style:vertical-rel="line" fo:width="0.87cm" fo:height="0.87cm"/>
          </text:list-level-style-image>
          <text:list-level-style-image text:level="2" xlink:href="Pictures/10000000000000220000001B9BF7A417.gif" xlink:type="simple" xlink:show="embed" xlink:actuate="onLoad">
            <style:list-level-properties text:space-before="1.4cm" text:min-label-width="0.8cm" style:vertical-pos="middle" style:vertical-rel="line" fo:width="0.95cm" fo:height="0.76cm"/>
          </text:list-level-style-image>
          <text:list-level-style-image text:level="3" xlink:href="Pictures/100000000000001D0000001D03395BF6.gif" xlink:type="simple" xlink:show="embed" xlink:actuate="onLoad">
            <style:list-level-properties text:space-before="3cm" text:min-label-width="0.6cm" style:vertical-pos="middle" style:vertical-rel="line" fo:width="0.767cm" fo:height="0.767cm"/>
          </text:list-level-style-image>
          <text:list-level-style-image text:level="4" xlink:href="Pictures/10000000000000220000001BD74639D4.gif" xlink:type="simple" xlink:show="embed" xlink:actuate="onLoad">
            <style:list-level-properties text:space-before="4.2cm" text:min-label-width="0.6cm" style:vertical-pos="middle" style:vertical-rel="line" fo:width="0.75cm" fo:height="0.56cm"/>
          </text:list-level-style-image>
          <text:list-level-style-image text:level="5" xlink:href="Pictures/100000000000001D000000202156658A.gif" xlink:type="simple" xlink:show="embed" xlink:actuate="onLoad">
            <style:list-level-properties text:space-before="5.4cm" text:min-label-width="0.6cm" style:vertical-pos="middle" style:vertical-rel="line" fo:width="0.62cm" fo:height="0.7cm"/>
          </text:list-level-style-image>
          <text:list-level-style-image text:level="6" xlink:href="Pictures/100000000000001E0000001E6A3E73D6.gif" xlink:type="simple" xlink:show="embed" xlink:actuate="onLoad">
            <style:list-level-properties text:space-before="6.6cm" text:min-label-width="0.6cm" style:vertical-pos="middle" style:vertical-rel="line" fo:width="0.54cm" fo:height="0.59cm"/>
          </text:list-level-style-image>
          <text:list-level-style-image text:level="7" xlink:href="Pictures/10000000000000220000001B9BF7A417.gif" xlink:type="simple" xlink:show="embed" xlink:actuate="onLoad">
            <style:list-level-properties text:space-before="7.8cm" text:min-label-width="0.6cm" style:vertical-pos="middle" style:vertical-rel="line" fo:width="0.55cm" fo:height="0.41cm"/>
          </text:list-level-style-image>
          <text:list-level-style-image text:level="8" xlink:href="Pictures/10000000000000220000001BD74639D4.gif" xlink:type="simple" xlink:show="embed" xlink:actuate="onLoad">
            <style:list-level-properties text:space-before="9cm" text:min-label-width="0.6cm" style:vertical-pos="middle" style:vertical-rel="line" fo:width="0.5cm" fo:height="0.36cm"/>
          </text:list-level-style-image>
          <text:list-level-style-image text:level="9" xlink:href="Pictures/100000000000001E0000001E6A3E73D6.gif" xlink:type="simple" xlink:show="embed" xlink:actuate="onLoad">
            <style:list-level-properties text:space-before="10.2cm" text:min-label-width="0.6cm" style:vertical-pos="middle" style:vertical-rel="line" fo:width="0.59cm" fo:height="0.39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landscape_7e_LT_7e_Gliederung_20_2" style:display-name="landscape-landscape~LT~Gliederung 2" style:family="presentation" style:parent-style-name="landscape-landscape_7e_LT_7e_Gliederung_20_1">
      <style:paragraph-properties fo:margin-left="2.2cm" fo:margin-right="0cm" fo:margin-top="0cm" fo:margin-bottom="0.4cm" fo:text-indent="-0.8cm"/>
      <style:text-properties fo:font-size="28pt" style:font-size-asian="28pt" style:font-size-complex="28pt"/>
    </style:style>
    <style:style style:name="landscape-landscape_7e_LT_7e_Gliederung_20_3" style:display-name="landscape-landscape~LT~Gliederung 3" style:family="presentation" style:parent-style-name="landscape-landscape_7e_LT_7e_Gliederung_20_2">
      <style:paragraph-properties fo:margin-left="2.973cm" fo:margin-right="0cm" fo:margin-top="0cm" fo:margin-bottom="0.3cm" fo:text-indent="-0.6cm"/>
      <style:text-properties fo:font-size="24pt" style:font-size-asian="24pt" style:font-size-complex="24pt"/>
    </style:style>
    <style:style style:name="landscape-landscape_7e_LT_7e_Gliederung_20_4" style:display-name="landscape-landscape~LT~Gliederung 4" style:family="presentation" style:parent-style-name="landscape-landscape_7e_LT_7e_Gliederung_20_3">
      <style:paragraph-properties fo:margin-left="4.309cm" fo:margin-right="0cm" fo:margin-top="0cm" fo:margin-bottom="0.2cm" fo:text-indent="-0.58cm"/>
      <style:text-properties fo:font-size="20pt" style:font-size-asian="20pt" style:font-size-complex="20pt"/>
    </style:style>
    <style:style style:name="landscape-landscape_7e_LT_7e_Gliederung_20_5" style:display-name="landscape-landscape~LT~Gliederung 5" style:family="presentation" style:parent-style-name="landscape-landscape_7e_LT_7e_Gliederung_20_4">
      <style:paragraph-properties fo:margin-left="5.493cm" fo:margin-right="0cm" fo:margin-top="0cm" fo:margin-bottom="0.1cm" fo:text-indent="-0.6cm"/>
      <style:text-properties fo:font-size="20pt" style:font-size-asian="20pt" style:font-size-complex="20pt"/>
    </style:style>
    <style:style style:name="landscape-landscape_7e_LT_7e_Gliederung_20_6" style:display-name="landscape-landscape~LT~Gliederung 6" style:family="presentation" style:parent-style-name="landscape-landscape_7e_LT_7e_Gliederung_20_5">
      <style:paragraph-properties fo:margin-left="6.753cm" fo:margin-right="0cm" fo:margin-top="0cm" fo:margin-bottom="0.1cm" fo:text-indent="-0.6cm"/>
      <style:text-properties fo:font-size="20pt" style:font-size-asian="20pt" style:font-size-complex="20pt"/>
    </style:style>
    <style:style style:name="landscape-landscape_7e_LT_7e_Gliederung_20_7" style:display-name="landscape-landscape~LT~Gliederung 7" style:family="presentation" style:parent-style-name="landscape-landscape_7e_LT_7e_Gliederung_20_6">
      <style:paragraph-properties fo:margin-left="7.786cm" fo:margin-right="0cm" fo:margin-top="0cm" fo:margin-bottom="0.1cm" fo:text-indent="-0.58cm"/>
      <style:text-properties fo:font-size="20pt" style:font-size-asian="20pt" style:font-size-complex="20pt"/>
    </style:style>
    <style:style style:name="landscape-landscape_7e_LT_7e_Gliederung_20_8" style:display-name="landscape-landscape~LT~Gliederung 8" style:family="presentation" style:parent-style-name="landscape-landscape_7e_LT_7e_Gliederung_20_7">
      <style:paragraph-properties fo:margin-left="8.769cm" fo:margin-right="0cm" fo:margin-top="0cm" fo:margin-bottom="0.1cm" fo:text-indent="-0.6cm"/>
      <style:text-properties fo:font-size="20pt" style:font-size-asian="20pt" style:font-size-complex="20pt"/>
    </style:style>
    <style:style style:name="landscape-landscape_7e_LT_7e_Gliederung_20_9" style:display-name="landscape-landscape~LT~Gliederung 9" style:family="presentation" style:parent-style-name="landscape-landscape_7e_LT_7e_Gliederung_20_8">
      <style:paragraph-properties fo:margin-left="9.928cm" fo:margin-right="0cm" fo:margin-top="0cm" fo:margin-bottom="0.1cm" fo:text-indent="-0.6cm"/>
      <style:text-properties fo:font-size="20pt" style:font-size-asian="20pt" style:font-size-complex="20pt"/>
    </style:style>
    <style:style style:name="landscape-landscape_7e_LT_7e_Hintergrund" style:display-name="landscape-landscape~LT~Hintergrund" style:family="presentation">
      <style:graphic-properties draw:stroke="none" draw:fill="none" draw:fill-image-name="Sky" draw:fill-image-width="0cm" draw:fill-image-height="0cm"/>
    </style:style>
    <style:style style:name="landscape-landscape_7e_LT_7e_Hintergrundobjekte" style:display-name="landscape-landscape~LT~Hintergrundobjekte" style:family="presentation">
      <style:graphic-properties draw:shadow="hidden" draw:shadow-offset-x="0.3cm" draw:shadow-offset-y="0.3cm" draw:shadow-color="#808080"/>
    </style:style>
    <style:style style:name="landscape-landscape_7e_LT_7e_Notizen" style:display-name="landscape-landscape~LT~Notizen" style:family="presentation">
      <style:graphic-properties draw:stroke="none" draw:fill="none">
        <text:list-style style:name="landscape-landscape_7e_LT_7e_Notizen" style:display-name="landscape-landscape~LT~Notizen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andscape-landscape_7e_LT_7e_Titel" style:display-name="landscape-landscape~LT~Titel" style:family="presentation">
      <style:graphic-properties draw:stroke="none" draw:fill="none" draw:textarea-vertical-align="middle">
        <text:list-style style:name="landscape-landscape_7e_LT_7e_Titel" style:display-name="landscape-landscape~LT~Tite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andscape-landscape_7e_LT_7e_Untertitel" style:display-name="landscape-landscape~LT~Untertitel" style:family="presentation">
      <style:graphic-properties draw:stroke="none" draw:fill="none" draw:textarea-vertical-align="middle">
        <text:list-style style:name="landscape-landscape_7e_LT_7e_Untertitel" style:display-name="landscape-landscape~LT~Untertite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andscape-landscape_7e_LT_7e_Hintergrundobjekte">
      <style:graphic-properties draw:stroke="none" draw:fill="gradient" draw:fill-gradient-name="Gradient_20_7" draw:fill-hatch-name="Black_20_0_20_Degrees" draw:textarea-horizontal-align="center" draw:textarea-vertical-align="middle"/>
    </style:style>
    <style:style style:name="Mpr2" style:family="presentation" style:parent-style-name="landscape-landscape_7e_LT_7e_Hintergrundobjekte">
      <style:graphic-properties draw:stroke="none" draw:fill="solid" draw:fill-color="#99ccff" draw:fill-gradient-name="Gradient_20_7" draw:fill-hatch-name="Black_20_0_20_Degrees" draw:textarea-horizontal-align="center" draw:textarea-vertical-align="middle"/>
    </style:style>
    <style:style style:name="Mpr3" style:family="presentation" style:parent-style-name="landscape-landscape_7e_LT_7e_Hintergrundobjekte">
      <style:graphic-properties draw:stroke="none" draw:fill="gradient" draw:fill-gradient-name="Gradient_20_8" draw:fill-hatch-name="Black_20_0_20_Degrees" draw:textarea-horizontal-align="center" draw:textarea-vertical-align="middle"/>
    </style:style>
    <style:style style:name="Mpr4" style:family="presentation" style:parent-style-name="landscape-landscape_7e_LT_7e_Hintergrundobjekte">
      <style:graphic-properties svg:stroke-color="#808080" draw:fill="gradient" draw:fill-gradient-name="Gradient_20_7" draw:fill-image-width="0cm" draw:fill-image-height="0cm" draw:textarea-horizontal-align="center" draw:textarea-vertical-align="middle"/>
    </style:style>
    <style:style style:name="Mpr5" style:family="presentation" style:parent-style-name="landscape-landscape_7e_LT_7e_Hintergrundobjekte">
      <style:graphic-properties svg:stroke-color="#808080" draw:fill="gradient" draw:fill-color="#00b8ff" draw:fill-gradient-name="Gradient_20_8" draw:textarea-horizontal-align="center" draw:textarea-vertical-align="middle"/>
    </style:style>
    <style:style style:name="Mpr6" style:family="presentation" style:parent-style-name="landscape-landscape_7e_LT_7e_Hintergrundobjekte">
      <style:graphic-properties svg:stroke-color="#808080" draw:fill="gradient" draw:fill-gradient-name="Gradient_20_8" draw:textarea-horizontal-align="center" draw:textarea-vertical-align="middle"/>
    </style:style>
    <style:style style:name="Mpr7" style:family="presentation" style:parent-style-name="landscape-landscape_7e_LT_7e_Gliederung_20_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landscape" style:page-layout-name="PM1" draw:style-name="Mdp1">
      <office:forms form:automatic-focus="false" form:apply-design-mode="false"/>
      <draw:rect presentation:style-name="Mpr1" draw:text-style-name="MP3" draw:layer="backgroundobjects" svg:width="28cm" svg:height="3.206cm" svg:x="-0.001cm" svg:y="3.58cm">
        <text:p/>
      </draw:rect>
      <draw:rect presentation:style-name="Mpr2" draw:text-style-name="MP3" draw:layer="backgroundobjects" svg:width="28cm" svg:height="3.642cm" draw:transform="rotate (3.1415926535892) translate (27.999cm 3.642cm)">
        <text:p/>
      </draw:rect>
      <draw:rect presentation:style-name="Mpr3" draw:text-style-name="MP3" draw:layer="backgroundobjects" svg:width="28cm" svg:height="2.542cm" svg:x="-0.001cm" svg:y="18.457cm">
        <text:p/>
      </draw:rect>
      <draw:path presentation:style-name="Mpr4" draw:text-style-name="MP3" draw:layer="backgroundobjects" svg:width="14.867cm" svg:height="1.386cm" svg:x="13.127cm" svg:y="18.808cm" svg:viewBox="0 0 14868 1387" svg:d="m364 736c-1349-71 1531-44 884-196s1821-114 2118-213c132-44 55-142-119-185-10-2-1478-83-1190-137s4195 350 4183 424-1938 153-1938 153l947 99 1511 19 2468 124c0 0 1093-183 860-159s1072 12 1185-23 336 11 347 12c410 35 674 74 970 85s951-39 1329-19 949-66 949-66v140c0 0-3498 219-3483 219s-3818 6-3804 6-2579-65-2579-65c0 0-1413-30-1326-41s-1366 508-1563 472-1011-248-1040-236 1313-306 840-331z">
        <text:p/>
      </draw:path>
      <draw:polygon presentation:style-name="Mpr5" draw:text-style-name="MP3" draw:layer="backgroundobjects" svg:width="16.004cm" svg:height="1.058cm" svg:x="0.368cm" svg:y="18.427cm" svg:viewBox="0 0 16005 1059" draw:points="0,1059 5888,840 12768,716 16005,529 14542,311 10651,373 8534,0 6044,311 3554,435 1852,16 968,642">
        <text:p/>
      </draw:polygon>
      <draw:polygon presentation:style-name="Mpr5" draw:text-style-name="MP3" draw:layer="backgroundobjects" svg:width="6.277cm" svg:height="0.647cm" svg:x="5.854cm" svg:y="18.858cm" svg:viewBox="0 0 6278 648" draw:points="0,648 1082,608 4615,545 6278,449 5527,353 3469,43 2533,569 1260,0 232,339">
        <text:p/>
      </draw:polygon>
      <draw:polygon presentation:style-name="Mpr6" draw:text-style-name="MP3" draw:layer="backgroundobjects" svg:width="16.372cm" svg:height="1.989cm" svg:x="0cm" svg:y="18.553cm" svg:viewBox="0 0 16373 1990" draw:points="0,1447 10739,1585 14785,1834 16373,1990 15097,1523 12357,994 7377,745 4762,0 2490,776 0,1299">
        <text:p/>
      </draw:polygon>
      <draw:frame presentation:style-name="landscape-landscape_7e_LT_7e_Titel" draw:layer="backgroundobjects" svg:width="23.911cm" svg:height="3.168cm" svg:x="2.058cm" svg:y="0.708cm" presentation:class="title" presentation:placeholder="true">
        <draw:text-box/>
      </draw:frame>
      <draw:frame presentation:style-name="Mpr7" draw:text-style-name="MP5" draw:layer="backgroundobjects" svg:width="23.911cm" svg:height="14.198cm" svg:x="2.058cm" svg:y="4.43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landscape-landscape_7e_LT_7e_Titel" draw:layer="backgroundobjects" svg:width="13.33cm" svg:height="10.926cm" svg:x="3.547cm" svg:y="3.032cm" presentation:class="page"/>
        <draw:frame presentation:style-name="landscape-landscape_7e_LT_7e_Notizen" draw:layer="backgroundobjects" svg:width="14.12cm" svg:height="12.128cm" svg:x="3.16cm" svg:y="15.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5-31T12:12:58.46</meta:creation-date>
    <dc:date>2010-06-01T10:07:59.24</dc:date>
    <meta:editing-duration>PT00H55M13S</meta:editing-duration>
    <meta:editing-cycles>3</meta:editing-cycles>
    <meta:generator>OpenOffice.org/3.0$Win32 OpenOffice.org_project/300m9$Build-9358</meta:generator>
    <meta:document-statistic meta:object-count="59"/>
    <meta:user-defined meta:name="Поле 1"/>
    <meta:user-defined meta:name="Поле 2"/>
    <meta:user-defined meta:name="Поле 3"/>
    <meta:user-defined meta:name="Поле 4"/>
  </office:meta>
</office:document-meta>
</file>