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6.235cm" svg:height="14.594cm" draw:z-index="0"><draw:image xlink:href="http://www.dvgups.ru/MetDoc/Gdtran/YAT/ITIS/KVN_Visio/grafik/Prim2.gi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5T09:59:08</meta:creation-date>
    <dc:date>2008-09-05T10:00:16</dc:date>
    <dc:language>ru-RU</dc:language>
    <meta:editing-cycles>2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2"/>
  </office:meta>
</office:document-meta>
</file>