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4bd5e"/>
    </style:style>
    <style:style style:name="P2" style:family="paragraph" style:parent-style-name="Standard">
      <style:paragraph-properties fo:text-align="justify" style:justify-single-word="false"/>
      <style:text-properties fo:color="#94bd5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9966cc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5e11a6"/>
    </style:style>
    <style:style style:name="P6" style:family="paragraph" style:parent-style-name="Standard">
      <style:text-properties fo:color="#5e11a6" fo:font-weight="bold" style:font-weight-asian="bold" style:font-weight-complex="bold"/>
    </style:style>
    <style:style style:name="P7" style:family="paragraph" style:parent-style-name="Standard">
      <style:text-properties fo:color="#7da647"/>
    </style:style>
    <style:style style:name="P8" style:family="paragraph" style:parent-style-name="Standard">
      <style:text-properties fo:color="#7da647" fo:font-weight="bold" style:font-weight-asian="bold" style:font-weight-complex="bold"/>
    </style:style>
    <style:style style:name="P9" style:family="paragraph" style:parent-style-name="Text_20_body">
      <style:text-properties fo:color="#355e00"/>
    </style:style>
    <style:style style:name="P10" style:family="paragraph" style:parent-style-name="Text_20_body">
      <style:text-properties fo:color="#7da647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9966cc"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fo:color="#355e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7cm" fo:margin-right="0cm" fo:text-align="justify" style:justify-single-word="false" fo:text-indent="0cm" style:auto-text-indent="false"/>
      <style:text-properties fo:color="#94bd5e" fo:font-size="9pt" style:font-size-asian="9pt" style:font-size-complex="9pt"/>
    </style:style>
    <style:style style:name="P14" style:family="paragraph" style:parent-style-name="Standard">
      <style:paragraph-properties fo:margin-left="8.07cm" fo:margin-right="0cm" fo:text-align="start" style:justify-single-word="false" fo:text-indent="0cm" style:auto-text-indent="false"/>
      <style:text-properties fo:color="#94bd5e" fo:font-size="9pt" style:font-size-asian="9pt" style:font-size-complex="9pt"/>
    </style:style>
    <style:style style:name="P15" style:family="paragraph" style:parent-style-name="Text_20_body" style:list-style-name="L1">
      <style:text-properties fo:color="#355e00"/>
    </style:style>
    <style:style style:name="P16" style:family="paragraph" style:parent-style-name="Text_20_body" style:list-style-name="L2">
      <style:text-properties fo:color="#355e00"/>
    </style:style>
    <style:style style:name="P17" style:family="paragraph" style:parent-style-name="Text_20_body" style:list-style-name="L2">
      <style:text-properties fo:color="#355e00"/>
    </style:style>
    <style:style style:name="P18" style:family="paragraph" style:parent-style-name="Text_20_body" style:list-style-name="L3">
      <style:paragraph-properties fo:text-align="start" style:justify-single-word="false"/>
      <style:text-properties fo:color="#355e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3">
      <style:paragraph-properties fo:text-align="start" style:justify-single-word="false"/>
      <style:text-properties fo:color="#355e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3">
      <style:paragraph-properties fo:text-align="start" style:justify-single-word="false"/>
      <style:text-properties fo:color="#355e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3">
      <style:paragraph-properties fo:text-align="justify" style:justify-single-word="false"/>
      <style:text-properties fo:color="#355e00"/>
    </style:style>
    <style:style style:name="P22" style:family="paragraph" style:parent-style-name="Text_20_body" style:list-style-name="L3">
      <style:paragraph-properties fo:text-align="justify" style:justify-single-word="false"/>
      <style:text-properties fo:color="#9966cc"/>
    </style:style>
    <style:style style:name="P23" style:family="paragraph" style:parent-style-name="Text_20_body" style:list-style-name="L1">
      <style:paragraph-properties fo:margin-top="0cm" fo:margin-bottom="0cm"/>
      <style:text-properties fo:color="#355e00"/>
    </style:style>
    <style:style style:name="P24" style:family="paragraph" style:parent-style-name="Text_20_body" style:list-style-name="L1">
      <style:paragraph-properties fo:margin-top="0cm" fo:margin-bottom="0cm"/>
      <style:text-properties fo:color="#355e00"/>
    </style:style>
    <style:style style:name="P25" style:family="paragraph" style:parent-style-name="Text_20_body" style:list-style-name="L1">
      <style:paragraph-properties fo:margin-top="0cm" fo:margin-bottom="0cm"/>
      <style:text-properties fo:color="#355e00"/>
    </style:style>
    <style:style style:name="P26" style:family="paragraph" style:parent-style-name="Text_20_body" style:list-style-name="L1">
      <style:paragraph-properties fo:margin-top="0cm" fo:margin-bottom="0cm"/>
      <style:text-properties fo:color="#355e00"/>
    </style:style>
    <style:style style:name="P27" style:family="paragraph" style:parent-style-name="Text_20_body" style:list-style-name="L1">
      <style:paragraph-properties fo:margin-top="0cm" fo:margin-bottom="0cm"/>
      <style:text-properties fo:color="#355e00"/>
    </style:style>
    <style:style style:name="P28" style:family="paragraph" style:parent-style-name="Text_20_body" style:list-style-name="L1">
      <style:paragraph-properties fo:margin-top="0cm" fo:margin-bottom="0cm"/>
      <style:text-properties fo:color="#355e00"/>
    </style:style>
    <style:style style:name="P29" style:family="paragraph" style:parent-style-name="Text_20_body" style:list-style-name="L1">
      <style:paragraph-properties fo:margin-top="0cm" fo:margin-bottom="0cm"/>
      <style:text-properties fo:color="#355e00"/>
    </style:style>
    <style:style style:name="P30" style:family="paragraph" style:parent-style-name="Text_20_body" style:list-style-name="L1">
      <style:paragraph-properties fo:margin-top="0cm" fo:margin-bottom="0cm"/>
      <style:text-properties fo:color="#355e00"/>
    </style:style>
    <style:style style:name="P31" style:family="paragraph" style:parent-style-name="Text_20_body" style:list-style-name="L1">
      <style:paragraph-properties fo:margin-top="0cm" fo:margin-bottom="0cm"/>
      <style:text-properties fo:color="#355e00"/>
    </style:style>
    <style:style style:name="P32" style:family="paragraph" style:parent-style-name="Text_20_body" style:list-style-name="L1">
      <style:paragraph-properties fo:margin-top="0cm" fo:margin-bottom="0cm"/>
      <style:text-properties fo:color="#355e00"/>
    </style:style>
    <style:style style:name="P33" style:family="paragraph" style:parent-style-name="Text_20_body" style:list-style-name="L1">
      <style:paragraph-properties fo:margin-top="0cm" fo:margin-bottom="0cm"/>
      <style:text-properties fo:color="#355e00"/>
    </style:style>
    <style:style style:name="P34" style:family="paragraph" style:parent-style-name="Text_20_body" style:list-style-name="L1">
      <style:paragraph-properties fo:margin-top="0cm" fo:margin-bottom="0cm"/>
      <style:text-properties fo:color="#355e00"/>
    </style:style>
    <style:style style:name="P35" style:family="paragraph" style:parent-style-name="Text_20_body" style:list-style-name="L1">
      <style:paragraph-properties fo:margin-top="0cm" fo:margin-bottom="0cm"/>
      <style:text-properties fo:color="#355e00"/>
    </style:style>
    <style:style style:name="P36" style:family="paragraph" style:parent-style-name="Text_20_body" style:list-style-name="L2">
      <style:paragraph-properties fo:margin-top="0cm" fo:margin-bottom="0cm"/>
      <style:text-properties fo:color="#355e00"/>
    </style:style>
    <style:style style:name="P37" style:family="paragraph" style:parent-style-name="Text_20_body" style:list-style-name="L2">
      <style:paragraph-properties fo:margin-top="0cm" fo:margin-bottom="0cm"/>
      <style:text-properties fo:color="#355e00"/>
    </style:style>
    <style:style style:name="P38" style:family="paragraph" style:parent-style-name="Text_20_body" style:list-style-name="L2">
      <style:paragraph-properties fo:margin-top="0cm" fo:margin-bottom="0cm"/>
      <style:text-properties fo:color="#355e00"/>
    </style:style>
    <style:style style:name="P39" style:family="paragraph" style:parent-style-name="Text_20_body" style:list-style-name="L2">
      <style:paragraph-properties fo:margin-top="0cm" fo:margin-bottom="0cm"/>
      <style:text-properties fo:color="#355e00"/>
    </style:style>
    <style:style style:name="P40" style:family="paragraph" style:parent-style-name="Text_20_body" style:list-style-name="L2">
      <style:paragraph-properties fo:margin-top="0cm" fo:margin-bottom="0cm"/>
      <style:text-properties fo:color="#355e00"/>
    </style:style>
    <style:style style:name="P41" style:family="paragraph" style:parent-style-name="Text_20_body" style:list-style-name="L2">
      <style:paragraph-properties fo:margin-top="0cm" fo:margin-bottom="0cm"/>
      <style:text-properties fo:color="#355e00"/>
    </style:style>
    <style:style style:name="P42" style:family="paragraph" style:parent-style-name="Text_20_body" style:list-style-name="L2">
      <style:paragraph-properties fo:margin-top="0cm" fo:margin-bottom="0cm"/>
      <style:text-properties fo:color="#355e00"/>
    </style:style>
    <style:style style:name="P43" style:family="paragraph" style:parent-style-name="Text_20_body" style:list-style-name="L2">
      <style:paragraph-properties fo:margin-top="0cm" fo:margin-bottom="0cm"/>
      <style:text-properties fo:color="#355e00"/>
    </style:style>
    <style:style style:name="P44" style:family="paragraph" style:parent-style-name="Text_20_body" style:list-style-name="L2">
      <style:paragraph-properties fo:margin-top="0cm" fo:margin-bottom="0cm"/>
      <style:text-properties fo:color="#355e00"/>
    </style:style>
    <style:style style:name="P45" style:family="paragraph" style:parent-style-name="Text_20_body" style:list-style-name="L2">
      <style:paragraph-properties fo:margin-top="0cm" fo:margin-bottom="0cm"/>
      <style:text-properties fo:color="#355e00"/>
    </style:style>
    <style:style style:name="P46" style:family="paragraph" style:parent-style-name="Text_20_body" style:list-style-name="L2">
      <style:paragraph-properties fo:margin-top="0cm" fo:margin-bottom="0cm"/>
      <style:text-properties fo:color="#355e00"/>
    </style:style>
    <style:style style:name="T1" style:family="text">
      <style:text-properties fo:font-weight="bold"/>
    </style:style>
    <style:style style:name="T2" style:family="text">
      <style:text-properties style:text-position="-33% 80%" fo:font-weight="bold"/>
    </style:style>
    <style:style style:name="T3" style:family="text">
      <style:text-properties style:text-position="33% 80%" fo:font-weight="bold"/>
    </style:style>
    <style:style style:name="T4" style:family="text">
      <style:text-properties fo:color="#9966cc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Часть А</text:p>
      <text:p text:style-name="P3"/>
      <text:p text:style-name="P6">Выполните следующие задания самостоятельно в среде программирования Pascal, используя итернет-пейджер (установленный заранее на вашем компьютере) ICQ для получения консультации у преподавателя: </text:p>
      <text:p text:style-name="P5"/>
      <text:p text:style-name="P1"><text:span text:style-name="T4">(примерные виды заданий)</text:span> </text:p>
      <text:p text:style-name="P7"/>
      <text:p text:style-name="P8"><text:s/><text:span text:style-name="T5">Задание1</text:span></text:p>
      <text:list text:style-name="L1">
        <text:list-item>
          <text:p text:style-name="P15">Вычислить произведение высот треугольника со сторонами <text:span text:style-name="T1">a</text:span>, <text:span text:style-name="T1">b</text:span>, <text:span text:style-name="T1">c</text:span>. </text:p>
        </text:list-item>
        <text:list-item>
          <text:p text:style-name="P23">Вычислить длину высоты, опущенную на гипотенузу прямоугольного треугольника с катетами <text:span text:style-name="T1">a</text:span> и <text:span text:style-name="T1">b</text:span>. </text:p>
        </text:list-item>
        <text:list-item>
          <text:p text:style-name="P23">Вычислить площадь поверхности и объем правильной пирамиды, в основании которой квадрат со стороной <text:span text:style-name="T1">а</text:span> и высота <text:span text:style-name="T1">h</text:span>. </text:p>
        </text:list-item>
        <text:list-item>
          <text:p text:style-name="P23">Написать программу, которая вводит два вещественных числа, вычисляет и печатает коэффициенты приведенного квадратного уравнения, корнями которого являются эти числа. </text:p>
        </text:list-item>
        <text:list-item>
          <text:p text:style-name="P23">Треугольник задан координатами <text:span text:style-name="T1">(x</text:span><text:span text:style-name="T2">1</text:span><text:span text:style-name="T1">, y</text:span><text:span text:style-name="T2">1</text:span><text:span text:style-name="T1">)</text:span>, <text:span text:style-name="T1">(x</text:span><text:span text:style-name="T2">2</text:span><text:span text:style-name="T1">, y</text:span><text:span text:style-name="T2">2</text:span><text:span text:style-name="T1">)</text:span>, <text:span text:style-name="T1">(x</text:span><text:span text:style-name="T2">3</text:span><text:span text:style-name="T1">, y</text:span><text:span text:style-name="T2">3</text:span><text:span text:style-name="T1">)</text:span> своих вершин. Вычислить радиус окружности, вписанной в треугольник. </text:p>
        </text:list-item>
        <text:list-item>
          <text:p text:style-name="P23">Ромб задан координатами трех вершин <text:span text:style-name="T1">(x</text:span><text:span text:style-name="T2">1</text:span><text:span text:style-name="T1">, y</text:span><text:span text:style-name="T2">1</text:span><text:span text:style-name="T1">)</text:span>, <text:span text:style-name="T1">(x</text:span><text:span text:style-name="T2">2</text:span><text:span text:style-name="T1">, y</text:span><text:span text:style-name="T2">2</text:span><text:span text:style-name="T1">)</text:span>, <text:span text:style-name="T1">(x</text:span><text:span text:style-name="T2">3</text:span><text:span text:style-name="T1">, y</text:span><text:span text:style-name="T2">3</text:span><text:span text:style-name="T1">)</text:span>. Вычислить площадь и периметр ромба. </text:p>
        </text:list-item>
        <text:list-item>
          <text:p text:style-name="P23">Вычислить время падения тела с высоты <text:span text:style-name="T1">H</text:span> с начальной скоростью <text:span text:style-name="T1">V</text:span>. </text:p>
        </text:list-item>
        <text:list-item>
          <text:p text:style-name="P23">Вычислить площадь треугольника со сторонами <text:span text:style-name="T1">k</text:span> и прилежащими углами <text:span text:style-name="T1">a</text:span> и <text:span text:style-name="T1">b</text:span>. </text:p>
        </text:list-item>
        <text:list-item>
          <text:p text:style-name="P23">Смешаны <text:span text:style-name="T1">V</text:span><text:span text:style-name="T2">1</text:span> литр воды температуры <text:span text:style-name="T1">Т</text:span><text:span text:style-name="T2">1</text:span> с <text:span text:style-name="T1">V</text:span><text:span text:style-name="T2">2</text:span> литрами воды температуры <text:span text:style-name="T1">Т</text:span><text:span text:style-name="T2">2</text:span>. Написать программу вычисления объема и температуры воды. </text:p>
        </text:list-item>
        <text:list-item>
          <text:p text:style-name="P23">Треугольник задан координатами <text:span text:style-name="T1">(x</text:span><text:span text:style-name="T2">1</text:span><text:span text:style-name="T1">, y</text:span><text:span text:style-name="T2">1</text:span><text:span text:style-name="T1">)</text:span>, <text:span text:style-name="T1">(x</text:span><text:span text:style-name="T2">2</text:span><text:span text:style-name="T1">, y</text:span><text:span text:style-name="T2">2</text:span><text:span text:style-name="T1">)</text:span>, <text:span text:style-name="T1">(x</text:span><text:span text:style-name="T2">3</text:span><text:span text:style-name="T1">, y</text:span><text:span text:style-name="T2">3</text:span><text:span text:style-name="T1">)</text:span> своих вершин. Найти периметр и площадь треугольника. </text:p>
        </text:list-item>
        <text:list-item>
          <text:p text:style-name="P23">Найти площадь кольца, внутренний радиус которого равен 20, внешний - заданному числу <text:span text:style-name="T1">R</text:span> &gt; 20. </text:p>
        </text:list-item>
        <text:list-item>
          <text:p text:style-name="P23">Известно, что точки с координатами <text:span text:style-name="T1">(x</text:span><text:span text:style-name="T2">1</text:span><text:span text:style-name="T1">, y</text:span><text:span text:style-name="T2">1</text:span><text:span text:style-name="T1">)</text:span>, <text:span text:style-name="T1">(x</text:span><text:span text:style-name="T2">2</text:span><text:span text:style-name="T1">, y</text:span><text:span text:style-name="T2">2</text:span>, <text:span text:style-name="T1">(x</text:span><text:span text:style-name="T2">3</text:span><text:span text:style-name="T1">, y</text:span><text:span text:style-name="T2">3</text:span><text:span text:style-name="T1">)</text:span> являются тремя вершинами некоторого параллелограмма. Найти координаты четвертой вершины. </text:p>
        </text:list-item>
        <text:list-item>
          <text:p text:style-name="P23">Вычислить длину окружности, площадь круга и объем шара одного радиуса. </text:p>
          <text:p text:style-name="P23"/>
        </text:list-item>
      </text:list>
      <text:p text:style-name="P10">Задание 2</text:p>
      <text:list text:style-name="L2">
        <text:list-item>
          <text:p text:style-name="P16">Треугольник с вершинами <text:span text:style-name="T1">А(x</text:span><text:span text:style-name="T2">1</text:span><text:span text:style-name="T1">, y</text:span><text:span text:style-name="T2">1</text:span><text:span text:style-name="T1">)</text:span>, <text:span text:style-name="T1">В(x</text:span><text:span text:style-name="T2">2</text:span><text:span text:style-name="T1">, y</text:span><text:span text:style-name="T2">2</text:span><text:span text:style-name="T1">)</text:span>, <text:span text:style-name="T1">С(x</text:span><text:span text:style-name="T2">3</text:span><text:span text:style-name="T1">, y</text:span><text:span text:style-name="T2">3</text:span><text:span text:style-name="T1">)</text:span> является равносторонним. </text:p>
        </text:list-item>
        <text:list-item>
          <text:p text:style-name="P36">Прямая, проходящая через точки <text:span text:style-name="T1">А(x</text:span><text:span text:style-name="T2">1</text:span><text:span text:style-name="T1">, y</text:span><text:span text:style-name="T2">1</text:span><text:span text:style-name="T1">)</text:span> и <text:span text:style-name="T1">В(x</text:span><text:span text:style-name="T2">2</text:span><text:span text:style-name="T1">, y</text:span><text:span text:style-name="T2">2</text:span><text:span text:style-name="T1">)</text:span> параллельна прямой, проходящей через точки <text:span text:style-name="T1">С(x</text:span><text:span text:style-name="T2">3</text:span><text:span text:style-name="T1">, y</text:span><text:span text:style-name="T2">3</text:span><text:span text:style-name="T1">)</text:span> и <text:span text:style-name="T1">D(x</text:span><text:span text:style-name="T2">4</text:span><text:span text:style-name="T1">, y</text:span><text:span text:style-name="T2">4</text:span><text:span text:style-name="T1">)</text:span>. </text:p>
        </text:list-item>
        <text:list-item>
          <text:p text:style-name="P36">Отрезок, соединяющий точки <text:span text:style-name="T1">А(x</text:span><text:span text:style-name="T2">1</text:span><text:span text:style-name="T1">, y</text:span><text:span text:style-name="T2">1</text:span><text:span text:style-name="T1">)</text:span> и <text:span text:style-name="T1">В(x</text:span><text:span text:style-name="T2">2</text:span><text:span text:style-name="T1">, y</text:span><text:span text:style-name="T2">2</text:span><text:span text:style-name="T1">)</text:span> перпендикулярен отрезку, соединяющему точки <text:span text:style-name="T1">С(x</text:span><text:span text:style-name="T2">3</text:span><text:span text:style-name="T1">, y</text:span><text:span text:style-name="T2">3</text:span><text:span text:style-name="T1">)</text:span> и <text:span text:style-name="T1">D(x</text:span><text:span text:style-name="T2">4</text:span><text:span text:style-name="T1">, y</text:span><text:span text:style-name="T2">4</text:span><text:span text:style-name="T1">)</text:span>. </text:p>
        </text:list-item>
        <text:list-item>
          <text:p text:style-name="P36">Точка <text:span text:style-name="T1">М(х, у)</text:span> принадлежит верхней части единичного круга с центром в точке <text:span text:style-name="T1">О(а, b)</text:span>. </text:p>
        </text:list-item>
        <text:list-item>
          <text:p text:style-name="P36">Ветви параболы <text:span text:style-name="T1">у=ах</text:span><text:span text:style-name="T3">2</text:span><text:span text:style-name="T1">+bx+с</text:span> направлены вверх, а корни являются взаимно противоположными числами. </text:p>
        </text:list-item>
        <text:list-item>
          <text:p text:style-name="P36">Цилиндр, радиус основания которого равен <text:span text:style-name="T1">R</text:span>, проходит через треугольное <text:soft-page-break/>отверстие со сторонами <text:span text:style-name="T1">а</text:span>, <text:span text:style-name="T1">b</text:span>, <text:span text:style-name="T1">с</text:span>. </text:p>
        </text:list-item>
        <text:list-item>
          <text:p text:style-name="P36">Точка <text:span text:style-name="T1">М(а, b)</text:span> лежит на биссектрисе 2-го и 4-го координатных углов и находится внутри единичного круга с центром в начале координат. </text:p>
        </text:list-item>
        <text:list-item>
          <text:p text:style-name="P36">Натуральное число <text:span text:style-name="T1">p</text:span> делится нацело на натуральное число <text:span text:style-name="T1">q</text:span>. </text:p>
        </text:list-item>
        <text:list-item>
          <text:p text:style-name="P36">Треугольник с вершинами <text:span text:style-name="T1">А(x</text:span><text:span text:style-name="T2">1</text:span><text:span text:style-name="T1">, y</text:span><text:span text:style-name="T2">1</text:span><text:span text:style-name="T1">)</text:span>, <text:span text:style-name="T1">В(x</text:span><text:span text:style-name="T2">2</text:span><text:span text:style-name="T1">, y</text:span><text:span text:style-name="T2">2</text:span><text:span text:style-name="T1">)</text:span>, <text:span text:style-name="T1">С(x</text:span><text:span text:style-name="T2">3</text:span><text:span text:style-name="T1">, y</text:span><text:span text:style-name="T2">3</text:span><text:span text:style-name="T1">)</text:span> является равносторонним. </text:p>
        </text:list-item>
        <text:list-item>
          <text:p text:style-name="P36">Прямоугольный параллелепипед с ребрами <text:span text:style-name="T1">a</text:span>, <text:span text:style-name="T1">b</text:span> и <text:span text:style-name="T1">c</text:span> проходит через прямоугольное отверстие со сторонами <text:span text:style-name="T1">m</text:span> и <text:span text:style-name="T1">n</text:span>. </text:p>
        </text:list-item>
        <text:list-item>
          <text:p text:style-name="P36">Точка <text:span text:style-name="T1">М(х, у)</text:span> принадлежит прямоугольнику, ограниченному прямыми <text:span text:style-name="T1">х=2</text:span>, <text:span text:style-name="T1">у=1</text:span> и координатными осями. </text:p>
        </text:list-item>
        <text:list-item>
          <text:p text:style-name="P36">Точка <text:span text:style-name="T1">М(х, у)</text:span> принадлежит области, ограниченной левой частью единичной окружности и осью <text:span text:style-name="T1">у</text:span>. </text:p>
        </text:list-item>
        <text:list-item>
          <text:p text:style-name="P16">Круг радиуса <text:span text:style-name="T1">R</text:span> поместится в квадрат со стороной <text:span text:style-name="T1">а</text:span>. </text:p>
        </text:list-item>
      </text:list>
      <text:p text:style-name="P9"/>
      <text:p text:style-name="P9"/>
      <text:p text:style-name="P11">Часть В</text:p>
      <text:p text:style-name="P12">Ответьте на следующие вопросы:</text:p>
      <text:list text:style-name="L3">
        <text:list-item>
          <text:p text:style-name="P18">Возниклили у вас трудности при <text:s/>выполнении задания?</text:p>
        </text:list-item>
        <text:list-item>
          <text:p text:style-name="P18">Как часто пришлось обращаться за помощью к учителю?</text:p>
        </text:list-item>
        <text:list-item>
          <text:p text:style-name="P18">Удобно ли было использовать интернет-пейджер для этой цели?</text:p>
          <text:p text:style-name="P21">Поразмышляйте над вопросом: «В каких еще ситуациях можно было бы использовать интернет-пейджер в учебном процессе?». Попробуйте составить ряд заданий, выполнение которых подразумевало бы использование интернет пейджера. Все свои размышления оформите в виде мини-эссе. </text:p>
          <text:p text:style-name="P22">(можно использовать в качестве домашнего задания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4">дидактические материалы подготовлены с помощью материалов сайта www.fizmat.vspu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30T14:21:55</meta:creation-date>
    <dc:date>2008-08-30T15:30:10</dc:date>
    <meta:editing-cycles>3</meta:editing-cycles>
    <meta:editing-duration>PT25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506" meta:character-count="3419"/>
  </office:meta>
</office:document-meta>
</file>