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179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4.46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диаграмма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ext-properties fo:color="#008000" fo:font-size="12pt" fo:font-style="italic" fo:font-weight="bold"/>
    </style:style>
    <style:style style:name="ce11" style:family="table-cell" style:parent-style-name="Default">
      <style:text-properties fo:font-size="12pt"/>
    </style:style>
    <style:style style:name="ce12" style:family="table-cell" style:parent-style-name="Default">
      <style:table-cell-properties fo:border="0.002cm solid #000000"/>
      <style:text-properties fo:color="#000080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660066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fo:color="#660066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0000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>
      <style:text-properties fo:color="#333399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>
      <style:text-properties fo:color="#008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ext-properties fo:color="#660066" fo:font-size="12pt"/>
    </style:style>
    <style:style style:name="ce21" style:family="table-cell" style:parent-style-name="Default">
      <style:table-cell-properties fo:border="0.088cm solid #000000"/>
      <style:text-properties fo:font-size="11pt" fo:font-weight="bold"/>
    </style:style>
    <style:style style:name="ce22" style:family="table-cell" style:parent-style-name="Default">
      <style:table-cell-properties fo:border="0.035cm solid #000000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gr1" style:family="graphic">
      <style:graphic-properties draw:stroke="solid" svg:stroke-width="0.026cm" svg:stroke-color="#00008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2" style:family="graphic">
      <style:graphic-properties draw:ole-draw-aspect="1"/>
    </style:style>
    <style:style style:name="P1" style:family="paragraph">
      <style:paragraph-properties text:enable-numbering="false" style:writing-mode="lr-tb"/>
      <style:text-properties fo:font-family="'Arial Narrow'" style:font-family-generic="roman" fo:letter-spacing="0.001cm" fo:font-style="italic" fo:font-weight="normal" style:font-family-asian="'Arial Narrow'" style:font-family-generic-asian="roman" style:font-family-complex="'Arial Narrow'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/>
          <table:table-cell>
            <draw:custom-shape table:end-cell-address="диаграмма1.F6" table:end-x="0.062cm" table:end-y="0.298cm" draw:z-index="0" draw:style-name="gr1" draw:text-style-name="P1" svg:width="13.534cm" svg:height="2.262cm" svg:x="0.845cm" svg:y="0.293cm">
              <text:p text:style-name="P1">Это интересно!</text:p>
              <draw:enhanced-geometry draw:text-path-allowed="true" draw:text-areas="0 0 21600 21600" draw:text-path="true" draw:text-path-mode="shape" draw:text-path-scale="path" draw:text-path-same-letter-heights="false" svg:viewBox="0 0 21600 21600" draw:type="mso-spt174" draw:modifiers="18500" draw:enhanced-path="M 0 ?f1 C 900 0 7100 0 10800 0 14500 0 20700 0 21600 ?f1 N M 0 21600 C 900 ?f4 7100 ?f0 10800 ?f0 14500 ?f0 20700 ?f4 21600 21600 N">
                <draw:equation draw:name="f0" draw:formula="$0 "/>
                <draw:equation draw:name="f1" draw:formula="21600-$0 "/>
                <draw:equation draw:name="f2" draw:formula="$0 -14400"/>
                <draw:equation draw:name="f3" draw:formula="5470*?f2 /7200"/>
                <draw:equation draw:name="f4" draw:formula="16130+?f3 "/>
                <draw:handle draw:handle-position="10800 $0" draw:handle-range-y-minimum="14400" draw:handle-range-y-maximum="21600"/>
              </draw:enhanced-geometry>
            </draw:custom-shape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3" table:number-rows-spanned="1">
            <text:p>Предлагаем вам ознакомиться с некоторой статистикой,связанной непосредственно с водой.</text:p>
          </table:table-cell>
          <table:covered-table-cell table:number-columns-repeated="2" table:style-name="ce2"/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млн.куб.м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 office:value-type="string">
            <text:p>Объем гидросферы <text:s text:c="2"/></text:p>
          </table:table-cell>
          <table:table-cell table:style-name="ce7" office:value-type="float" office:value="1370">
            <text:p>1370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 office:value-type="string">
            <text:p>Мировой океан</text:p>
          </table:table-cell>
          <table:table-cell table:style-name="ce8" office:value-type="float" office:value="1120">
            <text:p>1120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 office:value-type="string">
            <text:p>Толща земной коры</text:p>
          </table:table-cell>
          <table:table-cell table:style-name="ce7" office:value-type="float" office:value="200">
            <text:p>200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5" office:value-type="string">
            <text:p>Материковые ледники и ледники приполярных областей</text:p>
          </table:table-cell>
          <table:table-cell table:style-name="ce7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 office:value-type="string">
            <text:p>Реки, озера, болота и т.п.</text:p>
          </table:table-cell>
          <table:table-cell table:style-name="ce7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"/>
          <table:table-cell table:number-columns-repeated="252"/>
        </table:table-row>
        <table:table-row table:style-name="ro1">
          <table:table-cell>
            <draw:frame table:end-cell-address="диаграмма1.H34" table:end-x="0.18cm" table:end-y="0.289cm" draw:z-index="1" draw:style-name="gr2" svg:width="19.228cm" svg:height="6.999cm" svg:x="1.748cm" svg:y="0.063cm">
              <draw:object draw:notify-on-update-of-ranges="диаграмма1.C14:диаграмма1.D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6"/>
          <table:table-cell table:number-columns-repeated="253"/>
        </table:table-row>
      </table:table>
      <table:table table:name="диаграмма2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51" table:default-cell-style-name="Default"/>
        <table:table-row table:style-name="ro1">
          <table:table-cell table:number-columns-repeated="256"/>
        </table:table-row>
        <table:table-row table:style-name="ro5">
          <table:table-cell table:style-name="ce10" office:value-type="string">
            <text:p>А знаете ли Вы какое количество воды расходует ОДИН житель разных стран ЗА ДЕНЬ?</text:p>
          </table:table-cell>
          <table:table-cell table:style-name="ce11" table:number-columns-repeated="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12" office:value-type="string">
            <text:p>житель</text:p>
          </table:table-cell>
          <table:table-cell table:style-name="ce12" office:value-type="string">
            <text:p>литр/день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13" office:value-type="string">
            <text:p>Немец</text:p>
          </table:table-cell>
          <table:table-cell table:style-name="ce15" office:value-type="float" office:value="127">
            <text:p>127</text:p>
          </table:table-cell>
          <table:table-cell table:style-name="ce16"/>
          <table:table-cell/>
          <table:table-cell table:style-name="ce19"/>
          <table:table-cell table:number-columns-repeated="249"/>
        </table:table-row>
        <table:table-row table:style-name="ro5">
          <table:table-cell table:number-columns-repeated="2"/>
          <table:table-cell table:style-name="ce14" office:value-type="string">
            <text:p>россиянин </text:p>
          </table:table-cell>
          <table:table-cell table:style-name="ce15" office:value-type="float" office:value="278">
            <text:p>278</text:p>
          </table:table-cell>
          <table:table-cell table:style-name="ce17"/>
          <table:table-cell/>
          <table:table-cell table:style-name="ce19"/>
          <table:table-cell table:number-columns-repeated="249"/>
        </table:table-row>
        <table:table-row table:style-name="ro5">
          <table:table-cell table:number-columns-repeated="2"/>
          <table:table-cell table:style-name="ce14" office:value-type="string">
            <text:p>американец </text:p>
          </table:table-cell>
          <table:table-cell table:style-name="ce15" office:value-type="float" office:value="300">
            <text:p>300</text:p>
          </table:table-cell>
          <table:table-cell table:style-name="ce18"/>
          <table:table-cell/>
          <table:table-cell table:style-name="ce19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диаграмма2.F28" table:end-x="0.759cm" table:end-y="0.188cm" draw:z-index="0" draw:style-name="gr2" svg:width="10.075cm" svg:height="7.423cm" svg:x="1.014cm" svg:y="0.442cm">
              <draw:object draw:notify-on-update-of-ranges="диаграмма2.C7:диаграмма2.D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</table:table>
      <table:table table:name="диаграмма 3" table:style-name="ta3" table:print="false"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6">
          <table:table-cell table:number-columns-repeated="3"/>
          <table:table-cell table:style-name="ce24"/>
          <table:table-cell table:number-columns-repeated="252"/>
        </table:table-row>
        <table:table-row table:style-name="ro5">
          <table:table-cell/>
          <table:table-cell table:style-name="ce20" office:value-type="string">
            <text:p>Также можете узнать, где сколько пресной воды?</text:p>
          </table:table-cell>
          <table:table-cell table:style-name="ce20" table:number-columns-repeated="5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/>
          <table:table-cell table:style-name="ce21" office:value-type="string" table:number-columns-spanned="5" table:number-rows-spanned="1">
            <text:p>Пресная вода <text:s/>сосредоточена</text:p>
          </table:table-cell>
          <table:covered-table-cell table:number-columns-repeated="4" table:style-name="ce23"/>
          <table:table-cell table:style-name="ce25" office:value-type="string">
            <text:p>%</text:p>
          </table:table-cell>
          <table:table-cell table:number-columns-repeated="249"/>
        </table:table-row>
        <table:table-row table:style-name="ro1">
          <table:table-cell/>
          <table:table-cell table:style-name="ce22" office:value-type="string" table:number-columns-spanned="5" table:number-rows-spanned="1">
            <text:p>В океанах и внутренних морях</text:p>
          </table:table-cell>
          <table:covered-table-cell table:number-columns-repeated="4" table:style-name="ce22"/>
          <table:table-cell table:style-name="ce26" office:value-type="float" office:value="97">
            <text:p>97</text:p>
          </table:table-cell>
          <table:table-cell table:number-columns-repeated="249"/>
        </table:table-row>
        <table:table-row table:style-name="ro1">
          <table:table-cell/>
          <table:table-cell table:style-name="ce22" office:value-type="string" table:number-columns-spanned="5" table:number-rows-spanned="1">
            <text:p>В покровных и горных ледниках</text:p>
          </table:table-cell>
          <table:covered-table-cell table:number-columns-repeated="4" table:style-name="ce22"/>
          <table:table-cell table:style-name="ce26" office:value-type="float" office:value="2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22" office:value-type="string" table:number-columns-spanned="5" table:number-rows-spanned="1">
            <text:p>Пресные воды озер и рек, подземных и грунтовых</text:p>
          </table:table-cell>
          <table:covered-table-cell table:number-columns-repeated="4" table:style-name="ce22"/>
          <table:table-cell table:style-name="ce26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'диаграмма 3'.H27" table:end-x="0.486cm" table:end-y="0.048cm" draw:z-index="0" draw:style-name="gr2" svg:width="10.656cm" svg:height="6.997cm" svg:x="0.195cm" svg:y="0.276cm">
              <draw:object draw:notify-on-update-of-ranges="'диаграмма 3'.B7:'диаграмма 3'.G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4">04.09.2008</text:date>, <text:time>16:4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диаграмма2" style:display-name="PageStyle_диаграмма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XP GAME 2007</meta:initial-creator>
    <meta:creation-date>2008-09-03T21:22:59</meta:creation-date>
    <dc:date>2008-09-04T16:48:01</dc:date>
    <meta:print-date>2008-09-04T11:17:58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color="#0000ff"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3" style:family="chart">
      <style:graphic-properties draw:fill="none"/>
      <style:text-properties fo:font-family="Arial" style:font-family-generic="swiss" style:font-pitch="variable" fo:font-size="10.6000003814697pt" style:font-family-asian="'MS Gothic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>
      <style:graphic-properties draw:stroke="none" draw:fill-color="#9999ff" dr3d:edge-rounding="0%" dr3d:backface-culling="disabled"/>
      <style:text-properties fo:font-family="Arial" style:font-family-generic="swiss" style:font-pitch="variable" fo:font-size="6.30000019073486pt" style:font-family-asian="'MS Gothic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7" style:family="chart">
      <style:graphic-properties draw:stroke="none" draw:fill-color="#993366" dr3d:edge-rounding="0%" dr3d:backface-culling="disabled"/>
      <style:text-properties fo:font-family="Arial" style:font-family-generic="swiss" style:font-pitch="variable" fo:font-size="6.30000019073486pt" style:font-family-asian="'MS Gothic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8" style:family="chart">
      <style:graphic-properties draw:stroke="none" draw:fill-color="#ffffcc" dr3d:edge-rounding="0%" dr3d:backface-culling="disabled"/>
      <style:text-properties fo:font-family="Arial" style:font-family-generic="swiss" style:font-pitch="variable" fo:font-size="6.30000019073486pt" style:font-family-asian="'MS Gothic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0.076cm" svg:height="7.424cm" chart:class="chart:circle" chart:style-name="ch1">
        <chart:title svg:x="2.1cm" svg:y="0.148cm" chart:style-name="ch2">
          <text:p>Потребление воды в день</text:p>
        </chart:title>
        <chart:legend chart:legend-position="end" svg:x="7.171cm" svg:y="2.618cm" chart:style-name="ch3"/>
        <chart:plot-area chart:style-name="ch4" table:cell-range-address="диаграмма2.$C$7:.$D$9" chart:data-source-has-labels="column" chart:table-number-list="1" svg:x="0.201cm" svg:y="3.339cm" svg:width="7.237cm" svg:height="1.574cm" dr3d:transform="matrix (1 0 0 0 0.5 -0.866025403784439 0 0.866025403784439 0.5 0cm 0cm 0cm)" dr3d:vrp="(0 0 27857.1428571429)" dr3d:vpn="(0 0 22857.1428571429)" dr3d:vup="(0 100000000 0)" dr3d:projection="perspective" dr3d:distance="5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Немец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россиянин 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американец 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 draw:fill-image-width="0cm" draw:fill-image-height="0cm"/>
      <style:text-properties fo:font-family="Arial" style:font-family-generic="swiss" style:font-pitch="variable" fo:font-size="10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graphic-properties draw:fill-color="#9999ff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ffffcc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ccffff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9.229cm" svg:height="7cm" chart:class="chart:circle" chart:style-name="ch1">
        <chart:title svg:x="6.596cm" svg:y="0.14cm" chart:style-name="ch2">
          <text:p>Соотношение воды на Земле</text:p>
        </chart:title>
        <chart:legend chart:legend-position="end" svg:x="11.241cm" svg:y="2.559cm" chart:style-name="ch3"/>
        <chart:plot-area chart:style-name="ch4" table:cell-range-address="диаграмма1.$C$14:.$D$17" chart:data-source-has-labels="column" chart:table-number-list="0" svg:x="0.384cm" svg:y="0.923cm" svg:width="13.179cm" svg:height="5.937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Мировой океан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Толща земной коры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Материковые ледники и ледники приполярных областей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Реки, озера, болота и т.п.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graphic-properties draw:fill-color="#9999ff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ffffcc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ccffff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fill-color="#6600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0.657cm" svg:height="6.998cm" chart:class="chart:area" chart:style-name="ch1">
        <chart:title svg:x="2.231cm" svg:y="0.138cm" chart:style-name="ch2">
          <text:p>Распределение пресной воды</text:p>
        </chart:title>
        <chart:plot-area chart:style-name="ch3" table:cell-range-address="'диаграмма 3'.$B$7:.$G$9" chart:data-source-has-labels="column" chart:table-number-list="2" svg:x="0.16cm" svg:y="0.923cm" svg:width="7.68cm" svg:height="5.93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  <table:table-cell office:value-type="string">
                <text:p>Столбец E</text:p>
              </table:table-cell>
              <table:table-cell office:value-type="string">
                <text:p>Столбец F</text:p>
              </table:table-cell>
              <table:table-cell office:value-type="string">
                <text:p>Столбец G</text:p>
              </table:table-cell>
            </table:table-row>
          </table:table-header-rows>
          <table:table-rows>
            <table:table-row>
              <table:table-cell office:value-type="string">
                <text:p>В океанах и внутренних морях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В покровных и горных ледниках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Пресные воды озер и рек, подземных и грунтовых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