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9cm" fo:min-width="14.166cm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0000ff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091cm"/>
    </style:style>
    <style:style style:name="gr15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0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e6e6ff" fo:font-size="2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800080" fo:font-style="italic"/>
    </style:style>
    <style:style style:name="P7" style:family="paragraph">
      <style:text-properties fo:color="#800080" fo:font-style="italic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6b2394" fo:font-size="32pt"/>
    </style:style>
    <style:style style:name="P10" style:family="paragraph">
      <style:text-properties fo:color="#6b2394" fo:font-size="32pt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3" style:family="paragraph">
      <style:paragraph-properties fo:margin-left="0cm" fo:margin-right="0cm" fo:text-align="center" fo:text-indent="0cm"/>
      <style:text-properties fo:color="#ff8080" fo:font-size="20pt" fo:font-style="italic" fo:font-weight="bold"/>
    </style:style>
    <style:style style:name="P14" style:family="paragraph">
      <style:paragraph-properties fo:text-align="center"/>
      <style:text-properties fo:color="#ff8080" fo:font-size="20pt" fo:font-style="italic" fo:font-weight="bold"/>
    </style:style>
    <style:style style:name="P15" style:family="paragraph">
      <style:paragraph-properties fo:margin-left="0cm" fo:margin-right="0cm" fo:text-indent="0cm"/>
      <style:text-properties fo:color="#00dcff" fo:font-style="italic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47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e6e6ff" fo:font-size="28pt"/>
    </style:style>
    <style:style style:name="T3" style:family="text">
      <style:text-properties fo:color="#800080" fo:font-style="italic"/>
    </style:style>
    <style:style style:name="T4" style:family="text">
      <style:text-properties fo:color="#6b2394" fo:font-size="32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8080" fo:font-size="20pt" fo:font-style="italic" fo:font-weight="bold"/>
    </style:style>
    <style:style style:name="T7" style:family="text">
      <style:text-properties fo:color="#0000ff" fo:font-style="italic"/>
    </style:style>
    <style:style style:name="T8" style:family="text">
      <style:text-properties fo:color="#00dcff" fo:font-style="italic"/>
    </style:style>
    <style:style style:name="T9" style:family="text">
      <style:text-properties fo:color="#0047ff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font-family="Tahoma" style:font-family-generic="roman"/>
    </style:style>
    <style:style style:name="T11" style:family="text">
      <style:text-properties fo:font-family="Thorndale" style:font-family-generic="roman"/>
    </style:style>
    <style:style style:name="T12" style:family="text">
      <style:text-properties fo:color="#0000ff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custom-shape draw:style-name="gr1" draw:text-style-name="P2" draw:layer="layout" svg:width="22.5cm" svg:height="5cm" svg:x="2.5cm" svg:y="1cm">
          <text:p text:style-name="P1"><text:span text:style-name="T1">Есть ли жизнь без воды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4" draw:layer="layout" svg:width="0.502cm" svg:height="2.445cm" svg:x="17.5cm" svg:y="12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5" draw:layer="layout" svg:width="16cm" svg:height="12cm" svg:x="1.5cm" svg:y="8cm">
          <draw:image xlink:href="../%D0%B2%D0%BE%D0%B4%D0%B0%201%D1%81%D1%82%D1%80%D0%B0%D0%BD%D0%B8%D1%86%D0%B0.jpg" xlink:type="simple" xlink:show="embed" xlink:actuate="onLoad">
            <text:p text:style-name="P3"/>
          </draw:image>
        </draw:frame>
        <draw:frame draw:style-name="gr2" draw:text-style-name="P7" draw:layer="layout" svg:width="4.452cm" svg:height="5.2cm" svg:x="19.5cm" svg:y="10.5cm">
          <draw:text-box>
            <text:p text:style-name="P6"><text:span text:style-name="T3">Автор:</text:span></text:p>
            <text:p text:style-name="P6"><text:span text:style-name="T3">Класс 8 «Б»:</text:span></text:p>
            <text:p text:style-name="P6"><text:span text:style-name="T3">Титарчук О.</text:span></text:p>
            <text:p text:style-name="P6"><text:span text:style-name="T3">Класс 3 «А»:</text:span></text:p>
            <text:p text:style-name="P6"><text:span text:style-name="T3">Васильева Е.</text:span></text:p>
            <text:p text:style-name="P6"><text:span text:style-name="T3">Класс 6 «А»:</text:span></text:p>
            <text:p text:style-name="P6"><text:span text:style-name="T3">Миронов Д.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2" draw:text-style-name="P10" draw:layer="layout" svg:width="20.555cm" svg:height="1.517cm" svg:x="5cm" svg:y="12.5cm">
          <draw:text-box>
            <text:p text:style-name="P9"><text:span text:style-name="T4">Мы считаем,что жизни без воды нет...</text:span></text:p>
          </draw:text-box>
        </draw:frame>
        <draw:custom-shape draw:style-name="gr5" draw:text-style-name="P12" draw:layer="layout" svg:width="17.5cm" svg:height="5.001cm" svg:x="5.5cm" svg:y="3cm">
          <text:p text:style-name="P11"><text:span text:style-name="T5">Гипотеза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/>
        </draw:custom-shap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2" draw:text-style-name="P14" draw:layer="layout" svg:width="20.869cm" svg:height="1.851cm" svg:x="5cm" svg:y="1.649cm">
          <draw:text-box>
            <text:p text:style-name="P13"><text:span text:style-name="T6">У нас возникли следующие вопросы, которые помогут </text:span></text:p>
            <text:p text:style-name="P13"><text:span text:style-name="T6">подтвердить или опровергнуть гипотезу</text:span></text:p>
          </draw:text-box>
        </draw:frame>
        <draw:frame draw:style-name="gr6" draw:text-style-name="P15" draw:layer="layout" svg:width="15.166cm" svg:height="3.786cm" svg:x="2.5cm" svg:y="6.5cm">
          <draw:text-box>
            <text:p text:style-name="P15"><text:span text:style-name="T7">1.Почему вода голубая?</text:span></text:p>
            <text:p text:style-name="P15"><text:span text:style-name="T7">2.Есть ли жизнь в кипятке?</text:span></text:p>
            <text:p text:style-name="P15"><text:span text:style-name="T7">3.Почему в атлантическом океане соленая вода?</text:span></text:p>
            <text:p text:style-name="P15"><text:span text:style-name="T8"/></text:p>
          </draw:text-box>
        </draw:frame>
        <draw:frame draw:style-name="gr3" draw:text-style-name="P5" draw:layer="layout" svg:width="24.5cm" svg:height="11.5cm" svg:x="2cm" svg:y="9.5cm">
          <draw:image xlink:href="../7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custom-shape draw:style-name="gr7" draw:text-style-name="P16" draw:layer="layout" svg:width="14.322cm" svg:height="6cm" svg:x="8cm" svg:y="0cm">
          <text:p text:style-name="P11"><text:span text:style-name="T9">Почему вода голубая?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plain-text" draw:modifiers="10250.3106891014"/>
        </draw:custom-shape>
        <draw:frame draw:style-name="gr3" draw:text-style-name="P5" draw:layer="layout" svg:width="16.688cm" svg:height="4.5cm" svg:x="6cm" svg:y="5cm">
          <draw:image xlink:href="../%D0%B3%D0%BE%D0%BB%D1%83%D0%B1%D0%B0%D1%8F%20%D0%B2%D0%BE%D0%B4%D0%B0.jpg" xlink:type="simple" xlink:show="embed" xlink:actuate="onLoad">
            <text:p text:style-name="P3"/>
          </draw:image>
        </draw:frame>
        <draw:frame draw:style-name="gr2" draw:layer="layout" svg:width="26.262cm" svg:height="10.931cm" svg:x="1.5cm" svg:y="9.5cm">
          <draw:text-box>
            <text:p text:style-name="P3">Видно пришло время когда мы начинаем забывать естественный цвет воды.Мы</text:p>
            <text:p text:style-name="P3"><text:s/>привыкли к тому,что вода белая,но тогда возникает вопрос:для чего производители</text:p>
            <text:p text:style-name="P3">бутилированной воды красят свои бутылки в голубой цвет?Естественно в голубой</text:p>
            <text:p text:style-name="P3"><text:s/>таре вода выглядет привлекательнее и продается лучше. </text:p>
            <text:p text:style-name="P3">Все очень просто-по настоящему чистая вода,,п-р в озере Байкал или в горных ручьях</text:p>
            <text:p text:style-name="P3">имеет голубой оттенок.Вы можете сказать,что это отражается небо в глади воды,но</text:p>
            <text:p text:style-name="P3"><text:s/>посмотрите на любое озеро рядом со своим домом,даже в солнечный день ничего</text:p>
            <text:p text:style-name="P3">кроме желтой жижи вы не увидите.</text:p>
            <text:p text:style-name="P3">Чистая вода приобретает голубой оттенок из-за того,что избирательно поглощает</text:p>
            <text:p text:style-name="P3">«красную» часть спектра видимого света.Поглощение электромагнитных волн <text:s/>в</text:p>
            <text:p text:style-name="P3">этой части спектра связано с колебательными степенями свободы атомов водорода</text:p>
            <text:p text:style-name="P3">в молекуле воды.Частоты собственных колебаний атомов водорода в молекуле воды </text:p>
            <text:p text:style-name="P3">совпадают с частотным диапазоном «красной части» спектра видимого света.</text:p>
            <text:p text:style-name="P3">Поэтому молекула воды забирает энергию этих частот,делая проходящий через</text:p>
            <text:p text:style-name="P3">воду свет голубым.</text:p>
          </draw:text-box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custom-shape draw:style-name="gr8" draw:text-style-name="P2" draw:layer="layout" svg:width="15.697cm" svg:height="5cm" svg:x="5.803cm" svg:y="1cm">
          <text:p text:style-name="P1"><text:span text:style-name="T1">Есть ли жизнь в кипятке?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5" draw:layer="layout" svg:width="11.5cm" svg:height="5cm" svg:x="7.5cm" svg:y="6cm">
          <draw:image xlink:href="../019_327.jpg" xlink:type="simple" xlink:show="embed" xlink:actuate="onLoad">
            <text:p text:style-name="P3"/>
          </draw:image>
        </draw:frame>
        <draw:frame draw:style-name="gr9" draw:text-style-name="P3" draw:layer="layout" svg:width="25.682cm" svg:height="7cm" svg:x="2cm" svg:y="11cm">
          <draw:text-box>
            <text:p text:style-name="P3">До последнего времени считалось,что в кипящей воде погибают все,даже самые</text:p>
            <text:p text:style-name="P3">стойкие бактерии,но природа <text:s/>опровергла и это убеждение дне Тихого океана</text:p>
            <text:p text:style-name="P3">обнаружены сверх горячие источники <text:s/>с t от 250 до 400 градусов Цельсия,и оказало-</text:p>
            <text:p text:style-name="P3">сь,что в этом кипятке прекрасно себя чувствуют живые организмы:бактерии,</text:p>
            <text:p text:style-name="P3">гигантские черви,различные моллюски и даже некоторые виды крабов.Французский</text:p>
            <text:p text:style-name="P3">ученый Л.Тома назвал живущие в кипятке существа еще одним из чудес света в </text:p>
            <text:p text:style-name="P3">современной биологии.</text:p>
          </draw:text-box>
        </draw:frame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custom-shape draw:style-name="gr10" draw:text-style-name="P2" draw:layer="layout" svg:width="25cm" svg:height="5cm" svg:x="1cm" svg:y="1cm">
          <text:p text:style-name="P1"><text:span text:style-name="T1">Почему в атлантическом океане соленая вода?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1" draw:layer="layout" svg:width="24cm" svg:height="8.416cm" svg:x="1.5cm" svg:y="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5" draw:layer="layout" svg:width="16.049cm" svg:height="6.5cm" svg:x="4.951cm" svg:y="5cm">
          <draw:image xlink:href="../%D0%B0%D1%82%D0%BB%D0%B0%D0%BD%D1%82%D0%B8%D1%87%D0%B5%D1%81%D0%BA%D0%B8%D0%B9%20%D0%BE%D0%BA%D0%B5%D0%B0%D0%BD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custom-shape draw:style-name="gr12" draw:text-style-name="P17" draw:layer="layout" svg:width="20cm" svg:height="6.5cm" svg:x="4.5cm" svg:y="10.5cm">
          <text:p text:style-name="P1"><text:span text:style-name="T10">Интересные факты</text:span> </text:p>
          <draw:enhanced-geometry svg:viewBox="0 0 21600 21600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ext-path="true" draw:text-path-mode="shape" draw:text-path-scale="path" draw:text-path-same-letter-heights="false" draw:type="fontwork-fade-down" draw:modifiers="3199.43572562158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3" draw:text-style-name="P5" draw:layer="layout" svg:width="10cm" svg:height="10cm" svg:x="1cm" svg:y="0cm">
          <draw:image xlink:href="../Sumulta_07_2005_269.jpg" xlink:type="simple" xlink:show="embed" xlink:actuate="onLoad">
            <text:p text:style-name="P3"/>
          </draw:image>
        </draw:frame>
        <draw:frame draw:style-name="gr3" draw:text-style-name="P5" draw:layer="layout" svg:width="15cm" svg:height="10cm" svg:x="12.5cm" svg:y="0cm">
          <draw:image xlink:href="../0_194bf_d5fcf068_L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custom-shape draw:style-name="gr13" draw:text-style-name="P18" draw:layer="layout" svg:width="14.5cm" svg:height="5.001cm" svg:x="7.5cm" svg:y="0.499cm">
          <text:p text:style-name="P1"><text:span text:style-name="T11">Озеро Баскунчак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curve-up" draw:modifiers="8111.4245416079"/>
        </draw:custom-shape>
        <draw:frame draw:style-name="gr14" draw:text-style-name="P3" draw:layer="layout" svg:width="12cm" svg:height="13.067cm" svg:x="15cm" svg:y="7cm">
          <draw:text-box>
            <text:p text:style-name="P3">Озеро Баскунчак является крупнейшим </text:p>
            <text:p text:style-name="P3">месторождением самосадочной соли.</text:p>
            <text:p text:style-name="P3">Впервые озеро как место,где «ломают соль,</text:p>
            <text:p text:style-name="P3">чистую как лед» официально упоминается в</text:p>
            <text:p text:style-name="P3">книге «Книга Большому чертежу..»</text:p>
            <text:p text:style-name="P3">«В лагунах,или соляных лужах,-имеются</text:p>
            <text:p text:style-name="P3">соляные жилы,через которые рассол поды-</text:p>
            <text:p text:style-name="P3">мается вверх;под влиянием солнечной</text:p>
            <text:p text:style-name="P3">жары соль выпаривается на поверхность</text:p>
            <text:p text:style-name="P3">в виде ледяных глыб кристальной чистоты»</text:p>
          </draw:text-box>
        </draw:frame>
        <draw:frame draw:style-name="gr3" draw:text-style-name="P5" draw:layer="layout" svg:width="12.5cm" svg:height="12.76cm" svg:x="1.5cm" svg:y="6.24cm">
          <draw:image xlink:href="../%D0%B1%D0%B0%D1%81%D0%BA%D1%83%D0%BD%D1%87%D0%B0%D0%BA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custom-shape draw:style-name="gr15" draw:text-style-name="P12" draw:layer="layout" svg:width="13cm" svg:height="5.501cm" svg:x="8.5cm" svg:y="1.999cm">
          <text:p text:style-name="P11"><text:span text:style-name="T5">Мертвое море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/>
        </draw:custom-shape>
        <draw:frame draw:style-name="gr16" draw:text-style-name="P3" draw:layer="layout" svg:width="15.793cm" svg:height="7.5cm" svg:x="12cm" svg:y="8.5cm">
          <draw:text-box>
            <text:p text:style-name="P3">Мертвое море является вторым озером в мире по</text:p>
            <text:p text:style-name="P3">солености.</text:p>
            <text:p text:style-name="P3">В мертвое море впадают несколько пересыхающих</text:p>
            <text:p text:style-name="P3">ручьев и река Иордан.</text:p>
            <text:p text:style-name="P3">Море называется мертвым,потому что из-за </text:p>
            <text:p text:style-name="P3">высокого содержания соли в нем не может жить</text:p>
            <text:p text:style-name="P3">ни рыба,ни другие организмы(за исключением</text:p>
            <text:p text:style-name="P3">некоторых видов бактерий в устье реки Иордан).</text:p>
          </draw:text-box>
        </draw:frame>
        <draw:frame draw:style-name="gr3" draw:text-style-name="P5" draw:layer="layout" svg:width="10.053cm" svg:height="12.858cm" svg:x="1.5cm" svg:y="7.651cm">
          <draw:image xlink:href="../%D1%84%D0%BE%D1%82%D0%BE%20%D0%BC%D0%B5%D1%80%D1%82%20%D0%BC%D0%BE%D1%80%D1%8F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custom-shape draw:style-name="gr17" draw:text-style-name="P2" draw:layer="layout" svg:width="19.5cm" svg:height="5cm" svg:x="4.5cm" svg:y="2cm">
          <text:p text:style-name="P1"><text:span text:style-name="T1">Можно ли утонуть в Мертвом море?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layer="layout" svg:width="10.937cm" svg:height="6.659cm" svg:x="17cm" svg:y="9.5cm">
          <draw:text-box>
            <text:p text:style-name="P3">В бэр-шевскую больницу «Сорока»</text:p>
            <text:p text:style-name="P3">доставлена женщина 50 лет,чуть</text:p>
            <text:p text:style-name="P3">не утонувшая в мертвом море.По</text:p>
            <text:p text:style-name="P3">оценке врачей,она потеряла </text:p>
            <text:p text:style-name="P3">равновесие в воде,испугалась и </text:p>
            <text:p text:style-name="P3">начала тонуть,глотая воду.Врачи </text:p>
            <text:p text:style-name="P3">предупреждают:если вы,плавая</text:p>
            <text:p text:style-name="P3">в этом море,потеряли равновесие</text:p>
            <text:p text:style-name="P3">-не впадайте в панику.</text:p>
          </draw:text-box>
        </draw:frame>
        <draw:frame draw:style-name="gr3" draw:text-style-name="P5" draw:layer="layout" svg:width="16.018cm" svg:height="9.916cm" svg:x="0.482cm" svg:y="7.5cm">
          <draw:image xlink:href="../%D0%BC%D0%B5%D1%80%D1%82%20%D0%BC%D0%BE%D1%80%D0%B5%202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custom-shape draw:style-name="gr18" draw:text-style-name="P2" draw:layer="layout" svg:width="19cm" svg:height="5.943cm" svg:x="4.5cm" svg:y="1cm">
          <text:p text:style-name="P1"><text:span text:style-name="T1">Немного о соли...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5" draw:layer="layout" svg:width="11.879cm" svg:height="6cm" svg:x="7.621cm" svg:y="6cm">
          <draw:image xlink:href="../%D1%81%D0%BE%D0%BB%D1%8C.jpg" xlink:type="simple" xlink:show="embed" xlink:actuate="onLoad">
            <text:p text:style-name="P3"/>
          </draw:image>
        </draw:frame>
        <draw:frame draw:style-name="gr2" draw:layer="layout" svg:width="25.927cm" svg:height="6.659cm" svg:x="2cm" svg:y="13.978cm">
          <draw:text-box>
            <text:p text:style-name="P3">1.Обычная пищевая соль может служить сильнейшим ядом.Летальная доза состав-</text:p>
            <text:p text:style-name="P3">ляет 3000 миллиграмм на 1 кг массы тела,т.е. Для человека весом <text:s/>80 кг необходимо</text:p>
            <text:p text:style-name="P3">использовать четверть килограммовой пачки.</text:p>
            <text:p text:style-name="P3">2.В странах с холодным климатом требуемая организму ежедневная норма зна-</text:p>
            <text:p text:style-name="P3">чительно ниже,чем в странах с жарким климатом,виной тому различная потливость.</text:p>
            <text:p text:style-name="P3">Средняя ежедневная норма потребления для взрослого человека:3-5 гр. Соли в хо-</text:p>
            <text:p text:style-name="P3">лодных странах и до 20 гр. В жарких.</text:p>
            <text:p text:style-name="P3">3.Также прием соли приводит к увеличению кровяного давления.Чрезмерное</text:p>
            <text:p text:style-name="P3">потребление соли вызывает болезни сердца и почек.</text:p>
          </draw:text-box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2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custom-shape draw:style-name="gr19" draw:text-style-name="P12" draw:layer="layout" svg:width="10cm" svg:height="5.001cm" svg:x="8.5cm" svg:y="0cm">
          <text:p text:style-name="P11"><text:span text:style-name="T5">Вода на Марсе!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ype="fontwork-curve-down" draw:modifiers="7768.68829337094"/>
        </draw:custom-shape>
        <draw:frame draw:style-name="gr2" draw:layer="layout" svg:width="14.54cm" svg:height="10.219cm" svg:x="14cm" svg:y="6.5cm">
          <draw:text-box>
            <text:p text:style-name="P3">История исследований Марса уже насчиты</text:p>
            <text:p text:style-name="P3">вает немало открытий.Недавно мы стали </text:p>
            <text:p text:style-name="P3">свидетелями еще одного:на поверхности</text:p>
            <text:p text:style-name="P3">Марса обнаружены следы присутствия жид-</text:p>
            <text:p text:style-name="P3">кой воды.Правда,не на самой поверхности,</text:p>
            <text:p text:style-name="P3">а в толще грунта.Два самых непосредствен</text:p>
            <text:p text:style-name="P3">ных вывода; «на Марсе,возможно,есть жизнь»</text:p>
            <text:p text:style-name="P3">и колонизация Марса может оказаться гораз-</text:p>
            <text:p text:style-name="P3">до более легкой,чем считалось ранее»</text:p>
            <text:p text:style-name="P3">Жидкая вода в толще грунта,вероятно,</text:p>
            <text:p text:style-name="P3">подсоленая,а соленый лед и соленый снег</text:p>
            <text:p text:style-name="P3">переходят в жидкое состояние при более</text:p>
            <text:p text:style-name="P3">низких температурах,чем <text:s/>пресный.Соленая </text:p>
            <text:p text:style-name="P3">вода замерзает при <text:s/>темп.ниже нуля градусов. </text:p>
          </draw:text-box>
        </draw:frame>
        <draw:frame draw:style-name="gr3" draw:text-style-name="P5" draw:layer="layout" svg:width="11.905cm" svg:height="10cm" svg:x="1.984cm" svg:y="6.5cm">
          <draw:image xlink:href="../%D1%81%D0%BE%D0%BB%D1%8C%20%D0%BD%D0%B0%20%D0%BC%D0%B0%D1%80%D1%81%D0%B5%205.jpg" xlink:type="simple" xlink:show="embed" xlink:actuate="onLoad">
            <text:p text:style-name="P3"/>
          </draw:image>
        </draw:frame>
        <draw:frame draw:style-name="gr3" draw:text-style-name="P5" draw:layer="layout" svg:width="25.5cm" svg:height="4.468cm" svg:x="2cm" svg:y="16.5cm">
          <draw:image xlink:href="../%D0%BB%D0%B5%D0%B4%20%D0%BC%D0%B0%D1%80%D1%81%D0%B0.jp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custom-shape draw:style-name="gr20" draw:text-style-name="P12" draw:layer="layout" svg:width="19.5cm" svg:height="5.001cm" svg:x="4cm" svg:y="0.401cm">
          <text:p text:style-name="P11"><text:span text:style-name="T5">Где вода,там и жизнь!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258.9741025897"/>
        </draw:custom-shape>
        <draw:frame draw:style-name="gr3" draw:text-style-name="P5" draw:layer="layout" svg:width="17.343cm" svg:height="8cm" svg:x="5.657cm" svg:y="5.5cm">
          <draw:image xlink:href="../%D0%B2%D0%BE%D0%B4%D0%B0%20%D0%B7%D0%B0%D0%BA%D0%BB%D1%8E%D1%87%D0%B5%D0%BD%D0%B8%D0%B5.jpg" xlink:type="simple" xlink:show="embed" xlink:actuate="onLoad">
            <text:p text:style-name="P3"/>
          </draw:image>
        </draw:frame>
        <draw:frame draw:style-name="gr2" draw:layer="layout" svg:width="25.538cm" svg:height="5.963cm" svg:x="2.5cm" svg:y="14.5cm">
          <draw:text-box>
            <text:p text:style-name="P3">Вода-основа жизни на земле и ее родина.К сожалению,обилие воды только кажу-</text:p>
            <text:p text:style-name="P3">щееся,в действительности гидросфера-самая тонкая оболочка Земли,потому</text:p>
            <text:p text:style-name="P3">что на воду во всех ее состояниях и во всех сферах приходится менее 0,001 массы</text:p>
            <text:p text:style-name="P3"><text:s/>планеты.Природа устроена так,что вода постоянно обновляется в едином гидроло-</text:p>
            <text:p text:style-name="P3">гическом круговороте и охрана водных ресурсов должна осуществляться в самом</text:p>
            <text:p text:style-name="P3">процессе использования вод путем <text:s/>влияния на отдельные звенья круговорота</text:p>
            <text:p text:style-name="P3">воды.</text:p>
            <text:p text:style-name="P3"><text:s text:c="7"/><text:span text:style-name="T12"><text:s/></text:span><text:span text:style-name="T12">Жизни без воды нет!!!</text:span></text:p>
          </draw:text-box>
        </draw:fram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custom-shape draw:style-name="gr21" draw:text-style-name="P2" draw:layer="layout" svg:width="10cm" svg:height="5cm" svg:x="8.5cm" svg:y="0.5cm">
          <text:p text:style-name="P1"><text:span text:style-name="T1">Литература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олеся</meta:initial-creator>
    <meta:creation-date>2008-08-28T11:24:25</meta:creation-date>
    <dc:date>2008-08-29T13:45:25</dc:date>
    <dc:language>ru-RU</dc:language>
    <meta:editing-cycles>3</meta:editing-cycles>
    <meta:editing-duration>PT4H30M23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тлантический океан занимает площадь в 92 млн.км<text:span text:style-name="T1">2</text:span>. Он считается самым соленым из всех океанов, несмотря на то, что собирает пресные воды с самой значительной части суши. Конечно, распределение солености не всегда является зональной, во многом она зависит от ряда причин: количества и режима атмосферных осадков, испарения, притока вод из других широт с течениями и количества пресных вод, доставляемых реками. Самая высокая соленость наблюдается в тропических широтах (по Гембелю) — 37,9%, в Северной Атлантике между 20 и 30° с.ш., в Южной между 20 и 25° ю. ш. Здесь господствует пассатная циркуляция, мало осадков, испарение же составляет слой в 3 м. Пресных вод почти не поступает. Несколько меньше солёность и в умеренных широтах Северного полушария, куда устремляются воды Северо-Атлантического течения. Соленость в приэкваториальных широтах 35,2%. Установлено, что соленость поверхностного слоя не совпадает в ряде случаев с соленостью на глубине. Резко падает соленость и при встрече различных по температуре течений. Например, южнее острова Ньюфаундленд, при встрече Гольфстрима и Лабрадорского течения на незначительном расстоянии соленость падает от 35% до 31-32%. Интересной особенностью Атлантического океана является существование в нем пресных подземных вод — субмаринные источники.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