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85cm" fo:margin-left="-0.026cm" fo:margin-right="0cm" table:align="margins"/>
    </style:style>
    <style:style style:name="Таблица1.A" style:family="table-column">
      <style:table-column-properties style:column-width="8.654cm" style:rel-column-width="4905*"/>
    </style:style>
    <style:style style:name="Таблица1.B" style:family="table-column">
      <style:table-column-properties style:column-width="3.648cm" style:rel-column-width="2068*"/>
    </style:style>
    <style:style style:name="Таблица1.C" style:family="table-column">
      <style:table-column-properties style:column-width="2.09cm" style:rel-column-width="1185*"/>
    </style:style>
    <style:style style:name="Таблица1.D" style:family="table-column">
      <style:table-column-properties style:column-width="2.088cm" style:rel-column-width="11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left="0cm" fo:margin-right="-0.997cm" fo:text-align="start" style:justify-single-word="false" fo:text-indent="0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работ учеников</text:p>
      <text:p text:style-name="P2"/>
      <text:p text:style-name="P3">Все виды работ оцениваются по сто бальной системе в каждом критерии.</text:p>
      <text:p text:style-name="P3">По каждой работе выставляется средняя по критериям оценка.</text:p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Критерии</text:p>
          </table:table-cell>
          <table:table-cell table:style-name="Таблица1.A1" office:value-type="string">
            <text:p text:style-name="P6">Максимальное количество баллов</text:p>
          </table:table-cell>
          <table:table-cell table:style-name="Таблица1.A1" office:value-type="string">
            <text:p text:style-name="P6">Оценка группы</text:p>
          </table:table-cell>
          <table:table-cell table:style-name="Таблица1.D1" office:value-type="string">
            <text:p text:style-name="P6">Оценка учителя</text:p>
          </table:table-cell>
        </table:table-row>
        <table:table-row>
          <table:table-cell table:style-name="Таблица1.A2" table:number-columns-spanned="4" office:value-type="string">
            <text:p text:style-name="P7">Оформлен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Оформление презентации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>Титульный слайд с заголовком</text:p>
          </table:table-cell>
          <table:table-cell table:style-name="Таблица1.B4" office:value-type="string">
            <text:p text:style-name="P10">5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>Использование дополнительных эффектов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>Вставка картинок и других объектов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table:number-columns-spanned="4" office:value-type="string">
            <text:p text:style-name="P7">Содержан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Формулировка основополагающего вопрос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>Наличие поставленных целей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>Формулировка задач проект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>Наличие правильно сформулированной гипотезы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>Наличие вывода по проделанной работе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2" table:number-columns-spanned="4" office:value-type="string">
            <text:p text:style-name="P7">Выступлен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Сформированные идеи ясно изложены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>Понимание излагаемого текст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Общие баллы</text:p>
          </table:table-cell>
          <table:table-cell table:style-name="Таблица1.A3" office:value-type="string">
            <text:p text:style-name="P6">100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</table:table>
      <text:p text:style-name="P4"><text:s/>Замечание:<text:span text:style-name="T1">Каждая работа должна быть рассмотрена группой и учителем</text:span></text:p>
      <text:p text:style-name="P11"/>
      <text:p text:style-name="P11"/>
      <text:p text:style-name="P11"/>
      <text:p text:style-name="P12">От 0 до 40 баллов – презентация не соответствует всем требованиям оформления, информационному содержанию и защите работы внутри группы.</text:p>
      <text:p text:style-name="P12"/>
      <text:p text:style-name="P12">От <text:s/>41 до 60 баллов – презентация не полностью соответствует всем <text:s/>требованиям оформления, информационному содержанию и защите работы внутри группы.</text:p>
      <text:p text:style-name="P12"/>
      <text:p text:style-name="P12">От 61 до 100 баллов – презентация полностью удовлетворяет всем <text:s/>требованиям оформления, качественному информационному содержанию и удачной защите работы внутри групп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29T12:45:04</meta:creation-date>
    <dc:date>2008-08-29T13:40:12</dc:date>
    <dc:language>ru-RU</dc:language>
    <meta:editing-cycles>2</meta:editing-cycles>
    <meta:editing-duration>PT55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153" meta:character-count="1152"/>
  </office:meta>
</office:document-meta>
</file>