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Ход проекта: </text:p>
      <text:p text:style-name="Standard"/>
      <text:p text:style-name="Standard"><text:span text:style-name="T1">1 этап</text:span> (вводный) — 1 неделя: выбор темы исследования, сбор информации, проведение самостоятельного исследования, подготовка презентации.</text:p>
      <text:p text:style-name="Standard"><text:span text:style-name="T1">2 этап</text:span> — Защита презентации (открытый урок)</text:p>
      <text:p text:style-name="Standard"><text:span text:style-name="T1">3 этап</text:span> — подготовка информационных буклетов, написание сценария театрализованного представления</text:p>
      <text:p text:style-name="Standard"><text:span text:style-name="T1">4 этап</text:span> — Генеральная репетиция представления на классном часу, распространение информационных буклетов</text:p>
      <text:p text:style-name="Standard"><text:span text:style-name="T1">5 этап</text:span> — Проведение театрализованного представления в рамках внеклассного мероприятия, коллективное обсуждение результатов проект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08-09-03T10:52:42</dc:date>
    <meta:editing-cycles>1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6" meta:character-count="521"/>
  </office:meta>
</office:document-meta>
</file>