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игры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4" table:default-cell-style-name="ce1"/>
        <table:table-row table:style-name="ro1">
          <table:table-cell table:number-columns-repeated="20"/>
        </table:table-row>
        <table:table-row table:style-name="ro1">
          <table:table-cell table:number-columns-repeated="4"/>
          <table:table-cell table:style-name="ce2" office:value-type="string" table:number-columns-spanned="7" table:number-rows-spanned="2">
            <text:p>Статистика олимпийских игр 1896-2008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number-columns-repeated="4"/>
          <table:covered-table-cell table:number-columns-repeated="7"/>
          <table:table-cell table:number-columns-repeated="9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>
            <text:p>Летние:</text:p>
          </table:table-cell>
          <table:table-cell office:value-type="string">
            <text:p>1896 Афины</text:p>
          </table:table-cell>
          <table:table-cell office:value-type="string">
            <text:p>1900 Париж</text:p>
          </table:table-cell>
          <table:table-cell office:value-type="string">
            <text:p>1904 Сент-Луис</text:p>
          </table:table-cell>
          <table:table-cell office:value-type="string">
            <text:p>1908 Лондон</text:p>
          </table:table-cell>
          <table:table-cell office:value-type="string">
            <text:p>1912 Стокгольм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1920 Антверпен</text:p>
          </table:table-cell>
          <table:table-cell office:value-type="string">
            <text:p>1924 Париж</text:p>
          </table:table-cell>
          <table:table-cell office:value-type="string">
            <text:p>1928 Амстердам</text:p>
          </table:table-cell>
          <table:table-cell office:value-type="string">
            <text:p>1932 Лос Анжелес</text:p>
          </table:table-cell>
          <table:table-cell office:value-type="string">
            <text:p>1936 Берли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1948 Лондон</text:p>
          </table:table-cell>
          <table:table-cell office:value-type="string">
            <text:p>1952 Хельсинки</text:p>
          </table:table-cell>
          <table:table-cell office:value-type="string">
            <text:p>1956 Мельбрун</text:p>
          </table:table-cell>
          <table:table-cell office:value-type="string">
            <text:p>1960 Рим</text:p>
          </table:table-cell>
          <table:table-cell office:value-type="string">
            <text:p>1964 Токио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1968 Мехико</text:p>
          </table:table-cell>
          <table:table-cell office:value-type="string">
            <text:p>1972 Мюнхен</text:p>
          </table:table-cell>
          <table:table-cell office:value-type="string">
            <text:p>1976 Монреаль</text:p>
          </table:table-cell>
          <table:table-cell office:value-type="string">
            <text:p>1980 Москва</text:p>
          </table:table-cell>
          <table:table-cell office:value-type="string">
            <text:p>1984 Лос-Анжелес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1988 Сеул</text:p>
          </table:table-cell>
          <table:table-cell office:value-type="string">
            <text:p>1992 Барселона</text:p>
          </table:table-cell>
          <table:table-cell office:value-type="string">
            <text:p>1996 Атланта</text:p>
          </table:table-cell>
          <table:table-cell office:value-type="string">
            <text:p>2000 Сидней</text:p>
          </table:table-cell>
          <table:table-cell office:value-type="string">
            <text:p>2004 Афины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08 Пекин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Зимние:</text:p>
          </table:table-cell>
          <table:table-cell office:value-type="string">
            <text:p>1924 Шамони</text:p>
          </table:table-cell>
          <table:table-cell office:value-type="string">
            <text:p>1928 Сент-Мориц</text:p>
          </table:table-cell>
          <table:table-cell office:value-type="string">
            <text:p>1932 Лейк-Плесид</text:p>
          </table:table-cell>
          <table:table-cell office:value-type="string">
            <text:p>1936 Гармиш-Парт.</text:p>
          </table:table-cell>
          <table:table-cell office:value-type="string">
            <text:p>1948 Сент-Мориц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1952 Осло</text:p>
          </table:table-cell>
          <table:table-cell office:value-type="string">
            <text:p>1956 Кортина д'Ам</text:p>
          </table:table-cell>
          <table:table-cell office:value-type="string">
            <text:p>1960 Скво-Велли</text:p>
          </table:table-cell>
          <table:table-cell office:value-type="string">
            <text:p>1964 Инсбрук</text:p>
          </table:table-cell>
          <table:table-cell office:value-type="string">
            <text:p>1968 Гренобль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1972 Саппоро</text:p>
          </table:table-cell>
          <table:table-cell office:value-type="string">
            <text:p>1976 Инсбрук</text:p>
          </table:table-cell>
          <table:table-cell office:value-type="string">
            <text:p>1980 Лейк-Плесид</text:p>
          </table:table-cell>
          <table:table-cell office:value-type="string">
            <text:p>1984 Сараево</text:p>
          </table:table-cell>
          <table:table-cell office:value-type="string">
            <text:p>1988 Калгари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1992 Альбервилль</text:p>
          </table:table-cell>
          <table:table-cell office:value-type="string">
            <text:p>1994 Липпехаммер</text:p>
          </table:table-cell>
          <table:table-cell office:value-type="string">
            <text:p>1998 Нагано</text:p>
          </table:table-cell>
          <table:table-cell office:value-type="string">
            <text:p>2002 Солт-Лейк-С.</text:p>
          </table:table-cell>
          <table:table-cell office:value-type="string">
            <text:p>2006 Турин</text:p>
          </table:table-cell>
          <table:table-cell table:number-columns-repeated="14"/>
        </table:table-row>
        <table:table-row table:style-name="ro1">
          <table:table-cell table:number-columns-repeated="20"/>
        </table:table-row>
      </table:table>
      <table:table table:name="Афины" table:style-name="ta1" table:print="false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" table:default-cell-style-name="Default"/>
        <table:table-column table:style-name="co11" table:default-cell-style-name="Default"/>
        <table:table-column table:style-name="co5" table:default-cell-style-name="Default"/>
        <table:table-row table:style-name="ro1">
          <table:table-cell table:number-columns-repeated="3"/>
          <table:table-cell office:value-type="string" table:number-columns-spanned="4" table:number-rows-spanned="2">
            <text:p>1896 Афины 06.04-15.04 Греция</text:p>
          </table:table-cell>
          <table:covered-table-cell table:number-columns-repeated="2"/>
          <table:covered-table-cell table:style-name="ce1"/>
          <table:table-cell table:style-name="ce1" table:number-columns-repeated="2"/>
        </table:table-row>
        <table:table-row table:style-name="ro1">
          <table:table-cell table:number-columns-repeated="3"/>
          <table:covered-table-cell table:number-columns-repeated="3"/>
          <table:covered-table-cell table:style-name="ce1"/>
          <table:table-cell table:style-name="ce1" table:number-columns-repeated="2"/>
        </table:table-row>
        <table:table-row table:style-name="ro1">
          <table:table-cell/>
          <table:table-cell office:value-type="string">
            <text:p>Страны/Медали</text:p>
          </table:table-cell>
          <table:table-cell office:value-type="string">
            <text:p>З</text:p>
          </table:table-cell>
          <table:table-cell office:value-type="string">
            <text:p>С</text:p>
          </table:table-cell>
          <table:table-cell office:value-type="string">
            <text:p>Б</text:p>
          </table:table-cell>
          <table:table-cell office:value-type="string">
            <text:p>Всего</text:p>
          </table:table-cell>
          <table:table-cell table:style-name="ce1">
            <draw:frame table:end-cell-address="Афины.K19" table:end-x="0.822cm" table:end-y="0.064cm" draw:z-index="0" draw:style-name="gr1" svg:width="9.693cm" svg:height="6.987cm" svg:x="1.31cm" svg:y="0.36cm">
              <draw:object draw:notify-on-update-of-ranges="Афины.B4:Афины.B17 Афины.F4:Афины.F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США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1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Греция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table:style-name="ce1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Германия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Франция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Венгрия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Австрия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Австралия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Великобритания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Дания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Швейцария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Ирландия(Вел.)-Герм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Чили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Ирландия(Великибр.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Великобр.-Австралия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6"/>
          <table:table-cell table:style-name="ce1"/>
          <table:table-cell table:style-name="ce3" table:number-columns-repeated="2"/>
        </table:table-row>
      </table:table>
      <table:table table:name="Лист2" table:style-name="ta1" table:print="false">
        <table:table-column table:style-name="co12" table:default-cell-style-name="ce1"/>
        <table:table-column table:style-name="co13" table:number-columns-repeated="2" table:default-cell-style-name="Default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office:value-type="string" table:number-columns-spanned="3" table:number-rows-spanned="2">
            <text:p>2008 Пекин 09.08-24.08 Китай</text:p>
          </table:table-cell>
          <table:covered-table-cell table:number-columns-repeated="2"/>
          <table:table-cell/>
        </table:table-row>
        <table:table-row table:style-name="ro1">
          <table:table-cell table:style-name="Default"/>
          <table:table-cell table:number-columns-repeated="2"/>
          <table:covered-table-cell table:number-columns-repeated="3"/>
          <table:table-cell/>
        </table:table-row>
        <table:table-row table:style-name="ro1">
          <table:table-cell table:style-name="Default"/>
          <table:table-cell office:value-type="string">
            <text:p>Страны/медали</text:p>
          </table:table-cell>
          <table:table-cell office:value-type="string">
            <text:p>Золото</text:p>
          </table:table-cell>
          <table:table-cell office:value-type="string">
            <text:p>Серебро</text:p>
          </table:table-cell>
          <table:table-cell office:value-type="string">
            <text:p>Бронза</text:p>
          </table:table-cell>
          <table:table-cell office:value-type="string">
            <text:p>Всего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Китай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США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Россия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Великобритания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Германия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Австралия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Южная Коре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Япон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Италия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Франция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Украи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Нидерланды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Ямайка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Испания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Кения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Белоруссия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Румыния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Эфиопия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Канада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Польша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Венгр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Норвег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Бразилия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Чехия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Словакия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>
            <draw:frame table:end-cell-address="Лист2.R68" table:end-x="2.201cm" table:end-y="0.134cm" draw:z-index="0" draw:style-name="gr1" svg:width="26.441cm" svg:height="18.091cm" svg:x="0.598cm" svg:y="0.107cm">
              <draw:object draw:notify-on-update-of-ranges="Лист2.B4:Лист2.B91 Лист2.F4:Лист2.F9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Новая Зеландия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Грузия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Куба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Казахстан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Дания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Монголия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Таиланд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КНДР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Аргентина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Швейцария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Мексика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Турция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Зимбабве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Азербайджан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Узбекистан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Словения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Болгария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Индонезия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Финляндия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Латвия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Бельгия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Доминиканская республика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Португалия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Эстония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Индия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Иран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Бахрейн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Камерун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Панама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Тунис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Швеция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Литва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Хорватия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Греция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Тринидад и Тобаго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Нигерия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Австрия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Ирландия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Сербия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Алжир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Багамские острова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Киргизия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Колумбия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Марокко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Таджикистан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Вьетнам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Исландия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Малайзия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Нидерландские Антильские острова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Сингапур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Судан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Чили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Эквадор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ЮАР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Армения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Тайвань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Афганистан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Венесуэла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Египет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Израиль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Маврикий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Молдавия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Того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</table:table>
      <table:table table:name="Лист4" table:style-name="ta1" table:print="false">
        <table:table-column table:style-name="co10" table:default-cell-style-name="ce1"/>
        <table:table-column table:style-name="co14" table:default-cell-style-name="ce1"/>
        <table:table-column table:style-name="co1" table:number-columns-repeated="5" table:default-cell-style-name="ce1"/>
        <table:table-row table:style-name="ro1">
          <table:table-cell table:number-columns-repeated="3"/>
          <table:table-cell office:value-type="string" table:number-columns-spanned="4" table:number-rows-spanned="2">
            <text:p>1924 Шамони 25.01-04.01 Франция</text:p>
          </table:table-cell>
          <table:covered-table-cell table:number-columns-repeated="3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/>
          <table:table-cell office:value-type="string">
            <text:p>Страны/Медали</text:p>
          </table:table-cell>
          <table:table-cell office:value-type="string">
            <text:p>Золото</text:p>
          </table:table-cell>
          <table:table-cell office:value-type="string">
            <text:p>Серебро</text:p>
          </table:table-cell>
          <table:table-cell office:value-type="string">
            <text:p>Бронза</text:p>
          </table:table-cell>
          <table:table-cell office:value-type="string">
            <text:p>Всего</text:p>
          </table:table-cell>
          <table:table-cell>
            <draw:frame table:end-cell-address="Лист4.L20" table:end-x="1.515cm" table:end-y="0.241cm" draw:z-index="0" draw:style-name="gr1" svg:width="11.429cm" svg:height="7.704cm" svg:x="1.376cm" svg:y="0.213cm">
              <draw:object draw:notify-on-update-of-ranges="Лист4.B4:Лист4.B13 Лист4.F4:Лист4.F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Норвегия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Финляндия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Австрия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США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Швейцария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Канада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Швеция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Великобритания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Бельгия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Франция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Default" table:number-columns-repeated="6"/>
          <table:table-cell/>
        </table:table-row>
      </table:table>
      <table:table table:name="Лист5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/>
          <table:table-cell table:number-columns-repeated="2"/>
          <table:table-cell office:value-type="string" table:number-columns-spanned="3" table:number-rows-spanned="2">
            <text:p>2006 Турин 10.02-26.02 Италия</text:p>
          </table:table-cell>
          <table:covered-table-cell table:number-columns-repeated="2"/>
          <table:table-cell/>
        </table:table-row>
        <table:table-row table:style-name="ro1">
          <table:table-cell table:style-name="Default"/>
          <table:table-cell table:number-columns-repeated="2"/>
          <table:covered-table-cell table:number-columns-repeated="3"/>
          <table:table-cell/>
        </table:table-row>
        <table:table-row table:style-name="ro1">
          <table:table-cell table:style-name="Default"/>
          <table:table-cell office:value-type="string">
            <text:p>Страны/медали</text:p>
          </table:table-cell>
          <table:table-cell office:value-type="string">
            <text:p>Золото</text:p>
          </table:table-cell>
          <table:table-cell office:value-type="string">
            <text:p>Серебро</text:p>
          </table:table-cell>
          <table:table-cell office:value-type="string">
            <text:p>Бронза</text:p>
          </table:table-cell>
          <table:table-cell office:value-type="string">
            <text:p>Всего</text:p>
          </table:table-cell>
          <table:table-cell>
            <draw:frame table:end-cell-address="Лист5.L22" table:end-x="0.448cm" table:end-y="0.108cm" draw:z-index="0" draw:style-name="gr1" svg:width="11.43cm" svg:height="8.475cm" svg:x="0.308cm" svg:y="0.213cm">
              <draw:object draw:notify-on-update-of-ranges="Лист5.B4:Лист5.B29 Лист5.F4:Лист5.F2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Германия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США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Австрия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Россия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анада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Швеция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Коре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Швейцар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Италия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Франция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Нидерланды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Эстон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Норвегия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Китай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Чехия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Хорватия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Австралия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Япония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Финляндия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Польша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Белорусс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Болгар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Великобритан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Словакия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Украин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Латвия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1.09.2008</text:date>, <text:time>09:44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8-29T09:05:57</meta:creation-date>
    <dc:date>2008-09-01T09:44:43</dc:date>
    <dc:language>ru-RU</dc:language>
    <meta:editing-cycles>5</meta:editing-cycles>
    <meta:editing-duration>PT2H8M10S</meta:editing-duration>
    <meta:user-defined meta:name="Info 1"/>
    <meta:user-defined meta:name="Info 2"/>
    <meta:user-defined meta:name="Info 3"/>
    <meta:user-defined meta:name="Info 4"/>
    <meta:document-statistic meta:table-count="5" meta:cell-count="90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olid-type="cuboid"/>
      <style:graphic-properties draw:stroke="none" draw:fill-color="#004586" dr3d:edge-rounding="5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olid-type="cuboid"/>
      <style:graphic-properties draw:stroke="none" draw:fill-color="#ff420e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olid-type="cuboid"/>
      <style:graphic-properties draw:stroke="none" draw:fill-color="#ffd320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olid-type="cuboid"/>
      <style:graphic-properties draw:stroke="none" draw:fill-color="#579d1c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olid-type="cuboid"/>
      <style:graphic-properties draw:stroke="none" draw:fill-color="#7e0021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olid-type="cuboid"/>
      <style:graphic-properties draw:stroke="none" draw:fill-color="#83caff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olid-type="cuboid"/>
      <style:graphic-properties draw:stroke="none" draw:fill-color="#314004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olid-type="cuboid"/>
      <style:graphic-properties draw:stroke="none" draw:fill-color="#aecf00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chart-properties chart:solid-type="cuboid"/>
      <style:graphic-properties draw:stroke="none" draw:fill-color="#4b1f6f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7" style:family="chart">
      <style:chart-properties chart:solid-type="cuboid"/>
      <style:graphic-properties draw:stroke="none" draw:fill-color="#ff950e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8" style:family="chart">
      <style:chart-properties chart:solid-type="cuboid"/>
      <style:graphic-properties draw:stroke="none" draw:fill-color="#c5000b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9" style:family="chart">
      <style:chart-properties chart:solid-type="cuboid"/>
      <style:graphic-properties draw:stroke="none" draw:fill-color="#0084d1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20" style:family="chart">
      <style:chart-properties chart:solid-type="cuboid"/>
      <style:graphic-properties draw:stroke="none" draw:fill-color="#004586" dr3d:edge-rounding="0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7.99cm" svg:height="6.989cm" chart:class="chart:circle" chart:style-name="ch1">
        <chart:title svg:x="1.284cm" svg:y="0.141cm" chart:style-name="ch2">
          <text:p>Первая летняя олимпиада</text:p>
        </chart:title>
        <chart:legend chart:legend-position="end" svg:x="3.576cm" svg:y="1.166cm" chart:style-name="ch3"/>
        <chart:plot-area chart:style-name="ch4" table:cell-range-address="Афины.B4:.B17 Афины.F4:.F17" chart:data-source-has-labels="column" svg:x="0.159cm" svg:y="0.782cm" svg:width="3.258cm" svg:height="5.928cm" dr3d:transform="matrix (1 0 0 0 0.5 -0.866025403784439 0 0.866025403784439 0.5 0cm 0cm 0cm)" dr3d:vrp="(0 0 27057.1428571429)" dr3d:vpn="(0 0 22857.1428571429)" dr3d:vup="(0 84640000 0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США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Греция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Германия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Франция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Венгри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Австри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Австрали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Великобритани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Дани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Швейцари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Ирландия(Вел.)-Герм.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Чили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Ирландия(Великибр.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Великобр.-Австралия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 dr3d:backface-culling="disabled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-color="#ff420e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9" style:family="chart">
      <style:graphic-properties draw:stroke="none" draw:fill-color="#ffd320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10" style:family="chart">
      <style:graphic-properties draw:stroke="none" draw:fill-color="#579d1c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11" style:family="chart">
      <style:graphic-properties draw:stroke="none" draw:fill-color="#7e0021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12" style:family="chart">
      <style:graphic-properties draw:stroke="none" draw:fill-color="#83caff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13" style:family="chart">
      <style:graphic-properties draw:stroke="none" draw:fill-color="#314004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14" style:family="chart">
      <style:graphic-properties draw:stroke="none" draw:fill-color="#aecf00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15" style:family="chart">
      <style:graphic-properties draw:stroke="none" draw:fill-color="#4b1f6f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16" style:family="chart">
      <style:graphic-properties draw:stroke="none" draw:fill-color="#ff950e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17" style:family="chart">
      <style:graphic-properties draw:stroke="none" draw:fill-color="#c5000b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18" style:family="chart">
      <style:graphic-properties draw:stroke="none" draw:fill-color="#0084d1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19" style:family="chart">
      <style:graphic-properties draw:stroke="none" draw:fill-color="#004586" dr3d:edge-rounding="0%" dr3d:backface-culling="disabled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6.443cm" svg:height="18.093cm" chart:class="chart:circle" chart:style-name="ch1">
        <chart:title svg:x="10.349cm" svg:y="0.362cm" chart:style-name="ch2">
          <text:p>Олимпийские игры в Пекине</text:p>
        </chart:title>
        <chart:legend chart:legend-position="end" svg:x="9.826cm" svg:y="2.547cm" chart:style-name="ch3"/>
        <chart:plot-area chart:style-name="ch4" table:cell-range-address="Лист2.B4:.B91 Лист2.F4:.F91" chart:data-source-has-labels="column" svg:x="0.528cm" svg:y="5.262cm" svg:width="12.182cm" svg:height="8.072cm" dr3d:transform="matrix (1 0 0 0 0.5 -0.866025403784439 0 0.866025403784439 0.5 0cm 0cm 0cm)" dr3d:vrp="(0 0 27057.1428571429)" dr3d:vpn="(0 0 22857.1428571429)" dr3d:vup="(0 84640000 0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Китай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США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Россия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Великобритания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Германия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Австралия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Южная Корея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Япония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Италия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Франция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Украина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Нидерланды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Ямайка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Испани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Кения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Белорусси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Румыния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Эфиопи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Канада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Польша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Венгри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Норвеги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Бразилия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Чехи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Словаки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Новая Зеландия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Грузи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Куба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Казахстан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Дани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Монголия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Таиланд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КНДР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Аргентина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Швейцари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Мексика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Турция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Зимбабве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Азербайджан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Узбекистан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Словени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Болгари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Индонези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Финляндия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Латви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Бельги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Доминиканская республика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Португали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Эстони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Инди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Иран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Бахрейн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Камерун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Панама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Тунис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Швеци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Литва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Хорвати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Греция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Тринидад и Тобаго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Нигерия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Австри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Ирланди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Серби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Алжир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Багамские острова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Киргизи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Колумби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Марокко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Таджикистан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Вьетнам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Исланди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Малайзи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Нидерландские Антильские острова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ингапур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удан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Чили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Эквадор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ЮАР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Армени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Тайвань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Афганистан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Венесуэла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Египет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Израиль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Маврикий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Молдави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Того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3000001907349pt" style:font-family-asian="'MS Gothic'" style:font-family-generic-asian="system" style:font-pitch-asian="variable" style:font-size-asian="14.3000001907349pt" style:font-family-complex="Tahoma" style:font-family-generic-complex="system" style:font-pitch-complex="variable" style:font-size-complex="14.3000001907349pt"/>
    </style:style>
    <style:style style:name="ch3" style:family="chart">
      <style:graphic-properties draw:fill="none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6" style:family="chart">
      <style:graphic-properties draw:fill-color="#9999ff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7" style:family="chart">
      <style:graphic-properties draw:fill-color="#993366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8" style:family="chart">
      <style:graphic-properties draw:fill-color="#ffffcc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9" style:family="chart">
      <style:graphic-properties draw:fill-color="#ccffff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0" style:family="chart">
      <style:graphic-properties draw:fill-color="#660066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1" style:family="chart">
      <style:graphic-properties draw:fill-color="#ff8080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2" style:family="chart">
      <style:graphic-properties draw:fill-color="#0066cc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3" style:family="chart">
      <style:graphic-properties draw:fill-color="#ccccff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4" style:family="chart">
      <style:graphic-properties draw:fill-color="#000080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11.43cm" svg:height="7.705cm" chart:class="chart:circle" chart:style-name="ch1">
        <chart:title svg:x="1.361cm" svg:y="0.154cm" chart:style-name="ch2">
          <text:p>Первые Олимпийские игры в Шамони</text:p>
        </chart:title>
        <chart:legend chart:legend-position="end" svg:x="8.917cm" svg:y="2.041cm" chart:style-name="ch3"/>
        <chart:plot-area chart:style-name="ch4" table:cell-range-address="Лист4.$B$4:.$B$13 Лист4.$F$4:.$F$13" chart:data-source-has-labels="both" chart:table-number-list="3 3" svg:x="0.228cm" svg:y="1.044cm" svg:width="8.234cm" svg:height="6.507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</text:p>
              </table:table-cell>
            </table:table-row>
          </table:table-header-rows>
          <table:table-rows>
            <table:table-row>
              <table:table-cell office:value-type="string">
                <text:p>Финлянди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Австри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США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Швейцари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Канада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Швеци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Великобритани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Бельги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Франция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.6999998092651pt" style:font-family-asian="'MS Gothic'" style:font-family-generic-asian="system" style:font-pitch-asian="variable" style:font-size-asian="15.6999998092651pt" style:font-family-complex="Tahoma" style:font-family-generic-complex="system" style:font-pitch-complex="variable" style:font-size-complex="15.6999998092651pt"/>
    </style:style>
    <style:style style:name="ch3" style:family="chart">
      <style:graphic-properties draw:fill="none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6" style:family="chart">
      <style:graphic-properties draw:fill-color="#9999ff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graphic-properties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fill-color="#ffffcc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9" style:family="chart">
      <style:graphic-properties draw:fill-color="#ccffff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0" style:family="chart">
      <style:graphic-properties draw:fill-color="#6600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1" style:family="chart">
      <style:graphic-properties draw:fill-color="#ff8080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2" style:family="chart">
      <style:graphic-properties draw:fill-color="#0066cc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3" style:family="chart">
      <style:graphic-properties draw:fill-color="#ccccff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4" style:family="chart">
      <style:graphic-properties draw:fill-color="#000080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5" style:family="chart">
      <style:graphic-properties draw:fill-color="#ff00ff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6" style:family="chart">
      <style:graphic-properties draw:fill-color="#00ffff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7" style:family="chart">
      <style:graphic-properties draw:fill-color="#ffff00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8" style:family="chart">
      <style:graphic-properties draw:fill-color="#9999ff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11.431cm" svg:height="8.476cm" chart:class="chart:circle" chart:style-name="ch1">
        <chart:title svg:x="2.168cm" svg:y="0.168cm" chart:style-name="ch2">
          <text:p>Олимпийские игры в Турине</text:p>
        </chart:title>
        <chart:legend chart:legend-position="end" svg:x="5.85cm" svg:y="0.558cm" chart:style-name="ch3"/>
        <chart:plot-area chart:style-name="ch4" table:cell-range-address="Лист5.$B$4:.$B$29 Лист5.$F$4:.$F$29" chart:data-source-has-labels="column" chart:table-number-list="4 4" svg:x="0.228cm" svg:y="1.139cm" svg:width="5.167cm" svg:height="7.169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Германия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США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Австрия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Россия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Канада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Швеция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Корея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Швейцария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Италия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Франция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Нидерланды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Эстония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Норвегия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Китай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Чехия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Хорвати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Австралия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Япони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Финляндия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Польша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Белорусси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Болгари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Великобритания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Словаки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Украина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Латвия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