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800000" fo:font-size="20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0pt"/>
    </style:style>
    <style:style style:name="ce3" style:family="table-cell" style:parent-style-name="Default">
      <style:table-cell-properties fo:background-color="#ffffcc" fo:border="0.002cm solid #000000"/>
    </style:style>
    <style:style style:name="ce4" style:family="table-cell" style:parent-style-name="Default" style:data-style-name="N11">
      <style:text-properties fo:color="#800000"/>
    </style:style>
    <style:style style:name="ce5" style:family="table-cell" style:parent-style-name="Default" style:data-style-name="N11"/>
    <style:style style:name="ce6" style:family="table-cell" style:parent-style-name="Default" style:data-style-name="N11">
      <style:table-cell-properties fo:background-color="#ffffcc" fo:border="0.002cm solid #000000"/>
    </style:style>
    <style:style style:name="ce7" style:family="table-cell" style:parent-style-name="Default">
      <style:text-properties fo:color="#800000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В каких целях вы используете Фотошоп?</text:p>
          </table:table-cell>
          <table:covered-table-cell table:style-name="ce4"/>
          <table:covered-table-cell table:number-columns-repeated="2" table:style-name="ce7"/>
        </table:table-row>
        <table:table-row table:style-name="ro2">
          <table:table-cell table:style-name="ce2" office:value-type="string" table:number-columns-spanned="2" table:number-rows-spanned="1">
            <text:p>Опрос проводился среди учащихся 10х классов</text:p>
          </table:table-cell>
          <table:covered-table-cell/>
          <table:table-cell table:number-columns-repeated="2"/>
        </table:table-row>
        <table:table-row table:style-name="ro3">
          <table:table-cell table:style-name="ce3" office:value-type="string">
            <text:p>Для редактирования фотографий</text:p>
          </table:table-cell>
          <table:table-cell table:style-name="ce6" office:value-type="percentage" office:value="0.43">
            <text:p>43,00%</text:p>
          </table:table-cell>
          <table:table-cell table:number-columns-repeated="2"/>
        </table:table-row>
        <table:table-row table:style-name="ro3">
          <table:table-cell table:style-name="ce3" office:value-type="string">
            <text:p>Для рисования</text:p>
          </table:table-cell>
          <table:table-cell table:style-name="ce6" office:value-type="percentage" office:value="0.12">
            <text:p>12,00%</text:p>
          </table:table-cell>
          <table:table-cell table:number-columns-repeated="2"/>
        </table:table-row>
        <table:table-row table:style-name="ro3">
          <table:table-cell table:style-name="ce3" office:value-type="string">
            <text:p>Прикалываюсь над друзьями</text:p>
          </table:table-cell>
          <table:table-cell table:style-name="ce6" office:value-type="percentage" office:value="0.27">
            <text:p>27,00%</text:p>
          </table:table-cell>
          <table:table-cell table:number-columns-repeated="2"/>
        </table:table-row>
        <table:table-row table:style-name="ro3">
          <table:table-cell table:style-name="ce3" office:value-type="string">
            <text:p>Использую другой редактор</text:p>
          </table:table-cell>
          <table:table-cell table:style-name="ce6" office:value-type="percentage" office:value="0.11">
            <text:p>11,00%</text:p>
          </table:table-cell>
          <table:table-cell table:number-columns-repeated="2"/>
        </table:table-row>
        <table:table-row table:style-name="ro4">
          <table:table-cell table:style-name="ce3" office:value-type="string">
            <text:p>Я не знаю, что такое Фотошоп</text:p>
          </table:table-cell>
          <table:table-cell table:style-name="ce6" office:value-type="percentage" office:value="0.07">
            <text:p>7,00%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6" table:formula="oooc:=SUM([.B3:.B7])" office:value-type="percentage" office:value="1">
            <text:p>100,00%</text:p>
          </table:table-cell>
          <table:table-cell table:number-columns-repeated="2"/>
        </table:table-row>
        <table:table-row table:style-name="ro3">
          <table:table-cell>
            <draw:frame table:end-cell-address="Лист1.H33" table:end-x="0.495cm" table:end-y="0.368cm" draw:z-index="0" draw:style-name="gr1" svg:width="16.911cm" svg:height="10.832cm" svg:x="5.183cm" svg:y="0.374cm">
              <draw:object draw:notify-on-update-of-ranges="Лист1.A3:Лист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3" table:number-rows-repeated="6552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9.08.2008</text:date>, <text:time>13:0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12:23:41</meta:creation-date>
    <dc:date>2008-08-29T13:03:40</dc:date>
    <dc:language>ru-RU</dc:language>
    <meta:editing-cycles>10</meta:editing-cycles>
    <meta:editing-duration>PT28M31S</meta:editing-duration>
    <meta:user-defined meta:name="Info 1"/>
    <meta:user-defined meta:name="Info 2"/>
    <meta:user-defined meta:name="Info 3"/>
    <meta:user-defined meta:name="Info 4"/>
    <meta:document-statistic meta:table-count="3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dash" draw:stroke-dash="Ultrafine_20_Dashed" draw:fill-color="#ccccff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6b2394" fo:font-family="'Comic Sans MS'" style:font-style-name="Жирный курсив" style:font-family-generic="script" style:font-pitch="variable" fo:font-size="20.1000003814697pt" fo:font-style="italic" fo:font-weight="bold" style:font-family-asian="'Arial Unicode MS'" style:font-family-generic-asian="system" style:font-pitch-asian="variable" style:font-size-asian="20.1000003814697pt" style:font-family-complex="Tahoma" style:font-family-generic-complex="system" style:font-pitch-complex="variable" style:font-size-complex="20.1000003814697pt" style:font-relief="embossed"/>
    </style:style>
    <style:style style:name="ch3" style:family="chart">
      <style:graphic-properties draw:stroke="none" draw:fill="none" draw:opacity="50%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Arial Unicode MS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symbol-type="none" chart:data-label-number="percentage" chart:data-label-text="false" chart:data-label-symbol="false"/>
      <style:graphic-properties draw:stroke="none" draw:fill-color="#3deb3d" draw:fill-image-width="0cm" draw:fill-image-height="0cm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8" style:family="chart">
      <style:chart-properties chart:symbol-type="none" chart:data-label-number="percentage" chart:data-label-text="false" chart:data-label-symbol="false"/>
      <style:graphic-properties draw:stroke="none" draw:fill-color="#94006b" draw:fill-image-width="0cm" draw:fill-image-height="0cm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9" style:family="chart">
      <style:chart-properties chart:symbol-type="none" chart:data-label-number="percentage" chart:data-label-text="false" chart:data-label-symbol="false"/>
      <style:graphic-properties draw:stroke="none" draw:fill-color="#ffff00" draw:fill-image-width="0cm" draw:fill-image-height="0cm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10" style:family="chart">
      <style:chart-properties chart:symbol-type="none" chart:data-label-number="percentage" chart:data-label-text="false" chart:data-label-symbol="false"/>
      <style:graphic-properties draw:stroke="none" draw:fill-color="#00dcff" draw:fill-image-width="0cm" draw:fill-image-height="0cm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11" style:family="chart">
      <style:chart-properties chart:symbol-type="none" chart:data-label-number="percentage" chart:data-label-text="false" chart:data-label-symbol="false"/>
      <style:graphic-properties draw:stroke="none" draw:fill-color="#ff00ff" draw:fill-image-width="0cm" draw:fill-image-height="0cm" dr3d:edge-rounding="30%" dr3d:backface-culling="disabled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6.912cm" svg:height="10.833cm" chart:class="chart:circle" chart:style-name="ch1">
        <chart:title svg:x="1.046cm" svg:y="0.216cm" chart:style-name="ch2">
          <text:p>В каких целях вы используете Фотошоп?</text:p>
        </chart:title>
        <chart:legend chart:legend-position="end" svg:x="12.643cm" svg:y="3.306cm" chart:style-name="ch3"/>
        <chart:plot-area chart:style-name="ch4" table:cell-range-address="Лист1.$A$3:.$B$7" chart:data-source-has-labels="column" chart:table-number-list="0" svg:x="0.198cm" svg:y="2.949cm" svg:width="11.183cm" svg:height="6.088cm" dr3d:transform="matrix (0.996541482211076 -0.0377221699528901 0.0740412866351971 0.0735144551208422 0.815604375819907 -0.57392083690323 -0.0387388580218342 0.5773790263228 0.815556718347472 -0.010289437882951cm -0.0843261359812061cm 0.151971327609353cm)" dr3d:vrp="(0 0 27857.1428571429)" dr3d:vpn="(0 0 22857.1428571429)" dr3d:vup="(0 100000000 0)" dr3d:projection="parallel" dr3d:distance="5cm" dr3d:focal-length="8cm" dr3d:shadow-slant="0" dr3d:shade-mode="phong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Для редактирования фотографий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Для рисования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Прикалываюсь над друзьями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Использую другой редактор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Я не знаю, что такое Фотошоп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