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29cm" fo:margin-left="-0.757cm" fo:margin-right="-0.573cm" table:align="margins" style:writing-mode="lr-tb"/>
    </style:style>
    <style:style style:name="Таблица1.A" style:family="table-column">
      <style:table-column-properties style:column-width="3.493cm" style:rel-column-width="1980*"/>
    </style:style>
    <style:style style:name="Таблица1.B" style:family="table-column">
      <style:table-column-properties style:column-width="3.096cm" style:rel-column-width="1755*"/>
    </style:style>
    <style:style style:name="Таблица1.C" style:family="table-column">
      <style:table-column-properties style:column-width="3.413cm" style:rel-column-width="1935*"/>
    </style:style>
    <style:style style:name="Таблица1.E" style:family="table-column">
      <style:table-column-properties style:column-width="3.069cm" style:rel-column-width="1740*"/>
    </style:style>
    <style:style style:name="Таблица1.F" style:family="table-column">
      <style:table-column-properties style:column-width="2.163cm" style:rel-column-width="1226*"/>
    </style:style>
    <style:style style:name="Таблица1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3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6" style:family="table-row">
      <style:table-row-properties style:min-row-height="0.229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font-name="Verdana" fo:font-size="10pt" fo:language="ru" fo:country="RU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style:snap-to-layout-grid="false"/>
      <style:text-properties style:font-name="Verdana" fo:font-size="10pt" fo:language="ru" fo:country="RU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Verdana" fo:font-size="10pt" fo:language="ru" fo:country="RU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fo:language="ru" fo:country="RU" fo:font-weight="bol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.286cm" fo:margin-right="0cm" fo:text-indent="0cm" style:auto-text-indent="false" style:snap-to-layout-grid="false"/>
      <style:text-properties fo:color="#ffffff" style:font-name="Verdana" fo:font-size="12pt" fo:language="ru" fo:country="RU" fo:font-weight="bold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.286cm" fo:margin-right="0cm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.286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style="italic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Heading_20_1">
      <style:paragraph-properties fo:margin-left="0.286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Heading_20_1">
      <style:paragraph-properties fo:margin-left="0.286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style="italic" style:font-size-asian="11pt" style:font-style-asian="italic" style:font-weight-asian="normal" style:font-size-complex="12pt" style:font-style-complex="italic" style:font-weight-complex="normal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style="italic" style:font-size-asian="11pt" style:font-style-asian="italic" style:font-weight-asian="normal" style:font-size-complex="12pt" style:font-style-complex="italic" style:font-weight-complex="normal"/>
    </style:style>
    <style:style style:name="P12" style:family="paragraph" style:parent-style-name="Heading_20_3">
      <style:paragraph-properties style:snap-to-layout-grid="false"/>
      <style:text-properties fo:color="#000000" style:font-name="Times New Roman" fo:font-size="11pt" fo:font-style="italic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Verdana" fo:font-size="16pt" fo:language="ru" fo:country="RU" fo:font-weight="bold" style:font-size-asian="16pt" style:font-weight-asian="bold"/>
    </style:style>
    <style:style style:name="T1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ритерии оценки презентации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0</text:p>
          </table:table-cell>
          <table:table-cell table:style-name="Таблица1.F1" office:value-type="string">
            <text:p text:style-name="P5">Оценка</text:p>
          </table:table-cell>
        </table:table-row>
        <table:table-row>
          <table:table-cell table:style-name="Таблица1.A2" office:value-type="string">
            <text:p text:style-name="P9"><text:span text:style-name="T1">СОДЕРЖАНИЕ</text:span>:</text:p>
            <text:p text:style-name="P7">информация</text:p>
          </table:table-cell>
          <table:table-cell table:style-name="Таблица1.B2" office:value-type="string">
            <text:p text:style-name="P3">Предмет сообщения не ясен. Информация не точна, крайне недостаточна или черезчур избыточна.</text:p>
            <text:p text:style-name="P2"/>
          </table:table-cell>
          <table:table-cell table:style-name="Таблица1.B2" office:value-type="string">
            <text:p text:style-name="P3">Информация изложена фрагментально. <text:s/>В работе использован только один ресурс.</text:p>
          </table:table-cell>
          <table:table-cell table:style-name="Таблица1.B2" office:value-type="string">
            <text:p text:style-name="P3">Достаточно полная информация. Использовано более одного ресурса.</text:p>
          </table:table-cell>
          <table:table-cell table:style-name="Таблица1.B2" office:value-type="string">
            <text:p text:style-name="P3">Информация полная и точная. Использовано несколько печатных и электронных ресурсов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2">СОДЕРЖАНИЕ:</text:p>
            <text:p text:style-name="P7">раскрытие темы</text:p>
          </table:table-cell>
          <table:table-cell table:style-name="Таблица1.B3" office:value-type="string">
            <text:p text:style-name="P3">Не раскрыта и не ясна тема презентации. Объяснения некорректны, запутаны или не верны.</text:p>
          </table:table-cell>
          <table:table-cell table:style-name="Таблица1.B3" office:value-type="string">
            <text:p text:style-name="P3">Тема фрагментально раскрыта. Часть материала изложена некорректно.</text:p>
          </table:table-cell>
          <table:table-cell table:style-name="Таблица1.B3" office:value-type="string">
            <text:p text:style-name="P3">Тема корректна и раскрыта.</text:p>
            <text:p text:style-name="P4">Материал изложен ясно, но недостаточно четко.</text:p>
          </table:table-cell>
          <table:table-cell table:style-name="Таблица1.B3" office:value-type="string">
            <text:p text:style-name="P3">Тема сформулирована и раскрыта во всех аспектах.</text:p>
            <text:p text:style-name="P4">Основные аспекты темы презентации изложены <text:s/>полностью.</text:p>
          </table:table-cell>
          <table:table-cell table:style-name="Таблица1.F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8">СОДЕРЖАНИЕ:</text:p>
            <text:p text:style-name="P7">точность </text:p>
            <text:p text:style-name="P7">отражения проблемы</text:p>
          </table:table-cell>
          <table:table-cell table:style-name="Таблица1.B2" office:value-type="string">
            <text:p text:style-name="P3">В изложении материала не отражена проблематика, присущая данной теме.</text:p>
          </table:table-cell>
          <table:table-cell table:style-name="Таблица1.B2" office:value-type="string">
            <text:p text:style-name="P3">Проблемы поставлены не полностью, отсутствует анализ подходов к их решению.</text:p>
          </table:table-cell>
          <table:table-cell table:style-name="Таблица1.B2" office:value-type="string">
            <text:p text:style-name="P3">Проблематика темы, в основном, отражена. Приведены пути решения поставленных проблем.</text:p>
          </table:table-cell>
          <table:table-cell table:style-name="Таблица1.B2" office:value-type="string">
            <text:p text:style-name="P3">Проблематика раскрыта полностью. Изложены стратегия решения проблем и направления дальнейших исследований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0">ОФОРМЛЕНИЕ</text:p>
          </table:table-cell>
          <table:table-cell table:style-name="Таблица1.B3" office:value-type="string">
            <text:p text:style-name="P3">Отсутствует сценарий презентации, нет стилевого единства, оформление слайдов слабо связано с содержанием презентации.</text:p>
          </table:table-cell>
          <table:table-cell table:style-name="Таблица1.B3" office:value-type="string">
            <text:p text:style-name="P3">Сценарий недостаточно продуман. Слайды просты в понимании, но бедно оформлены. Не выдержан единый стиль оформления.</text:p>
          </table:table-cell>
          <table:table-cell table:style-name="Таблица1.B3" office:value-type="string">
            <text:p text:style-name="P3">Сценарий достаточен для создания хорошо оформленной презентации. Слайды просты в понимании. Оформление презентации достаточно разнообразно.</text:p>
          </table:table-cell>
          <table:table-cell table:style-name="Таблица1.B3" office:value-type="string">
            <text:p text:style-name="P3">Четкий сценарий для создания красивой и полной презентации. Оформление слайдов акцентирует внимание на излагаемой информации. Выдержан единый стиль оформления.</text:p>
          </table:table-cell>
          <table:table-cell table:style-name="Таблица1.F3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10">РАБОТА </text:p>
            <text:p text:style-name="P11">КОЛЛЕКТИВА</text:p>
          </table:table-cell>
          <table:table-cell table:style-name="Таблица1.B2" office:value-type="string">
            <text:p text:style-name="P3">Не спланирована работа в группе. Несколько членов <text:s/>группы отвечают за работу всей команды.</text:p>
          </table:table-cell>
          <table:table-cell table:style-name="Таблица1.B2" office:value-type="string">
            <text:p text:style-name="P3">Большинство членов команды участвует, но продуктивность деятельности неодинакова.</text:p>
          </table:table-cell>
          <table:table-cell table:style-name="Таблица1.B2" office:value-type="string">
            <text:p text:style-name="P3">Работа над материалом равномерно распределена между большинством участников команды.</text:p>
          </table:table-cell>
          <table:table-cell table:style-name="Таблица1.B2" office:value-type="string">
            <text:p text:style-name="P3">Слаженная работа в группе. Вся деятельность равномерно распределена между членами команды.</text:p>
          </table:table-cell>
          <table:table-cell table:style-name="Таблица1.F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ff0000"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.286cm" fo:margin-right="0cm" fo:text-align="center" style:justify-single-word="false" fo:text-indent="0cm" style:auto-text-indent="false" fo:keep-with-next="always"/>
      <style:text-properties fo:color="#ff0000" fo:font-size="12pt" fo:language="ru" fo:country="RU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529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30T10:31:48</meta:creation-date>
    <dc:date>2008-08-30T10:39:39</dc:date>
    <meta:editing-cycles>1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244" meta:character-count="1998"/>
  </office:meta>
</office:document-meta>
</file>