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/>
    </style:style>
    <style:style style:name="P2" style:family="paragraph" style:parent-style-name="Standard">
      <style:paragraph-properties fo:text-align="center" style:justify-single-word="false"/>
      <style:text-properties fo:color="#280099" style:font-name="Lucida Sans Unicod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582cm" style:auto-text-indent="false"/>
      <style:text-properties style:font-name="Lucida Sans Unico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ЛЮЗ</text:p>
      <text:p text:style-name="P1"/>
      <text:p text:style-name="P3">Блю́з (англ. blues от blue devils — меланхолия, грусть) — первоначально — сольная лирическая песня американских негров, впоследствии — направление в музыке.</text:p>
      <text:p text:style-name="P3"/>
      <text:p text:style-name="P3">Блюз появился во второй половине XIX века в США. В начале XX века сформировался так называемый классический, или городской блюз, в основе формы которого лежал 12-тактовый период с общей схемой гармонических последовательностей: первая 4-тактовая фраза — T, вторая — S, третья — D и T. Такой период соответствует трёхстрочной стихотворной строфе. Блюз получил широкое развитие в 50-х годах XX века.</text:p>
      <text:p text:style-name="P3"/>
      <text:p text:style-name="P3">Изначально блюз представлял собой исключительно «чёрную» музыку, исполнявшуюся неграми для негров. Он исполнялся в сопровождении банджо, гитары, позже — фортепиано или инструментального ансамбля. Впоследствии блюз объединился с народной музыкой белых поселенцев (стиль "кантри", который, в свою очередь, уходит корнями в кельтскую музыку) и другими стилями, и сам поделился на несколько чётко оформленных ветвей.</text:p>
      <text:p text:style-name="P3"/>
      <text:p text:style-name="P3">Для мелодики блюза характерны вопросно-ответная структура и использование блюзового лада. В лирических текстах множества блюзов нашла отражение тема социального и расового угнетения.</text:p>
      <text:p text:style-name="P3"/>
      <text:p text:style-name="P3">Становлению блюза как направления способствовало творчество «чёрного» композитора Уильяма Хэнди («Мемфис-блюз», 1912; «Сент-Луис-блюз», 1914). Исполнителями классических блюзов были Ма Рейни, Ч. Хилл, Б. Смит и другие, см. ниже.</text:p>
      <text:p text:style-name="P3"/>
      <text:p text:style-name="P3">Блюз оказал огромное влияние на формирование джаза и поп-музыки. Элементы блюза использовали композиторы XX века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088cm solid #000080" fo:padding="0.04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 xlink:href="/C:/Program%20Files/OpenOffice.org%202.3/share/gallery/www-back/pool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9-02T16:10:25</meta:creation-date>
    <dc:date>2008-09-02T16:16:48</dc:date>
    <meta:editing-cycles>1</meta:editing-cycles>
    <meta:editing-duration>PT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01" meta:character-count="1492"/>
  </office:meta>
</office:document-meta>
</file>