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532cm"/>
    </style:style>
    <style:style style:name="Таблица1.B" style:family="table-column">
      <style:table-column-properties style:column-width="5.84cm"/>
    </style:style>
    <style:style style:name="Таблица1.C" style:family="table-column">
      <style:table-column-properties style:column-width="5.5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4.489cm" style:keep-together="true" fo:keep-together="auto"/>
    </style:style>
    <style:style style:name="P1" style:family="paragraph" style:parent-style-name="Абзац_20_списка" style:list-style-name="WW8Num1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Абзац_20_списка" style:list-style-name="WW8Num1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Абзац_20_списка" style:list-style-name="WW8Num2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4" style:family="paragraph" style:parent-style-name="Абзац_20_списка" style:list-style-name="WW8Num2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Абзац_20_списка" style:list-style-name="WW8Num2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Абзац_20_списка" style:list-style-name="WW8Num2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Абзац_20_списка" style:list-style-name="WW8Num1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8" style:family="paragraph" style:parent-style-name="Абзац_20_списка" style:list-style-name="WW8Num1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9" style:family="paragraph" style:parent-style-name="Абзац_20_списка">
      <style:paragraph-properties fo:margin-top="0cm" fo:margin-bottom="0cm" fo:line-height="100%"/>
    </style:style>
    <style:style style:name="P10" style:family="paragraph" style:parent-style-name="Standard">
      <style:paragraph-properties>
        <style:tab-stops>
          <style:tab-stop style:position="5.53cm"/>
        </style:tab-stops>
      </style:paragraph-properties>
      <style:text-properties fo:font-size="36pt" style:font-size-asian="36pt" style:font-size-complex="36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ритерии оценки публикации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Критерий оценивания</text:p>
          </table:table-cell>
          <table:table-cell table:style-name="Таблица1.A1" office:value-type="string">
            <text:p text:style-name="P12">Параметры</text:p>
          </table:table-cell>
          <table:table-cell table:style-name="Таблица1.C1" office:value-type="string">
            <text:p text:style-name="P12">Комментарии</text:p>
          </table:table-cell>
        </table:table-row>
        <table:table-row table:style-name="Таблица1.2">
          <table:table-cell table:style-name="Таблица1.A1" office:value-type="string">
            <text:p text:style-name="P13">Технический критерий</text:p>
          </table:table-cell>
          <table:table-cell table:style-name="Таблица1.A1" office:value-type="string">
            <text:list text:style-name="WW8Num1">
              <text:list-header>
                <text:p text:style-name="P7">1.Использование графики в публикации.</text:p>
              </text:list-header>
            </text:list>
            <text:p text:style-name="P9"/>
            <text:list text:style-name="WW8Num1" text:continue-numbering="true">
              <text:list-header>
                <text:p text:style-name="P1">2. Читаемость текста, <text:s text:c="2"/>наглядность.</text:p>
              </text:list-header>
            </text:list>
            <text:p text:style-name="P9"/>
            <text:list text:style-name="WW8Num1" text:continue-numbering="true">
              <text:list-header>
                <text:p text:style-name="P7">3. Соответствие дизайна содержанию работы.</text:p>
                <text:p text:style-name="P1"/>
              </text:list-header>
            </text:list>
            <text:p text:style-name="P9"/>
            <text:p text:style-name="P9"/>
            <text:p text:style-name="P11"/>
          </table:table-cell>
          <table:table-cell table:style-name="Таблица1.C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Содержательный критерий</text:p>
          </table:table-cell>
          <table:table-cell table:style-name="Таблица1.A1" office:value-type="string">
            <text:list text:style-name="WW8Num2">
              <text:list-header>
                <text:p text:style-name="P3">1. Структурированность информации.</text:p>
              </text:list-header>
            </text:list>
            <text:p text:style-name="P9"/>
            <text:list text:style-name="WW8Num2" text:continue-numbering="true">
              <text:list-header>
                <text:p text:style-name="P4">2. Логика изложения.</text:p>
              </text:list-header>
            </text:list>
            <text:p text:style-name="P9"/>
            <text:p text:style-name="P9"/>
            <text:list text:style-name="WW8Num2" text:continue-numbering="true">
              <text:list-header>
                <text:p text:style-name="P4">3. Полнота, точность, актуальность.</text:p>
              </text:list-header>
            </text:list>
            <text:p text:style-name="P9"/>
            <text:list text:style-name="WW8Num2" text:continue-numbering="true">
              <text:list-header>
                <text:p text:style-name="P4">4. Использование фактической информации.</text:p>
              </text:list-header>
            </text:list>
            <text:p text:style-name="P9"/>
            <text:p text:style-name="P11"/>
            <text:p text:style-name="P9"/>
          </table:table-cell>
          <table:table-cell table:style-name="Таблица1.C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11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5T08:52:41</meta:creation-date>
    <dc:date>2008-09-05T08:57:36</dc:date>
    <meta:editing-cycles>1</meta:editing-cycles>
    <meta:editing-duration>PT4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39" meta:character-count="353"/>
  </office:meta>
</office:document-meta>
</file>