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/>
    </style:style>
    <style:style style:name="P3" style:family="paragraph" style:parent-style-name="Standard" style:list-style-name="L1">
      <style:paragraph-properties fo:background-color="transparent">
        <style:background-image/>
      </style:paragraph-properties>
      <style:text-properties fo:font-size="16pt" style:font-size-asian="16pt" style:font-size-complex="16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Обсудим</text:p>
            <text:p text:style-name="P2"/>
            <text:list text:style-name="L1">
              <text:list-item>
                <text:p text:style-name="P3">какими качествами обладает современный Геракл и как он выглядит?</text:p>
              </text:list-item>
              <text:list-item>
                <text:p text:style-name="P3">кого из русских героев можно сравнить с Гераклом?</text:p>
                <text:p text:style-name="P3"/>
              </text:list-item>
              <text:list-item>
                <text:p text:style-name="P3">есть ли среди нас такой человек,которого можно было назвать Гераклом?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9-03T10:00:13</meta:creation-date>
    <dc:date>2008-09-03T10:02:49</dc:date>
    <dc:language>ru-RU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29" meta:character-count="189"/>
  </office:meta>
</office:document-meta>
</file>