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8.098cm" style:rel-width="100%" table:align="left" style:writing-mode="lr-tb"/>
    </style:style>
    <style:style style:name="Таблица3.A" style:family="table-column">
      <style:table-column-properties style:column-width="18.098cm" style:rel-column-width="65535*"/>
    </style:style>
    <style:style style:name="Таблица2" style:family="table">
      <style:table-properties style:width="18.098cm" style:rel-width="100%" table:align="left" style:writing-mode="lr-tb"/>
    </style:style>
    <style:style style:name="Таблица2.A" style:family="table-column">
      <style:table-column-properties style:column-width="18.098cm" style:rel-column-width="65535*"/>
    </style:style>
    <style:style style:name="Таблица1" style:family="table">
      <style:table-properties style:width="18.098cm" style:rel-width="100%" table:align="left" style:writing-mode="lr-tb"/>
    </style:style>
    <style:style style:name="Таблица1.A" style:family="table-column">
      <style:table-column-properties style:column-width="18.098cm" style:rel-column-width="65535*"/>
    </style:style>
    <style:style style:name="P1" style:family="paragraph" style:parent-style-name="Standard">
      <style:paragraph-properties fo:text-align="center" style:justify-single-word="false"/>
      <style:text-properties fo:color="#800000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27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text-align="start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ff0000"/>
    </style:style>
    <style:style style:name="T3" style:family="text">
      <style:text-properties fo:color="#ff0000"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гра «Стань Гераклом»</text:p>
      <text:p text:style-name="P2">пройди 12 подвигов</text:p>
      <text:p text:style-name="Standard"><text:span text:style-name="T1"><text:s/>Суть игры: разделить класс на 3 команды, каждая команда получает <text:s/>карту подвигов Геракла, она должна пройти по12 испытаний,на каждом из которых они выполняют задания. Если задание выполнено правильно то они получают баллы от 1 до 10 и идут дальше. В конце подсчитываются количество баллов. Выигрывает та команда которая наберёт больше баллов.</text:span></text:p>
      <text:p text:style-name="P3">Этапы игры:</text:p>
      <text:p text:style-name="P4"><text:span text:style-name="T2">Iэтап</text:span>. Немейский лев: учащиеся должны сделать газету на тему «Первый подвиг Геракла»</text:p>
      <text:p text:style-name="P4"/>
      <text:p text:style-name="P4"><text:span text:style-name="T2">IIэтап</text:span>. Лернейская гидра: учащиеся должны нарисовать лернейскую гидру, как они её себе представляют.</text:p>
      <text:p text:style-name="P4"/>
      <text:p text:style-name="P4"><text:span text:style-name="T2">IIIэтап</text:span>. Стимфалийские птицы:ответить на вопросы: Что такое миф?</text:p>
      <text:p text:style-name="P4"><text:s text:c="91"/>Как зовут Бога моря?</text:p>
      <text:p text:style-name="P4"><text:s text:c="91"/>Где родился Геракл?</text:p>
      <text:p text:style-name="P4"><text:s text:c="91"/>Геракл Бог или человек?</text:p>
      <text:p text:style-name="Standard"><text:span text:style-name="T3">IVэтап</text:span><text:span text:style-name="T1">. </text:span><text:span text:style-name="T4">Керинейскую лань: спортивная эстафета – бег с препятствиями</text:span></text:p>
      <text:p text:style-name="P5"/>
      <text:p text:style-name="P5"><text:span text:style-name="T2">Vэтап</text:span>. Эриманафский вепрь: конкурс «кто быстрее съест...»</text:p>
      <text:p text:style-name="P5"/>
      <text:p text:style-name="P5"><text:span text:style-name="T2">VIэтап</text:span>.Авгиевы конюшни:Собрать пазл - «карта подвигов»</text:p>
      <text:p text:style-name="P5"/>
      <text:p text:style-name="P5"><text:span text:style-name="T2">VIIэтап</text:span>. Критский <text:s/>бык: сочинить стихотворение используя слова: подвиг,Геракл,бык, шапочка.</text:p>
      <text:p text:style-name="P5"/>
      <text:p text:style-name="P5"><text:span text:style-name="T2">VIIIэтап.</text:span> Кони Диомеда : вылепить из пластелина лошадь</text:p>
      <text:p text:style-name="P5"/>
      <text:p text:style-name="P5"><text:span text:style-name="T2">IXэтап.</text:span> Пояс Ипполита: вся команда должна обмотаться бумагой вокруг пояса и не порвать её</text:p>
      <text:p text:style-name="P5"><text:span text:style-name="T2">Xэтап. </text:span>Стадо Гериона: «кто сильнее»- перетягивание каната</text:p>
      <text:p text:style-name="P5"/>
      <text:p text:style-name="P5"><text:span text:style-name="T2">XIэтап.</text:span> Цербер: пантомима «изобрази животное» <text:s/></text:p>
      <text:p text:style-name="P5"/>
      <text:p text:style-name="P5"><text:span text:style-name="T2">XIIэтап.</text:span> Яблоки Гесперида: конкурс с яблоками – кто быстрее соберёт яблоки без рук</text:p>
      <table:table table:name="Таблица3" table:style-name="Таблица3">
        <table:table-column table:style-name="Таблица3.A"/>
        <table:table-row>
          <table:table-cell office:value-type="string">
            <text:p text:style-name="P6"/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row>
          <table:table-cell office:value-type="string">
            <text:p text:style-name="P6"/>
          </table:table-cell>
        </table:table-row>
      </table:table>
      <text:p text:style-name="P4"/>
      <text:p text:style-name="P4"><text:s/>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244cm" fo:margin-right="1.6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9-02T10:58:06</meta:creation-date>
    <dc:date>2008-09-02T13:06:07</dc:date>
    <dc:language>ru-RU</dc:language>
    <meta:editing-cycles>10</meta:editing-cycles>
    <meta:editing-duration>PT2H8M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20" meta:word-count="186" meta:character-count="1613"/>
  </office:meta>
</office:document-meta>
</file>