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2">
      <style:paragraph-properties fo:text-align="center" style:justify-single-word="false"/>
      <style:text-properties fo:font-size="12pt" style:font-size-asian="16pt" style:font-size-complex="16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size="10.5pt" style:font-size-asian="10.5pt" style:font-size-complex="10.5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ки</text:p>
      <text:p text:style-name="P1">Мультимедийной Презентации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2">Создание слайдов</text:p>
          </table:table-cell>
          <table:table-cell table:style-name="Таблица1.A1" office:value-type="string">
            <text:p text:style-name="P4">Максимальное количество баллов</text:p>
          </table:table-cell>
          <table:table-cell table:style-name="Таблица1.A1" office:value-type="string">
            <text:p text:style-name="P4">Оценка группы</text:p>
          </table:table-cell>
          <table:table-cell table:style-name="Таблица1.D1" office:value-type="string">
            <text:p text:style-name="P4">Оценка учителя</text:p>
          </table:table-cell>
        </table:table-row>
        <table:table-row>
          <table:table-cell table:style-name="Таблица1.A2" office:value-type="string">
            <text:p text:style-name="P3">Титульный слайд с заголовком </text:p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7"><text:span text:style-name="T1">Минимальное количество – 10 слайдов</text:span> </text:p>
          </table:table-cell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7"><text:span text:style-name="T1">Использование дополнительных эффектов </text:span><text:span text:style-name="T2">PowerPoint</text:span> <text:span text:style-name="T1">(смена слайдов, звук, графики)</text:span> </text:p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7"><text:span text:style-name="T1">Библиография</text:span> </text:p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<text:span text:style-name="T5">Содержание</text:span> 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7"><text:span text:style-name="T1">Использование эффектов анимации</text:span> </text:p>
          </table:table-cell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7"><text:span text:style-name="T1">Вставка графиков и таблиц</text:span> </text:p>
          </table:table-cell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7"><text:span text:style-name="T1">Выводы, обоснованные с научной точки зрения, основанные на данных</text:span> </text:p>
          </table:table-cell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7"><text:span text:style-name="T1">Графики, импортированные из </text:span><text:span text:style-name="T2">Excel</text:span> </text:p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8">Организация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7"><text:span text:style-name="T1">Текст хорошо написан и сформированные идеи ясно изложены и структурированы</text:span> </text:p>
          </table:table-cell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<text:span text:style-name="T3">Слайды представлены в логической последовательности</text:span> </text:p>
          </table:table-cell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7"><text:span text:style-name="T1">Красивое оформление презентации</text:span> </text:p>
          </table:table-cell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h text:style-name="P9" text:outline-level="2" text:is-list-header="true">ОБЩИЕ БАЛЛЫ</text:h>
            <text:p text:style-name="Text_20_body"><text:span text:style-name="T4">Окончательная оценка:</text:span> </text:p>
          </table:table-cell>
          <table:table-cell table:style-name="Таблица1.A2" office:value-type="string">
            <text:p text:style-name="P5">100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8-28T12:27:29</meta:creation-date>
    <dc:date>2008-08-28T13:22:01</dc:date>
    <meta:editing-cycles>6</meta:editing-cycles>
    <meta:editing-duration>PT32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86" meta:character-count="665"/>
  </office:meta>
</office:document-meta>
</file>