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size-asian="14pt" style:font-size-complex="14pt"/>
    </style:style>
    <style:style style:name="P2" style:family="paragraph" style:parent-style-name="Standard" style:list-style-name="WW8Num1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 style:list-style-name="WW8Num1">
      <style:text-properties fo:font-size="14pt" style:font-size-asian="14pt" style:font-size-complex="14pt"/>
    </style:style>
    <style:style style:name="P8" style:family="paragraph" style:parent-style-name="Standard" style:list-style-name="WW8Num1"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Bookman Old Style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Контрольные вопросы</text:h>
      <text:p text:style-name="Standard"/>
      <text:p text:style-name="Standard"/>
      <text:list text:style-name="WW8Num1">
        <text:list-item>
          <text:p text:style-name="P1">Какие разновидности информационных ресурсов вы знаете?</text:p>
        </text:list-item>
        <text:list-item>
          <text:p text:style-name="P1">Что такое поисковая система?</text:p>
        </text:list-item>
        <text:list-item>
          <text:p text:style-name="P1">Принцип работы поисковой системы?</text:p>
        </text:list-item>
        <text:list-item>
          <text:p text:style-name="P1">Как правильно задавать запрос в поисковой системе?</text:p>
        </text:list-item>
        <text:list-item>
          <text:p text:style-name="P1">Назовите основные характеристики поисковых систем?</text:p>
        </text:list-item>
        <text:list-item>
          <text:p text:style-name="P1">Что называют электронной библиотекой?</text:p>
        </text:list-item>
        <text:list-item>
          <text:p text:style-name="P1">Какие типы файлов хранятся в электронных библиотеках?</text:p>
        </text:list-item>
        <text:list-item>
          <text:p text:style-name="P1">Какие образовательные порталы вы знаете?</text:p>
        </text:list-item>
        <text:list-item>
          <text:p text:style-name="P1">Как организуются общеобразовательные порталы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Борис</meta:initial-creator>
    <meta:creation-date>2007-12-22T07:48:00</meta:creation-date>
    <dc:date>2007-12-22T08:32:04</dc:date>
    <meta:editing-cycles>2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8" meta:character-count="409"/>
  </office:meta>
</office:document-meta>
</file>