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Arial" svg:font-family="Arial" style:font-family-generic="swiss"/>
    <style:font-face style:name="Courier New" svg:font-family="'Courier New'" style:font-family-generic="swiss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ff" fo:font-size="20pt" fo:font-style="italic" fo:font-weight="bold"/>
    </style:style>
    <style:style style:name="P2" style:family="paragraph" style:parent-style-name="Text_20_body">
      <style:text-properties fo:color="#0000ff" fo:font-size="14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Standard" style:list-style-name="L2">
      <style:paragraph-properties fo:line-height="150%" fo:text-align="justify" style:justify-single-word="false"/>
    </style:style>
    <style:style style:name="P5" style:family="paragraph" style:parent-style-name="Standard" style:list-style-name="L3">
      <style:paragraph-properties fo:line-height="150%" fo:text-align="justify" style:justify-single-word="false"/>
    </style:style>
    <style:style style:name="P6" style:family="paragraph" style:parent-style-name="Standard" style:list-style-name="L3">
      <style:paragraph-properties fo:line-height="150%" fo:text-align="justify" style:justify-single-word="false"/>
    </style:style>
    <style:style style:name="P7" style:family="paragraph" style:parent-style-name="Standard" style:list-style-name="L3">
      <style:paragraph-properties fo:line-height="150%" fo:text-align="justify" style:justify-single-word="false"/>
    </style:style>
    <style:style style:name="P8" style:family="paragraph" style:parent-style-name="Standard" style:list-style-name="L4">
      <style:paragraph-properties fo:line-height="150%" fo:text-align="justify" style:justify-single-word="false"/>
    </style:style>
    <style:style style:name="P9" style:family="paragraph" style:parent-style-name="Standard" style:list-style-name="L5">
      <style:paragraph-properties fo:line-height="150%" fo:text-align="justify" style:justify-single-word="false"/>
    </style:style>
    <style:style style:name="P10" style:family="paragraph" style:parent-style-name="Standard" style:list-style-name="L6">
      <style:paragraph-properties fo:line-height="150%"/>
    </style:style>
    <style:style style:name="P11" style:family="paragraph" style:parent-style-name="Standard" style:list-style-name="L6">
      <style:paragraph-properties fo:line-height="150%"/>
    </style:style>
    <style:style style:name="P12" style:family="paragraph" style:parent-style-name="Standard" style:list-style-name="L6">
      <style:paragraph-properties fo:line-height="150%"/>
    </style:style>
    <style:style style:name="P13" style:family="paragraph" style:parent-style-name="Standard" style:list-style-name="L6">
      <style:paragraph-properties fo:line-height="150%"/>
    </style:style>
    <style:style style:name="P14" style:family="paragraph" style:parent-style-name="Standard" style:list-style-name="L6">
      <style:paragraph-properties fo:line-height="150%"/>
    </style:style>
    <style:style style:name="P15" style:family="paragraph" style:parent-style-name="Standard" style:list-style-name="L6">
      <style:paragraph-properties fo:line-height="150%"/>
    </style:style>
    <style:style style:name="P16" style:family="paragraph" style:parent-style-name="Standard" style:list-style-name="L1">
      <style:paragraph-properties fo:line-height="150%"/>
    </style:style>
    <style:style style:name="P17" style:family="paragraph" style:parent-style-name="Standard" style:list-style-name="L1">
      <style:paragraph-properties fo:line-height="150%"/>
    </style:style>
    <style:style style:name="P18" style:family="paragraph" style:parent-style-name="Standard" style:list-style-name="L1">
      <style:paragraph-properties fo:line-height="150%"/>
    </style:style>
    <style:style style:name="P19" style:family="paragraph" style:parent-style-name="Standard" style:list-style-name="L1">
      <style:paragraph-properties fo:line-height="150%"/>
    </style:style>
    <style:style style:name="P20" style:family="paragraph" style:parent-style-name="Standard" style:list-style-name="L1">
      <style:paragraph-properties fo:line-height="150%"/>
    </style:style>
    <style:style style:name="P21" style:family="paragraph" style:parent-style-name="Standard" style:list-style-name="L7">
      <style:paragraph-properties fo:line-height="150%"/>
    </style:style>
    <style:style style:name="P22" style:family="paragraph" style:parent-style-name="Standard" style:list-style-name="L8">
      <style:paragraph-properties fo:line-height="150%"/>
    </style:style>
    <style:style style:name="P23" style:family="paragraph" style:parent-style-name="Standard" style:list-style-name="L8">
      <style:paragraph-properties fo:line-height="150%"/>
    </style:style>
    <style:style style:name="P24" style:family="paragraph" style:parent-style-name="Standard" style:list-style-name="L9">
      <style:paragraph-properties fo:line-height="150%"/>
    </style:style>
    <style:style style:name="P25" style:family="paragraph" style:parent-style-name="Standard" style:list-style-name="L10">
      <style:paragraph-properties fo:line-height="150%"/>
    </style:style>
    <style:style style:name="P26" style:family="paragraph" style:parent-style-name="Standard" style:list-style-name="L10">
      <style:paragraph-properties fo:line-height="150%"/>
    </style:style>
    <style:style style:name="P27" style:family="paragraph" style:parent-style-name="Standard" style:list-style-name="L11">
      <style:paragraph-properties fo:line-height="150%"/>
    </style:style>
    <style:style style:name="P28" style:family="paragraph" style:parent-style-name="Standard" style:list-style-name="L12">
      <style:paragraph-properties fo:line-height="150%"/>
    </style:style>
    <style:style style:name="P29" style:family="paragraph" style:parent-style-name="Standard" style:list-style-name="L12">
      <style:paragraph-properties fo:line-height="150%"/>
    </style:style>
    <style:style style:name="P30" style:family="paragraph" style:parent-style-name="Standard" style:list-style-name="L12">
      <style:paragraph-properties fo:line-height="150%"/>
    </style:style>
    <style:style style:name="P31" style:family="paragraph" style:parent-style-name="Standard" style:list-style-name="L12">
      <style:paragraph-properties fo:line-height="150%"/>
    </style:style>
    <style:style style:name="P32" style:family="paragraph" style:parent-style-name="Standard" style:list-style-name="L13">
      <style:paragraph-properties fo:line-height="150%"/>
    </style:style>
    <style:style style:name="P33" style:family="paragraph" style:parent-style-name="Standard" style:list-style-name="L13">
      <style:paragraph-properties fo:line-height="150%"/>
    </style:style>
    <style:style style:name="P34" style:family="paragraph" style:parent-style-name="Standard" style:list-style-name="L13">
      <style:paragraph-properties fo:line-height="150%"/>
    </style:style>
    <style:style style:name="P35" style:family="paragraph" style:parent-style-name="Standard" style:list-style-name="L14">
      <style:paragraph-properties fo:line-height="150%"/>
    </style:style>
    <style:style style:name="P36" style:family="paragraph" style:parent-style-name="Standard" style:list-style-name="L14">
      <style:paragraph-properties fo:line-height="150%"/>
    </style:style>
    <style:style style:name="P37" style:family="paragraph" style:parent-style-name="Standard" style:list-style-name="L14">
      <style:paragraph-properties fo:line-height="150%"/>
    </style:style>
    <style:style style:name="P38" style:family="paragraph" style:parent-style-name="Standard" style:list-style-name="L14">
      <style:paragraph-properties fo:line-height="150%"/>
    </style:style>
    <style:style style:name="P39" style:family="paragraph" style:parent-style-name="Standard" style:list-style-name="L14">
      <style:paragraph-properties fo:line-height="150%"/>
    </style:style>
    <style:style style:name="T1" style:family="text">
      <style:text-properties fo:color="#0000ff" fo:font-size="14pt"/>
    </style:style>
    <style:style style:name="T2" style:family="text">
      <style:text-properties fo:font-size="14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тодические рекомендации</text:p>
      <text:p text:style-name="Text_20_body"><text:span text:style-name="T1">Тема учебного проекта:</text:span> Стихийные бедствия и человек</text:p>
      <text:p text:style-name="Text_20_body"><text:span text:style-name="T1">Творческое название:</text:span> Четыре стихии, четыре бедствия и человек</text:p>
      <text:p text:style-name="Text_20_body"><text:span text:style-name="T1">Авторы:</text:span> Тасуева Наташа, Слюсарева Маша, студенты ВГПУ, г.Волгоград</text:p>
      <text:p text:style-name="Text_20_body"><text:span text:style-name="T1">Основной вопрос:</text:span> Как свести негативные последствия стихийных бедствий к минимуму?</text:p>
      <text:p text:style-name="Text_20_body"><text:span text:style-name="T1">Вопрос учебной темы:</text:span></text:p>
      <text:list text:style-name="L1">
        <text:list-item>
          <text:p text:style-name="P16">Что ты знаешь о стихийных бедствиях?</text:p>
        </text:list-item>
        <text:list-item>
          <text:p text:style-name="P16">Какой из домов наиболее устойчив при землетрясении? <text:s/></text:p>
        </text:list-item>
        <text:list-item>
          <text:p text:style-name="P16">Как предотвратить пожар?</text:p>
        </text:list-item>
        <text:list-item>
          <text:p text:style-name="P16">К чему приводит наводнение?</text:p>
        </text:list-item>
        <text:list-item>
          <text:p text:style-name="P16">Возможно ли остановить цунами?</text:p>
        </text:list-item>
      </text:list>
      <text:p text:style-name="Text_20_body"><text:span text:style-name="T1">Учебные предметы</text:span>: ОБЖ, география, <text:s/>физика, информатика.</text:p>
      <text:p text:style-name="Text_20_body"><text:span text:style-name="T1">Участники:</text:span> Учащиеся <text:s/>8 классов.</text:p>
      <text:p text:style-name="Text_20_body"><text:span text:style-name="T1">Дидактические цели проекта:</text:span> </text:p>
      <text:list text:style-name="L2">
        <text:list-item>
          <text:p text:style-name="P4">Формирование:</text:p>
        </text:list-item>
      </text:list>
      <text:list text:style-name="L3">
        <text:list-item>
          <text:p text:style-name="P5">ответственного отношения <text:s/>личному здоровью как индивидуальной и общественной ценности;</text:p>
        </text:list-item>
        <text:list-item>
          <text:p text:style-name="P5">предвидеть возникновение опасных и чрезвычайных ситуаций по характерным признакам их появления, а так же <text:s/>принимать обоснованные решения и разрабатывать план своих действий в конкретной опасной ситуации с учетом реальной обстановки своих возможностей; </text:p>
        </text:list-item>
        <text:list-item>
          <text:p text:style-name="P5">знаний <text:s/>об опасных и чрезвычайных ситуациях, о влиянии их последствий на безопасность личности, общества и государства; о государственной системе обеспечения безопасности населения в чрезвычайных ситуациях; об организации подготовки населения к действиям в условиях опасных и чрезвычайных ситуаций;</text:p>
        </text:list-item>
      </text:list>
      <text:list text:style-name="L4">
        <text:list-item>
          <text:p text:style-name="P8">Развитие:</text:p>
        </text:list-item>
      </text:list>
      <text:list text:style-name="L5">
        <text:list-item>
          <text:p text:style-name="P9">личных духовных и физических качеств, обеспечивающих адекватное поведение в опасных и чрезвычайных ситуациях природного и техногенного характера; </text:p>
        </text:list-item>
      </text:list>
      <text:p text:style-name="P3"/>
      <text:p text:style-name="Text_20_body"><text:span text:style-name="T1">Методические задачи:</text:span> </text:p>
      <text:list text:style-name="L6">
        <text:list-item>
          <text:p text:style-name="P10"><text:soft-page-break/>Ознакомить учащихся со стихийными бедствиями.</text:p>
        </text:list-item>
        <text:list-item>
          <text:p text:style-name="P10">Научить правильно «встречать» опасность.</text:p>
        </text:list-item>
        <text:list-item>
          <text:p text:style-name="P10">Формирование у учащихся ответственного отношения к вопросам личной безопасности и безопасности окружающих.</text:p>
        </text:list-item>
        <text:list-item>
          <text:p text:style-name="P10">Развить творческие способности учащихся.</text:p>
        </text:list-item>
        <text:list-item>
          <text:p text:style-name="P10">Научить строить собственное научное исследование.</text:p>
        </text:list-item>
        <text:list-item>
          <text:p text:style-name="P10"/>
        </text:list-item>
      </text:list>
      <text:p text:style-name="Text_20_body"><text:span text:style-name="T1">Темы самостоятельных исследований:</text:span> «К чему приводит наводнение?», «Возможно ли остановить цунами?», «Как предотвратить пожар?», «Какой дом наиболее устойчив при землетрясении?».</text:p>
      <text:p text:style-name="Text_20_body"><text:span text:style-name="T1">Результаты представления исследований:</text:span> Презентация, веб-сайт</text:p>
      <text:p text:style-name="P2">Этапы и сроки проведения проекта:</text:p>
      <text:list text:style-name="L7">
        <text:list-item>
          <text:p text:style-name="P21">Выбортемы (1-я неделя)</text:p>
        </text:list-item>
      </text:list>
      <text:list text:style-name="L8">
        <text:list-item>
          <text:p text:style-name="P22">Примерные темы и направления исследований</text:p>
        </text:list-item>
        <text:list-item>
          <text:p text:style-name="P22">Требования и критерии оценки</text:p>
        </text:list-item>
      </text:list>
      <text:list text:style-name="L9">
        <text:list-item>
          <text:p text:style-name="P24">Формирование творческих групп (1-я неделя)</text:p>
        </text:list-item>
      </text:list>
      <text:list text:style-name="L10">
        <text:list-item>
          <text:p text:style-name="P25">Распределение поручений в команде</text:p>
        </text:list-item>
        <text:list-item>
          <text:p text:style-name="P25">Изучение плана действий согласно выбранной роли</text:p>
        </text:list-item>
      </text:list>
      <text:list text:style-name="L11">
        <text:list-item>
          <text:p text:style-name="P27">Подбор материала (1-я неделя)</text:p>
        </text:list-item>
      </text:list>
      <text:list text:style-name="L12">
        <text:list-item>
          <text:p text:style-name="P28">Анализ данных</text:p>
        </text:list-item>
        <text:list-item>
          <text:p text:style-name="P28">Определение источников информации</text:p>
        </text:list-item>
        <text:list-item>
          <text:p text:style-name="P28">Определение способов сбора информации</text:p>
        </text:list-item>
        <text:list-item>
          <text:p text:style-name="P28">Определение способа представления результатов</text:p>
        </text:list-item>
      </text:list>
      <text:list text:style-name="L13">
        <text:list-item>
          <text:p text:style-name="P32">Создание презентации (2-я неделя)</text:p>
        </text:list-item>
        <text:list-item>
          <text:p text:style-name="P32">Создание публикации и веб-сайта (3-я неделя)</text:p>
        </text:list-item>
        <text:list-item>
          <text:p text:style-name="P32">Защита проведенных исследований (3-я неделя)</text:p>
        </text:list-item>
      </text:list>
      <text:list text:style-name="L14">
        <text:list-item>
          <text:p text:style-name="P35">Подбор членов жюри (учителя-предметники) </text:p>
        </text:list-item>
        <text:list-item>
          <text:p text:style-name="P35">Выступления команд </text:p>
        </text:list-item>
        <text:list-item>
          <text:p text:style-name="P35">Дискуссия</text:p>
        </text:list-item>
        <text:list-item>
          <text:p text:style-name="P35">Подведение итогов</text:p>
        </text:list-item>
        <text:list-item>
          <text:p text:style-name="P35">Приз зрительских симпатий</text:p>
        </text:list-item>
      </text:list>
      <text:p text:style-name="P2"/>
      <text:p text:style-name="Text_20_body"><text:span text:style-name="T1">Защита полученных результатов и выводов</text:span> – 1 ур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Arial" svg:font-family="Arial" style:font-family-generic="swiss"/>
    <style:font-face style:name="Courier New" svg:font-family="'Courier New'" style:font-family-generic="swiss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1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fo:line-height="95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621cm" fo:margin-right="0cm" fo:margin-top="0cm" fo:margin-bottom="0.309cm" fo:line-height="92%" fo:text-align="start" style:justify-single-word="false" fo:text-indent="0cm" style:auto-text-indent="false" style:text-autospace="none" style:writing-mode="lr-tb">
        <style:tab-stops>
          <style:tab-stop style:position="0.626cm"/>
          <style:tab-stop style:position="1.873cm"/>
          <style:tab-stop style:position="3.122cm"/>
          <style:tab-stop style:position="4.369cm"/>
          <style:tab-stop style:position="5.616cm"/>
          <style:tab-stop style:position="6.865cm"/>
          <style:tab-stop style:position="8.112cm"/>
          <style:tab-stop style:position="9.361cm"/>
          <style:tab-stop style:position="10.61cm"/>
          <style:tab-stop style:position="11.857cm"/>
          <style:tab-stop style:position="13.106cm"/>
          <style:tab-stop style:position="14.353cm"/>
          <style:tab-stop style:position="15.602cm"/>
          <style:tab-stop style:position="16.849cm"/>
          <style:tab-stop style:position="18.098cm"/>
          <style:tab-stop style:position="19.345cm"/>
          <style:tab-stop style:position="20.593cm"/>
          <style:tab-stop style:position="21.84cm"/>
          <style:tab-stop style:position="23.089cm"/>
          <style:tab-stop style:position="24.336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1.909cm" fo:margin-right="0cm" fo:text-indent="0cm" style:auto-text-indent="false">
        <style:tab-stops>
          <style:tab-stop style:position="-1.323cm"/>
          <style:tab-stop style:position="-0.074cm"/>
          <style:tab-stop style:position="1.173cm"/>
          <style:tab-stop style:position="2.422cm"/>
          <style:tab-stop style:position="3.669cm"/>
          <style:tab-stop style:position="4.918cm"/>
          <style:tab-stop style:position="6.165cm"/>
          <style:tab-stop style:position="7.414cm"/>
          <style:tab-stop style:position="8.661cm"/>
          <style:tab-stop style:position="9.91cm"/>
          <style:tab-stop style:position="11.157cm"/>
          <style:tab-stop style:position="12.404cm"/>
          <style:tab-stop style:position="13.653cm"/>
          <style:tab-stop style:position="14.901cm"/>
          <style:tab-stop style:position="16.148cm"/>
          <style:tab-stop style:position="17.397cm"/>
          <style:tab-stop style:position="18.644cm"/>
          <style:tab-stop style:position="19.893cm"/>
          <style:tab-stop style:position="21.14cm"/>
          <style:tab-stop style:position="22.389cm"/>
        </style:tab-stops>
      </style:paragraph-properties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722cm" fo:margin-right="0cm" fo:margin-top="0.159cm" fo:margin-bottom="0cm" fo:text-indent="0cm" style:auto-text-indent="false">
        <style:tab-stops>
          <style:tab-stop style:position="-3.701cm"/>
          <style:tab-stop style:position="-2.452cm"/>
          <style:tab-stop style:position="-1.205cm"/>
          <style:tab-stop style:position="0.042cm"/>
          <style:tab-stop style:position="1.291cm"/>
          <style:tab-stop style:position="2.54cm"/>
          <style:tab-stop style:position="3.787cm"/>
          <style:tab-stop style:position="5.036cm"/>
          <style:tab-stop style:position="6.283cm"/>
          <style:tab-stop style:position="7.532cm"/>
          <style:tab-stop style:position="8.779cm"/>
          <style:tab-stop style:position="10.028cm"/>
          <style:tab-stop style:position="11.275cm"/>
          <style:tab-stop style:position="12.524cm"/>
          <style:tab-stop style:position="13.771cm"/>
          <style:tab-stop style:position="15.02cm"/>
          <style:tab-stop style:position="16.267cm"/>
          <style:tab-stop style:position="17.515cm"/>
          <style:tab-stop style:position="18.762cm"/>
          <style:tab-stop style:position="20.011cm"/>
        </style:tab-stops>
      </style:paragraph-properties>
      <style:text-properties fo:font-size="18pt" style:font-size-asian="18pt" style:font-size-complex="18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948cm" fo:margin-right="0cm" fo:text-indent="0cm" style:auto-text-indent="false">
        <style:tab-stops>
          <style:tab-stop style:position="-4.904cm"/>
          <style:tab-stop style:position="-3.657cm"/>
          <style:tab-stop style:position="-2.408cm"/>
          <style:tab-stop style:position="-1.161cm"/>
          <style:tab-stop style:position="0.086cm"/>
          <style:tab-stop style:position="1.335cm"/>
          <style:tab-stop style:position="2.584cm"/>
          <style:tab-stop style:position="3.831cm"/>
          <style:tab-stop style:position="5.08cm"/>
          <style:tab-stop style:position="6.327cm"/>
          <style:tab-stop style:position="7.576cm"/>
          <style:tab-stop style:position="8.823cm"/>
          <style:tab-stop style:position="10.072cm"/>
          <style:tab-stop style:position="11.319cm"/>
          <style:tab-stop style:position="12.568cm"/>
          <style:tab-stop style:position="13.815cm"/>
          <style:tab-stop style:position="15.064cm"/>
          <style:tab-stop style:position="16.311cm"/>
          <style:tab-stop style:position="17.56cm"/>
          <style:tab-stop style:position="18.807cm"/>
        </style:tab-stops>
      </style:paragraph-properties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6.362cm" fo:margin-right="0cm" fo:text-indent="0cm" style:auto-text-indent="false">
        <style:tab-stops>
          <style:tab-stop style:position="-5.239cm"/>
          <style:tab-stop style:position="-3.99cm"/>
          <style:tab-stop style:position="-2.743cm"/>
          <style:tab-stop style:position="-1.494cm"/>
          <style:tab-stop style:position="-0.247cm"/>
          <style:tab-stop style:position="1.002cm"/>
          <style:tab-stop style:position="2.249cm"/>
          <style:tab-stop style:position="3.498cm"/>
          <style:tab-stop style:position="4.745cm"/>
          <style:tab-stop style:position="5.994cm"/>
          <style:tab-stop style:position="7.241cm"/>
          <style:tab-stop style:position="8.488cm"/>
          <style:tab-stop style:position="9.737cm"/>
          <style:tab-stop style:position="10.986cm"/>
          <style:tab-stop style:position="12.233cm"/>
          <style:tab-stop style:position="13.481cm"/>
          <style:tab-stop style:position="14.728cm"/>
          <style:tab-stop style:position="15.977cm"/>
          <style:tab-stop style:position="17.224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ca1" style:text-outline="false" style:text-line-through-style="none" style:font-name="Arial Unicode MS" fo:font-size="36pt" fo:font-style="normal" fo:text-shadow="none" style:text-underline-style="none" fo:font-weight="normal" style:font-name-asian="Arial Unicode MS" style:font-size-asian="36pt" style:font-style-asian="normal" style:font-weight-asian="normal" style:font-name-complex="Arial Unicode MS" style:font-size-complex="36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cm" fo:margin-bottom="0.309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95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 Unicode MS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ca1" style:text-outline="false" style:text-line-through-style="none" style:font-name="Arial Unicode MS" fo:font-size="36pt" fo:font-style="normal" fo:text-shadow="none" style:text-underline-style="none" fo:font-weight="normal" style:font-name-asian="Arial Unicode MS" style:font-size-asian="36pt" style:font-style-asian="normal" style:font-weight-asian="normal" style:font-name-complex="Arial Unicode MS" style:font-size-complex="36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cm" fo:margin-bottom="0.309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95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 Unicode MS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.621cm" fo:margin-right="0cm" fo:margin-top="0cm" fo:margin-bottom="0.309cm" fo:line-height="92%" fo:text-align="start" style:justify-single-word="false" fo:text-indent="0cm" style:auto-text-indent="false" style:text-autospace="none" style:writing-mode="lr-tb">
        <style:tab-stops>
          <style:tab-stop style:position="0.626cm"/>
          <style:tab-stop style:position="1.873cm"/>
          <style:tab-stop style:position="3.122cm"/>
          <style:tab-stop style:position="4.369cm"/>
          <style:tab-stop style:position="5.616cm"/>
          <style:tab-stop style:position="6.865cm"/>
          <style:tab-stop style:position="8.112cm"/>
          <style:tab-stop style:position="9.361cm"/>
          <style:tab-stop style:position="10.61cm"/>
          <style:tab-stop style:position="11.857cm"/>
          <style:tab-stop style:position="13.106cm"/>
          <style:tab-stop style:position="14.353cm"/>
          <style:tab-stop style:position="15.602cm"/>
          <style:tab-stop style:position="16.849cm"/>
          <style:tab-stop style:position="18.098cm"/>
          <style:tab-stop style:position="19.345cm"/>
          <style:tab-stop style:position="20.593cm"/>
          <style:tab-stop style:position="21.84cm"/>
          <style:tab-stop style:position="23.089cm"/>
          <style:tab-stop style:position="24.336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1.909cm" fo:margin-right="0cm" fo:text-indent="0cm" style:auto-text-indent="false">
        <style:tab-stops>
          <style:tab-stop style:position="-1.323cm"/>
          <style:tab-stop style:position="-0.074cm"/>
          <style:tab-stop style:position="1.173cm"/>
          <style:tab-stop style:position="2.422cm"/>
          <style:tab-stop style:position="3.669cm"/>
          <style:tab-stop style:position="4.918cm"/>
          <style:tab-stop style:position="6.165cm"/>
          <style:tab-stop style:position="7.414cm"/>
          <style:tab-stop style:position="8.661cm"/>
          <style:tab-stop style:position="9.91cm"/>
          <style:tab-stop style:position="11.157cm"/>
          <style:tab-stop style:position="12.404cm"/>
          <style:tab-stop style:position="13.653cm"/>
          <style:tab-stop style:position="14.901cm"/>
          <style:tab-stop style:position="16.148cm"/>
          <style:tab-stop style:position="17.397cm"/>
          <style:tab-stop style:position="18.644cm"/>
          <style:tab-stop style:position="19.893cm"/>
          <style:tab-stop style:position="21.14cm"/>
          <style:tab-stop style:position="22.389cm"/>
        </style:tab-stops>
      </style:paragraph-properties>
    </style:style>
    <style:style style:name="_3f__3f__3f__3f__3f__3f__3f__3f__3f__20_3" style:display-name="????????? 3" style:family="paragraph" style:parent-style-name="WW-_3f__3f__3f__3f__3f__3f__3f__3f__3f__20_21">
      <style:paragraph-properties fo:margin-left="3.722cm" fo:margin-right="0cm" fo:margin-top="0.159cm" fo:margin-bottom="0cm" fo:text-indent="0cm" style:auto-text-indent="false">
        <style:tab-stops>
          <style:tab-stop style:position="-3.701cm"/>
          <style:tab-stop style:position="-2.452cm"/>
          <style:tab-stop style:position="-1.205cm"/>
          <style:tab-stop style:position="0.042cm"/>
          <style:tab-stop style:position="1.291cm"/>
          <style:tab-stop style:position="2.54cm"/>
          <style:tab-stop style:position="3.787cm"/>
          <style:tab-stop style:position="5.036cm"/>
          <style:tab-stop style:position="6.283cm"/>
          <style:tab-stop style:position="7.532cm"/>
          <style:tab-stop style:position="8.779cm"/>
          <style:tab-stop style:position="10.028cm"/>
          <style:tab-stop style:position="11.275cm"/>
          <style:tab-stop style:position="12.524cm"/>
          <style:tab-stop style:position="13.771cm"/>
          <style:tab-stop style:position="15.02cm"/>
          <style:tab-stop style:position="16.267cm"/>
          <style:tab-stop style:position="17.515cm"/>
          <style:tab-stop style:position="18.762cm"/>
          <style:tab-stop style:position="20.011cm"/>
        </style:tab-stops>
      </style:paragraph-properties>
      <style:text-properties fo:font-size="18pt" style:font-size-asian="18pt" style:font-size-complex="18pt"/>
    </style:style>
    <style:style style:name="_3f__3f__3f__3f__3f__3f__3f__3f__3f__20_4" style:display-name="????????? 4" style:family="paragraph" style:parent-style-name="_3f__3f__3f__3f__3f__3f__3f__3f__3f__20_3">
      <style:paragraph-properties fo:margin-left="4.948cm" fo:margin-right="0cm" fo:text-indent="0cm" style:auto-text-indent="false">
        <style:tab-stops>
          <style:tab-stop style:position="-4.904cm"/>
          <style:tab-stop style:position="-3.657cm"/>
          <style:tab-stop style:position="-2.408cm"/>
          <style:tab-stop style:position="-1.161cm"/>
          <style:tab-stop style:position="0.086cm"/>
          <style:tab-stop style:position="1.335cm"/>
          <style:tab-stop style:position="2.584cm"/>
          <style:tab-stop style:position="3.831cm"/>
          <style:tab-stop style:position="5.08cm"/>
          <style:tab-stop style:position="6.327cm"/>
          <style:tab-stop style:position="7.576cm"/>
          <style:tab-stop style:position="8.823cm"/>
          <style:tab-stop style:position="10.072cm"/>
          <style:tab-stop style:position="11.319cm"/>
          <style:tab-stop style:position="12.568cm"/>
          <style:tab-stop style:position="13.815cm"/>
          <style:tab-stop style:position="15.064cm"/>
          <style:tab-stop style:position="16.311cm"/>
          <style:tab-stop style:position="17.56cm"/>
          <style:tab-stop style:position="18.807cm"/>
        </style:tab-stops>
      </style:paragraph-properties>
    </style:style>
    <style:style style:name="_3f__3f__3f__3f__3f__3f__3f__3f__3f__20_5" style:display-name="????????? 5" style:family="paragraph" style:parent-style-name="_3f__3f__3f__3f__3f__3f__3f__3f__3f__20_4">
      <style:paragraph-properties fo:margin-left="6.362cm" fo:margin-right="0cm" fo:text-indent="0cm" style:auto-text-indent="false">
        <style:tab-stops>
          <style:tab-stop style:position="-5.239cm"/>
          <style:tab-stop style:position="-3.99cm"/>
          <style:tab-stop style:position="-2.743cm"/>
          <style:tab-stop style:position="-1.494cm"/>
          <style:tab-stop style:position="-0.247cm"/>
          <style:tab-stop style:position="1.002cm"/>
          <style:tab-stop style:position="2.249cm"/>
          <style:tab-stop style:position="3.498cm"/>
          <style:tab-stop style:position="4.745cm"/>
          <style:tab-stop style:position="5.994cm"/>
          <style:tab-stop style:position="7.241cm"/>
          <style:tab-stop style:position="8.488cm"/>
          <style:tab-stop style:position="9.737cm"/>
          <style:tab-stop style:position="10.986cm"/>
          <style:tab-stop style:position="12.233cm"/>
          <style:tab-stop style:position="13.481cm"/>
          <style:tab-stop style:position="14.728cm"/>
          <style:tab-stop style:position="15.977cm"/>
          <style:tab-stop style:position="17.224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.621cm" fo:margin-right="0cm" fo:margin-top="0cm" fo:margin-bottom="0.309cm" fo:line-height="92%" fo:text-align="start" style:justify-single-word="false" fo:text-indent="0cm" style:auto-text-indent="false" style:text-autospace="none" style:writing-mode="lr-tb">
        <style:tab-stops>
          <style:tab-stop style:position="0.626cm"/>
          <style:tab-stop style:position="1.873cm"/>
          <style:tab-stop style:position="3.122cm"/>
          <style:tab-stop style:position="4.369cm"/>
          <style:tab-stop style:position="5.616cm"/>
          <style:tab-stop style:position="6.865cm"/>
          <style:tab-stop style:position="8.112cm"/>
          <style:tab-stop style:position="9.361cm"/>
          <style:tab-stop style:position="10.61cm"/>
          <style:tab-stop style:position="11.857cm"/>
          <style:tab-stop style:position="13.106cm"/>
          <style:tab-stop style:position="14.353cm"/>
          <style:tab-stop style:position="15.602cm"/>
          <style:tab-stop style:position="16.849cm"/>
          <style:tab-stop style:position="18.098cm"/>
          <style:tab-stop style:position="19.345cm"/>
          <style:tab-stop style:position="20.593cm"/>
          <style:tab-stop style:position="21.84cm"/>
          <style:tab-stop style:position="23.089cm"/>
          <style:tab-stop style:position="24.336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left="1.909cm" fo:margin-right="0cm" fo:text-indent="0cm" style:auto-text-indent="false">
        <style:tab-stops>
          <style:tab-stop style:position="-1.323cm"/>
          <style:tab-stop style:position="-0.074cm"/>
          <style:tab-stop style:position="1.173cm"/>
          <style:tab-stop style:position="2.422cm"/>
          <style:tab-stop style:position="3.669cm"/>
          <style:tab-stop style:position="4.918cm"/>
          <style:tab-stop style:position="6.165cm"/>
          <style:tab-stop style:position="7.414cm"/>
          <style:tab-stop style:position="8.661cm"/>
          <style:tab-stop style:position="9.91cm"/>
          <style:tab-stop style:position="11.157cm"/>
          <style:tab-stop style:position="12.404cm"/>
          <style:tab-stop style:position="13.653cm"/>
          <style:tab-stop style:position="14.901cm"/>
          <style:tab-stop style:position="16.148cm"/>
          <style:tab-stop style:position="17.397cm"/>
          <style:tab-stop style:position="18.644cm"/>
          <style:tab-stop style:position="19.893cm"/>
          <style:tab-stop style:position="21.14cm"/>
          <style:tab-stop style:position="22.389cm"/>
        </style:tab-stops>
      </style:paragraph-properties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left="3.722cm" fo:margin-right="0cm" fo:margin-top="0.159cm" fo:margin-bottom="0cm" fo:text-indent="0cm" style:auto-text-indent="false">
        <style:tab-stops>
          <style:tab-stop style:position="-3.701cm"/>
          <style:tab-stop style:position="-2.452cm"/>
          <style:tab-stop style:position="-1.205cm"/>
          <style:tab-stop style:position="0.042cm"/>
          <style:tab-stop style:position="1.291cm"/>
          <style:tab-stop style:position="2.54cm"/>
          <style:tab-stop style:position="3.787cm"/>
          <style:tab-stop style:position="5.036cm"/>
          <style:tab-stop style:position="6.283cm"/>
          <style:tab-stop style:position="7.532cm"/>
          <style:tab-stop style:position="8.779cm"/>
          <style:tab-stop style:position="10.028cm"/>
          <style:tab-stop style:position="11.275cm"/>
          <style:tab-stop style:position="12.524cm"/>
          <style:tab-stop style:position="13.771cm"/>
          <style:tab-stop style:position="15.02cm"/>
          <style:tab-stop style:position="16.267cm"/>
          <style:tab-stop style:position="17.515cm"/>
          <style:tab-stop style:position="18.762cm"/>
          <style:tab-stop style:position="20.011cm"/>
        </style:tab-stops>
      </style:paragraph-properties>
      <style:text-properties fo:font-size="18pt" style:font-size-asian="18pt" style:font-size-complex="18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left="4.948cm" fo:margin-right="0cm" fo:text-indent="0cm" style:auto-text-indent="false">
        <style:tab-stops>
          <style:tab-stop style:position="-4.904cm"/>
          <style:tab-stop style:position="-3.657cm"/>
          <style:tab-stop style:position="-2.408cm"/>
          <style:tab-stop style:position="-1.161cm"/>
          <style:tab-stop style:position="0.086cm"/>
          <style:tab-stop style:position="1.335cm"/>
          <style:tab-stop style:position="2.584cm"/>
          <style:tab-stop style:position="3.831cm"/>
          <style:tab-stop style:position="5.08cm"/>
          <style:tab-stop style:position="6.327cm"/>
          <style:tab-stop style:position="7.576cm"/>
          <style:tab-stop style:position="8.823cm"/>
          <style:tab-stop style:position="10.072cm"/>
          <style:tab-stop style:position="11.319cm"/>
          <style:tab-stop style:position="12.568cm"/>
          <style:tab-stop style:position="13.815cm"/>
          <style:tab-stop style:position="15.064cm"/>
          <style:tab-stop style:position="16.311cm"/>
          <style:tab-stop style:position="17.56cm"/>
          <style:tab-stop style:position="18.807cm"/>
        </style:tab-stops>
      </style:paragraph-properties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 fo:margin-left="6.362cm" fo:margin-right="0cm" fo:text-indent="0cm" style:auto-text-indent="false">
        <style:tab-stops>
          <style:tab-stop style:position="-5.239cm"/>
          <style:tab-stop style:position="-3.99cm"/>
          <style:tab-stop style:position="-2.743cm"/>
          <style:tab-stop style:position="-1.494cm"/>
          <style:tab-stop style:position="-0.247cm"/>
          <style:tab-stop style:position="1.002cm"/>
          <style:tab-stop style:position="2.249cm"/>
          <style:tab-stop style:position="3.498cm"/>
          <style:tab-stop style:position="4.745cm"/>
          <style:tab-stop style:position="5.994cm"/>
          <style:tab-stop style:position="7.241cm"/>
          <style:tab-stop style:position="8.488cm"/>
          <style:tab-stop style:position="9.737cm"/>
          <style:tab-stop style:position="10.986cm"/>
          <style:tab-stop style:position="12.233cm"/>
          <style:tab-stop style:position="13.481cm"/>
          <style:tab-stop style:position="14.728cm"/>
          <style:tab-stop style:position="15.977cm"/>
          <style:tab-stop style:position="17.224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ca1" style:text-outline="false" style:text-line-through-style="none" style:font-name="Arial Unicode MS" fo:font-size="36pt" fo:font-style="normal" fo:text-shadow="none" style:text-underline-style="none" fo:font-weight="normal" style:letter-kerning="true" style:font-name-asian="Arial Unicode MS" style:font-size-asian="36pt" style:font-style-asian="normal" style:font-weight-asian="normal" style:font-name-complex="Arial Unicode MS" style:font-size-complex="36pt" style:font-style-complex="normal" style:font-weight-complex="normal" style:text-emphasize="none"/>
    </style:style>
    <style:style style:name="_3f__3f__3f__3f__3f__3f__3f__3f__3f_1_7e_LT_7e_Untertitel" style:display-name="?????????1~LT~Untertitel" style:family="paragraph">
      <style:paragraph-properties fo:margin-left="0cm" fo:margin-right="0cm" fo:margin-top="0cm" fo:margin-bottom="0.309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WW-_3f__3f__3f__3f__3f__3f__3f_" style:display-name="WW-???????" style:family="paragraph">
      <style:paragraph-properties fo:margin-top="0.31cm" fo:margin-bottom="0.31cm" style:text-autospace="none"/>
    </style:style>
    <style:style style:name="_3f__3f__3f__3f__3f__3f_" style:display-name="??????" style:family="paragraph">
      <style:paragraph-properties fo:margin-top="0.31cm" fo:margin-bottom="0.31cm" style:text-autospace="none"/>
    </style:style>
    <style:style style:name="_3f__3f__3f__3f__3f__3f__20__3f__3f__3f__3f__3f__3f__3f__3f__3f__3f__3f_" style:display-name="?????? ???????????" style:family="paragraph">
      <style:paragraph-properties fo:margin-left="1.12cm" fo:margin-right="0cm" fo:margin-top="0.31cm" fo:margin-bottom="0.31cm" fo:text-indent="0cm" style:auto-text-indent="false" style:text-autospace="none"/>
    </style:style>
    <style:style style:name="_3f__3f__3f__3f__3f__3f__3f__3f__3f__3f__3f_" style:display-name="???????????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WW-_3f__3f__3f__3f__3f_" style:display-name="WW-?????" style:family="paragraph">
      <style:paragraph-properties fo:margin-top="0.31cm" fo:margin-bottom="0.31cm" style:text-autospace="none"/>
      <style:text-properties fo:font-style="italic" style:font-style-asian="italic" style:font-style-complex="italic"/>
    </style:style>
    <style:style style:name="WW-_3f__3f__3f__3f__3f__3f_" style:display-name="WW-??????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_3f__3f__3f__3f_" style:display-name="????" style:family="paragraph">
      <style:paragraph-properties style:text-autospace="none"/>
      <style:text-properties fo:font-style="italic" style:font-style-asian="italic" style:font-style-complex="italic"/>
    </style:style>
    <style:style style:name="WW-_3f__3f__3f_" style:display-name="WW-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" style:display-name="WW-?????????12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" style:display-name="WW-???????????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_3f__3f__3f__3f__3f__3f__3f__3f__3f__3f__3f__3f__3f__20__3f__3f__3f__3f__3f__3f__3f__3f__3f__3f__3f_" style:display-name="????????????? ???????????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WW-_3f__3f__3f__3f__3f__3f__3f__3f__3f__3f_" style:display-name="WW-??????????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_3f__3f__3f__3f__3f__3f__3f__3f__3f__3f__3f__3f__3f__3f__3f_" style:display-name="???????????????" style:family="paragraph">
      <style:paragraph-properties fo:margin-top="0cm" fo:margin-bottom="0cm" style:text-autospace="none">
        <style:tab-stops>
          <style:tab-stop style:position="0cm"/>
          <style:tab-stop style:position="1.134cm"/>
          <style:tab-stop style:position="2.268cm"/>
          <style:tab-stop style:position="2.985cm"/>
          <style:tab-stop style:position="3.403cm"/>
          <style:tab-stop style:position="4.537cm"/>
          <style:tab-stop style:position="5.669cm"/>
          <style:tab-stop style:position="5.967cm"/>
          <style:tab-stop style:position="6.803cm"/>
          <style:tab-stop style:position="7.938cm"/>
          <style:tab-stop style:position="8.952cm"/>
          <style:tab-stop style:position="9.072cm"/>
          <style:tab-stop style:position="10.206cm"/>
          <style:tab-stop style:position="11.34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_3f__3f__3f__3f__3f__20__3f__3f__3f__3f__3f_" style:display-name="Z-????? ?????" style:family="paragraph">
      <style:paragraph-properties fo:text-align="center" style:justify-single-word="false" style:text-autospace="none"/>
      <style:text-properties style:font-name="Arial" fo:font-size="8pt" style:font-name-asian="Arial" style:font-size-asian="8pt" style:font-name-complex="Arial" style:font-size-complex="8pt"/>
    </style:style>
    <style:style style:name="Z-_3f__3f__3f__3f__3f__3f__20__3f__3f__3f__3f__3f_" style:display-name="Z-?????? ?????" style:family="paragraph">
      <style:paragraph-properties fo:text-align="center" style:justify-single-word="false" style:text-autospace="none"/>
      <style:text-properties style:font-name="Arial" fo:font-size="8pt" style:font-name-asian="Arial" style:font-size-asian="8pt" style:font-name-complex="Arial" style:font-size-complex="8pt"/>
    </style:style>
    <style:style style:name="WW-_3f__3f__3f__3f__3f__3f_1" style:display-name="WW-??????1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" style:display-name="WW-???????1" style:family="paragraph">
      <style:paragraph-properties style:text-autospace="none"/>
      <style:text-properties fo:font-weight="bold" style:font-weight-asian="bold" style:font-weight-complex="bold"/>
    </style:style>
    <style:style style:name="_3f__3f__3f__3f__3f__3f__3f__3f__20__3f__3f__3f__3f__3f__3f__3f_" style:display-name="???????? ???????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_3f_1" style:display-name="WW-??????????1" style:family="paragraph">
      <style:paragraph-properties style:text-autospace="none"/>
      <style:text-properties fo:font-style="italic" style:font-style-asian="italic" style:font-style-complex="italic"/>
    </style:style>
    <style:style style:name="_3f__3f__3f__3f__3f__3f__3f__3f__20_HTML" style:display-name="???????? HTML" style:family="paragraph">
      <style:paragraph-properties style:text-autospace="none"/>
      <style:text-properties fo:color="#ff0000"/>
    </style:style>
    <style:style style:name="WW-_3f__3f__3f__3f__3f__3f__3f__3f__3f__3f_12" style:display-name="WW-??????????12" style:family="paragraph">
      <style:paragraph-properties style:text-autospace="none"/>
    </style:style>
    <style:style style:name="WW-_3f__3f__3f__3f__3f__3f__3f__3f__3f_123" style:display-name="WW-?????????123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4" style:display-name="WW-?????????1234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ca1" style:text-outline="false" style:text-line-through-style="none" style:font-name="Arial Unicode MS" fo:font-size="36pt" fo:font-style="normal" fo:text-shadow="none" style:text-underline-style="none" fo:font-weight="normal" style:font-name-asian="Arial Unicode MS" style:font-size-asian="36pt" style:font-style-asian="normal" style:font-weight-asian="normal" style:font-name-complex="Arial Unicode MS" style:font-size-complex="36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0.621cm" fo:margin-right="0cm" fo:margin-top="0cm" fo:margin-bottom="0.309cm" fo:line-height="92%" fo:text-align="start" style:justify-single-word="false" fo:text-indent="0cm" style:auto-text-indent="false" style:text-autospace="none" style:writing-mode="lr-tb">
        <style:tab-stops>
          <style:tab-stop style:position="0.626cm"/>
          <style:tab-stop style:position="1.873cm"/>
          <style:tab-stop style:position="3.122cm"/>
          <style:tab-stop style:position="4.369cm"/>
          <style:tab-stop style:position="5.616cm"/>
          <style:tab-stop style:position="6.865cm"/>
          <style:tab-stop style:position="8.112cm"/>
          <style:tab-stop style:position="9.361cm"/>
          <style:tab-stop style:position="10.61cm"/>
          <style:tab-stop style:position="11.857cm"/>
          <style:tab-stop style:position="13.106cm"/>
          <style:tab-stop style:position="14.353cm"/>
          <style:tab-stop style:position="15.602cm"/>
          <style:tab-stop style:position="16.849cm"/>
          <style:tab-stop style:position="18.098cm"/>
          <style:tab-stop style:position="19.345cm"/>
          <style:tab-stop style:position="20.593cm"/>
          <style:tab-stop style:position="21.84cm"/>
          <style:tab-stop style:position="23.089cm"/>
          <style:tab-stop style:position="24.336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1.909cm" fo:margin-right="0cm" fo:text-indent="0cm" style:auto-text-indent="false">
        <style:tab-stops>
          <style:tab-stop style:position="-1.323cm"/>
          <style:tab-stop style:position="-0.074cm"/>
          <style:tab-stop style:position="1.173cm"/>
          <style:tab-stop style:position="2.422cm"/>
          <style:tab-stop style:position="3.669cm"/>
          <style:tab-stop style:position="4.918cm"/>
          <style:tab-stop style:position="6.165cm"/>
          <style:tab-stop style:position="7.414cm"/>
          <style:tab-stop style:position="8.661cm"/>
          <style:tab-stop style:position="9.91cm"/>
          <style:tab-stop style:position="11.157cm"/>
          <style:tab-stop style:position="12.404cm"/>
          <style:tab-stop style:position="13.653cm"/>
          <style:tab-stop style:position="14.901cm"/>
          <style:tab-stop style:position="16.148cm"/>
          <style:tab-stop style:position="17.397cm"/>
          <style:tab-stop style:position="18.644cm"/>
          <style:tab-stop style:position="19.893cm"/>
          <style:tab-stop style:position="21.14cm"/>
          <style:tab-stop style:position="22.389cm"/>
        </style:tab-stops>
      </style:paragraph-properties>
    </style:style>
    <style:style style:name="WW-_3f__3f__3f__3f__3f__3f__3f_12" style:display-name="WW-???????12" style:family="paragraph">
      <style:paragraph-properties fo:margin-top="0.31cm" fo:margin-bottom="0.31cm" style:text-autospace="none"/>
    </style:style>
    <style:style style:name="WW-_3f__3f__3f__3f__3f_1" style:display-name="WW-?????1" style:family="paragraph">
      <style:paragraph-properties fo:margin-top="0.31cm" fo:margin-bottom="0.31cm" style:text-autospace="none"/>
      <style:text-properties fo:font-style="italic" style:font-style-asian="italic" style:font-style-complex="italic"/>
    </style:style>
    <style:style style:name="WW-_3f__3f__3f__3f__3f__3f_12" style:display-name="WW-??????12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WW-_3f__3f__3f_1" style:display-name="WW-???1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345" style:display-name="WW-?????????12345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1" style:display-name="WW-???????????1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WW-_3f__3f__3f__3f__3f__3f__3f__3f__3f__3f_123" style:display-name="WW-??????????123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WW-_3f__3f__3f__3f__3f__3f_123" style:display-name="WW-??????123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23" style:display-name="WW-???????123" style:family="paragraph">
      <style:paragraph-properties style:text-autospace="none"/>
      <style:text-properties fo:font-weight="bold" style:font-weight-asian="bold" style:font-weight-complex="bold"/>
    </style:style>
    <style:style style:name="WW-_3f__3f__3f__3f__3f__3f__3f__3f__3f__3f_1234" style:display-name="WW-??????????1234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_3f__3f__3f__3f_12345" style:display-name="WW-??????????12345" style:family="paragraph">
      <style:paragraph-properties style:text-autospace="none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1f4ca1" style:text-outline="false" style:text-line-through-style="none" style:font-name="Arial Unicode MS" fo:font-size="36pt" fo:font-style="normal" fo:text-shadow="none" style:text-underline-style="none" fo:font-weight="normal" style:font-name-asian="Arial Unicode MS" style:font-size-asian="36pt" style:font-style-asian="normal" style:font-weight-asian="normal" style:font-name-complex="Arial Unicode MS" style:font-size-complex="36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0.621cm" fo:margin-right="0cm" fo:margin-top="0cm" fo:margin-bottom="0.309cm" fo:line-height="92%" fo:text-align="start" style:justify-single-word="false" fo:text-indent="0cm" style:auto-text-indent="false" style:text-autospace="none" style:writing-mode="lr-tb">
        <style:tab-stops>
          <style:tab-stop style:position="0.626cm"/>
          <style:tab-stop style:position="1.873cm"/>
          <style:tab-stop style:position="3.122cm"/>
          <style:tab-stop style:position="4.369cm"/>
          <style:tab-stop style:position="5.616cm"/>
          <style:tab-stop style:position="6.865cm"/>
          <style:tab-stop style:position="8.112cm"/>
          <style:tab-stop style:position="9.361cm"/>
          <style:tab-stop style:position="10.61cm"/>
          <style:tab-stop style:position="11.857cm"/>
          <style:tab-stop style:position="13.106cm"/>
          <style:tab-stop style:position="14.353cm"/>
          <style:tab-stop style:position="15.602cm"/>
          <style:tab-stop style:position="16.849cm"/>
          <style:tab-stop style:position="18.098cm"/>
          <style:tab-stop style:position="19.345cm"/>
          <style:tab-stop style:position="20.593cm"/>
          <style:tab-stop style:position="21.84cm"/>
          <style:tab-stop style:position="23.089cm"/>
          <style:tab-stop style:position="24.336cm"/>
        </style:tab-stops>
      </style:paragraph-properties>
      <style:text-properties fo:color="#000000" style:text-outline="false" style:text-line-through-styl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1.909cm" fo:margin-right="0cm" fo:text-indent="0cm" style:auto-text-indent="false">
        <style:tab-stops>
          <style:tab-stop style:position="-1.323cm"/>
          <style:tab-stop style:position="-0.074cm"/>
          <style:tab-stop style:position="1.173cm"/>
          <style:tab-stop style:position="2.422cm"/>
          <style:tab-stop style:position="3.669cm"/>
          <style:tab-stop style:position="4.918cm"/>
          <style:tab-stop style:position="6.165cm"/>
          <style:tab-stop style:position="7.414cm"/>
          <style:tab-stop style:position="8.661cm"/>
          <style:tab-stop style:position="9.91cm"/>
          <style:tab-stop style:position="11.157cm"/>
          <style:tab-stop style:position="12.404cm"/>
          <style:tab-stop style:position="13.653cm"/>
          <style:tab-stop style:position="14.901cm"/>
          <style:tab-stop style:position="16.148cm"/>
          <style:tab-stop style:position="17.397cm"/>
          <style:tab-stop style:position="18.644cm"/>
          <style:tab-stop style:position="19.893cm"/>
          <style:tab-stop style:position="21.14cm"/>
          <style:tab-stop style:position="22.389cm"/>
        </style:tab-stops>
      </style:paragraph-properties>
    </style:style>
    <style:style style:name="WW-_3f__3f__3f__3f__3f__3f__3f_1234" style:display-name="WW-???????1234" style:family="paragraph">
      <style:paragraph-properties fo:margin-top="0.31cm" fo:margin-bottom="0.31cm" style:text-autospace="none"/>
    </style:style>
    <style:style style:name="WW-_3f__3f__3f__3f__3f_12" style:display-name="WW-?????12" style:family="paragraph">
      <style:paragraph-properties fo:margin-top="0.31cm" fo:margin-bottom="0.31cm" style:text-autospace="none"/>
      <style:text-properties fo:font-style="italic" style:font-style-asian="italic" style:font-style-complex="italic"/>
    </style:style>
    <style:style style:name="WW-_3f__3f__3f__3f__3f__3f_1234" style:display-name="WW-??????1234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WW-_3f__3f__3f_12" style:display-name="WW-???12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-_3f__3f__3f__3f__3f__3f__3f__3f__3f_12345678" style:display-name="WW-?????????12345678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WW-_3f__3f__3f__3f__3f__3f__3f__3f__3f__3f__3f_12" style:display-name="WW-???????????12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WW-_3f__3f__3f__3f__3f__3f__3f__3f__3f__3f_123456" style:display-name="WW-??????????123456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WW-_3f__3f__3f__3f__3f__3f_12345" style:display-name="WW-??????12345" style:family="paragraph">
      <style:paragraph-properties style:text-autospace="none"/>
      <style:text-properties style:font-name="Courier New" style:font-name-asian="Courier New" style:font-name-complex="Courier New"/>
    </style:style>
    <style:style style:name="WW-_3f__3f__3f__3f__3f__3f__3f_12345" style:display-name="WW-???????12345" style:family="paragraph">
      <style:paragraph-properties style:text-autospace="none"/>
      <style:text-properties fo:font-weight="bold" style:font-weight-asian="bold" style:font-weight-complex="bold"/>
    </style:style>
    <style:style style:name="WW-_3f__3f__3f__3f__3f__3f__3f__3f__3f__3f_1234567" style:display-name="WW-??????????1234567" style:family="paragraph">
      <style:paragraph-properties style:text-autospace="none"/>
      <style:text-properties fo:font-style="italic" style:font-style-asian="italic" style:font-style-complex="italic"/>
    </style:style>
    <style:style style:name="WW-_3f__3f__3f__3f__3f__3f__3f__3f__3f__3f_12345678" style:display-name="WW-??????????12345678" style:family="paragraph">
      <style:paragraph-properties style:text-autospac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07-12-20T17:04:54</dc:date>
    <meta:editing-cycles>2</meta:editing-cycles>
    <meta:editing-duration>PT18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9" meta:word-count="325" meta:character-count="2655"/>
  </office:meta>
</office:document-meta>
</file>