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 style:list-style-name="WW8Num1">
      <style:paragraph-properties>
        <style:tab-stops>
          <style:tab-stop style:position="0.635cm"/>
        </style:tab-stops>
      </style:paragraph-properties>
    </style:style>
    <style:style style:name="P4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fo:color="#000000"/>
    </style:style>
    <style:style style:name="P5" style:family="paragraph" style:parent-style-name="Standard">
      <style:text-properties fo:color="#000000" style:text-underline-style="solid" style:text-underline-width="auto" style:text-underline-color="font-color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7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ирование содержания презентации учащегося</text:p>
      <text:p text:style-name="Standard"/>
      <text:p text:style-name="Standard">Общая цель проведения самостоятельных исследований учащихся в рамках проекта: _____________________________________________________________<text:tab/></text:p>
      <text:p text:style-name="Standard">Проблема, обозначенная учащимся для проведения самостоятельного исследования: ________________________________________________________</text:p>
      <text:p text:style-name="Standard"/>
      <text:p text:style-name="Standard">На какие вопросы учебной темы даст ответы учащийся в своем исследовании: _____________________________________________________________________</text:p>
      <text:p text:style-name="Standard"/>
      <text:p text:style-name="Standard">Какие этапы и результаты исследования могут быть представлены в презентации учащегося: ________________________________________________</text:p>
      <text:p text:style-name="Standard">_____________________________________________________________________</text:p>
      <text:p text:style-name="Standard"/>
      <text:p text:style-name="Standard">Как могут быть представлены в презентации методики (анализ или оценка, интерпретация, сравнение, развитие и др.), на основе которого производится исследование учащегося: _______________________________________________</text:p>
      <text:p text:style-name="Standard">_____________________________________________________________________</text:p>
      <text:p text:style-name="Standard"/>
      <text:p text:style-name="Standard">Перечень дополнительных ресурсов, которые можно использовать при создании презентации (Интернет-ресурсы, мульти<text:span text:style-name="T1">медийные энциклопедии,</text:span> учебники и др.): _________________________________________________________________</text:p>
      <text:p text:style-name="P2">_____________________________________________________________________</text:p>
      <text:p text:style-name="P2"/>
      <text:p text:style-name="Standard">Для достижения задач, поставленных в учебном проекте, презентация ученика будет в себя включать следующее:</text:p>
      <text:p text:style-name="Standard"/>
      <text:list text:style-name="WW8Num1">
        <text:list-item>
          <text:p text:style-name="P3">Название презентации (в рамках основополагающего вопроса) индивидуального исследования ученика (или группы учеников): __________________________________</text:p>
        </text:list-item>
      </text:list>
      <text:p text:style-name="Standard">_____________________________________________________________________________</text:p>
      <text:p text:style-name="P2"/>
      <text:list text:style-name="WW8Num1">
        <text:list-item>
          <text:p text:style-name="P4">Имя и фамилия автора (авторов) презентации: __________________________________</text:p>
        </text:list-item>
      </text:list>
      <text:p text:style-name="P2">____________________________________________________________________________</text:p>
      <text:p text:style-name="P2"/>
      <text:list text:style-name="WW8Num1">
        <text:list-item>
          <text:p text:style-name="P4">Краткое описание целей и задач исследования, которые решает конкретный участник (группа учеников) в рамках проекта: ___________________________________________</text:p>
        </text:list-item>
      </text:list>
      <text:p text:style-name="P2">_____________________________________________________________________________</text:p>
      <text:p text:style-name="P2"/>
      <text:list text:style-name="WW8Num1">
        <text:list-item>
          <text:p text:style-name="P3">Гипотеза, которая была положена в начало самостоятельного исследования: _________</text:p>
        </text:list-item>
      </text:list>
      <text:p text:style-name="Standard">_____________________________________________________________________________</text:p>
      <text:p text:style-name="Standard"/>
      <text:list text:style-name="WW8Num1">
        <text:list-item>
          <text:p text:style-name="P3">Цитата по теме исследования: ________________________________________________</text:p>
        </text:list-item>
      </text:list>
      <text:p text:style-name="Standard">_____________________________________________________________________________</text:p>
      <text:p text:style-name="Standard"/>
      <text:list text:style-name="WW8Num1">
        <text:list-item>
          <text:p text:style-name="P3">Основные результаты, полученные данным участником (группы учеников) в итоге работы в проекте: ___________________________________________________________</text:p>
        </text:list-item>
      </text:list>
      <text:p text:style-name="Standard">_____________________________________________________________________________</text:p>
      <text:p text:style-name="Standard"/>
      <text:list text:style-name="WW8Num1">
        <text:list-item>
          <text:p text:style-name="P3"><text:span text:style-name="T1">Анализ или оценка:__</text:span><text:span text:style-name="T2"><text:tab/><text:tab/><text:tab/><text:tab/><text:tab/><text:tab/>________________________</text:span></text:p>
        </text:list-item>
      </text:list>
      <text:p text:style-name="P5"/>
      <text:list text:style-name="WW8Num1">
        <text:list-item>
          <text:p text:style-name="P4">Интерпретация: ____________________________________________________________</text:p>
        </text:list-item>
      </text:list>
      <text:p text:style-name="P2"/>
      <text:list text:style-name="WW8Num1">
        <text:list-item>
          <text:p text:style-name="P4">Сравнение/противопоставление: ______________________________________________</text:p>
        </text:list-item>
      </text:list>
      <text:p text:style-name="P2"/>
      <text:list text:style-name="WW8Num1">
        <text:list-item>
          <text:p text:style-name="P4">Развитие: __________________________________________________________________</text:p>
        </text:list-item>
      </text:list>
      <text:p text:style-name="P2"/>
      <text:list text:style-name="WW8Num1">
        <text:list-item>
          <text:p text:style-name="P4">Ссылки на информационные ресурсы, используемые в исследовании, и описание необходимых для самостоятельного исследования ученика (группы учеников) веб-сайтов: ____________________________________________________________________</text:p>
        </text:list-item>
      </text:list>
      <text:p text:style-name="P2">__________________________________________________________________________________________________________________________________________________________</text:p>
      <text:p text:style-name="P2"/>
      <text:list text:style-name="WW8Num1">
        <text:list-item>
          <text:p text:style-name="P3">Список использованной литературы:___________________________________________</text:p>
        </text:list-item>
      </text:list>
      <text:p text:style-name="Standard">__________________________________________________________________________________________________________________________________________________________</text:p>
      <text:p text:style-name="Standard"/>
      <text:list text:style-name="WW8Num1">
        <text:list-item>
          <text:p text:style-name="P3"><text:span text:style-name="T1">Другое:</text:span><text:span text:style-name="T2"><text:tab/><text:tab/><text:tab/><text:tab/><text:tab/><text:tab/><text:tab/><text:tab/>_______________________</text:span></text:p>
        </text:list-item>
      </text:list>
      <text:p text:style-name="P2"/>
      <text:p text:style-name="Standard"/>
      <text:p text:style-name="Standard">Презентация ученика будет содержать:</text:p>
      <text:p text:style-name="Standard"/>
      <text:p text:style-name="P2">1. Минимум _______ /максимум ________ слайдов.</text:p>
      <text:p text:style-name="P2"/>
      <text:p text:style-name="P2">2. Минимум _______ /максимум ________ графических изображений.</text:p>
      <text:p text:style-name="P2"/>
      <text:p text:style-name="P6">В том числе:</text:p>
      <text:list text:style-name="WW8Num2">
        <text:list-item>
          <text:p text:style-name="P7">Минимум ______ /максимум _____ графиков и диаграмм.</text:p>
        </text:list-item>
        <text:list-item>
          <text:p text:style-name="P7">Минимум ______ /максимум _____ сканированных изображений.</text:p>
        </text:list-item>
        <text:list-item>
          <text:p text:style-name="P7">Минимум ______ /максимум _____ найденных в Интернете.</text:p>
        </text:list-item>
      </text:list>
      <text:p text:style-name="P2"/>
      <text:p text:style-name="P2">3. Минимум _______ /максимум ________ анимационных эффектов текста на слайдах</text:p>
      <text:p text:style-name="P2"/>
      <text:p text:style-name="P2">4. Минимум _______ /максимум ________ анимационных объектов графических объектов на слайдах</text:p>
      <text:p text:style-name="P2"/>
      <text:p text:style-name="P2">5. Минимум _______ /максимум ________ <text:s/>звуковых файлов</text:p>
      <text:p text:style-name="P2"/>
      <text:p text:style-name="P2">6. Минимум _______ /максимум ________ видеофрагментов</text:p>
      <text:p text:style-name="P2"/>
      <text:p text:style-name="P2">7. Минимум _______ /максимум ________ цитат</text:p>
      <text:p text:style-name="P2"/>
      <text:p text:style-name="P2">8. Минимум _______ /максимум ________ гипотез, теоретических положений, мнений</text:p>
      <text:p text:style-name="P2"/>
      <text:p text:style-name="P2">9. Минимум _______ /максимум ________ данных, полученных в результате работы по проекту</text:p>
      <text:p text:style-name="P2"/>
      <text:p text:style-name="P2">10. Минимум _______ /максимум ________ таблиц, полученных в результате работы по проекту</text:p>
      <text:p text:style-name="P2"/>
      <text:p text:style-name="P2">11. Минимум _______ /максимум ________ ссылок на использованную литературу</text:p>
      <text:p text:style-name="P2"/>
      <text:p text:style-name="P2">12. Минимум _______ /максимум ________ <text:s/>ссылок на Интернет-ресурсы</text:p>
      <text:p text:style-name="P2">13. Минимум _______ /максимум ________ фоновых изображений</text:p>
      <text:p text:style-name="P2"/>
      <text:p text:style-name="P2">14. Минимум _______ /максимум ________ эффектов при переходе с одного слайда на другой</text:p>
      <text:p text:style-name="P2"/>
      <text:p text:style-name="P2">15. Другое: ___________________________________________________________________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style:text-autospace="none"/>
      <style:text-properties fo:color="#000000"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10pt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>
      <style:text-properties style:font-name="Arial1" style:font-name-complex="Tahoma3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3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екст_20_примечания" style:display-name="Текст примечания" style:family="paragraph" style:parent-style-name="Standard">
      <style:paragraph-properties fo:line-height="150%"/>
      <style:text-properties fo:font-size="9pt" fo:language="en" fo:country="US" style:font-size-asian="9pt" style:font-size-complex="10pt"/>
    </style:style>
    <style:style style:name="Comment_20_Subject1" style:display-name="Comment Subject1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Обычный_20_актив" style:display-name="Обычный актив" style:family="paragraph" style:parent-style-name="Heading_20_5" style:list-style-name="">
      <style:paragraph-properties fo:margin-left="0cm" fo:margin-right="0cm" fo:margin-top="0cm" fo:margin-bottom="0.423cm" fo:line-height="150%" fo:text-indent="0cm" style:auto-text-indent="false" fo:keep-with-next="always" style:text-autospace="none"/>
      <style:text-properties style:font-name="Tahoma" fo:font-size="10pt" fo:font-style="normal" style:font-size-asian="10pt" style:font-style-asian="normal" style:font-name-complex="Tahoma" style:font-size-complex="22pt" style:font-style-complex="normal"/>
    </style:style>
    <style:style style:name="_5f_Text_5f_Note" style:display-name="_Text_Note" style:family="paragraph" style:parent-style-name="Standard">
      <style:paragraph-properties fo:margin-top="0.423cm" fo:margin-bottom="0.423cm" fo:text-align="justify" style:justify-single-word="false"/>
      <style:text-properties style:font-name="Tahoma" fo:font-size="10pt" style:font-size-asian="10pt" style:font-size-complex="10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/>
    </style:style>
    <style:style style:name="WW8Num4z0" style:family="text">
      <style:text-properties style:font-name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text-transform="uppercase" style:font-name="Arial" fo:font-size="8pt" fo:letter-spacing="0.106cm" fo:language="en" fo:country="US" style:font-size-asian="8pt"/>
    </style:style>
    <style:style style:name="T2" style:family="text">
      <style:text-properties fo:text-transform="uppercase" style:font-name="Arial" fo:font-size="8pt" fo:letter-spacing="0.106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anguage="en" fo:country="US" style:font-size-asian="8pt"/>
    </style:style>
    <style:page-layout style:name="pm1">
      <style:page-layout-properties fo:page-width="20.999cm" fo:page-height="29.699cm" style:num-format="1" style:print-orientation="portrait" fo:margin-top="0.854cm" fo:margin-bottom="0.808cm" fo:margin-left="0.353cm" fo:margin-right="2.312cm" fo:border="0.035cm solid #000000" fo:padding-top="1.094cm" fo:padding-bottom="0.388cm" fo:padding-left="1.094cm" fo:padding-right="0.63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Intel</text:span><text:span text:style-name="T2">® Обучение для будущего</text:span><text:span text:style-name="T3"><text:line-break/>©200</text:span><text:span text:style-name="T4">3</text:span><text:span text:style-name="T3"> <text:s/></text:span><text:span text:style-name="T4">Intel</text:span><text:span text:style-name="T3"> </text:span><text:span text:style-name="T4">Corporation</text:span><text:span text:style-name="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Планирование содержания</dc:title>
    <meta:initial-creator>pavlova</meta:initial-creator>
    <meta:creation-date>2003-06-24T14:14:00</meta:creation-date>
    <dc:creator>kalenikova</dc:creator>
    <dc:date>2006-06-30T14:07:00</dc:date>
    <dc:language>ru-RU</dc:language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3" meta:word-count="305" meta:character-count="4733"/>
  </office:meta>
</office:document-meta>
</file>