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.397cm" fo:margin-top="0.397cm" fo:margin-bottom="0.132cm" style:line-height-at-least="0.45cm" fo:text-indent="0cm" style:auto-text-indent="false"/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paragraph-properties fo:margin-left="0cm" fo:margin-right="0.397cm" fo:margin-top="0.397cm" fo:margin-bottom="0.132cm" style:line-height-at-least="0.45cm" fo:text-align="start" style:justify-single-word="false" fo:text-indent="0cm" style:auto-text-indent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text-properties style:font-name="Comic Sans MS" fo:font-size="14pt" style:font-size-asian="14pt" style:font-size-complex="14pt"/>
    </style:style>
    <style:style style:name="P4" style:family="paragraph" style:parent-style-name="Standard">
      <style:text-properties style:font-name="Comic Sans MS" fo:font-size="14pt" style:font-size-asian="14pt" style:font-size-complex="14pt"/>
    </style:style>
    <style:style style:name="P5" style:family="paragraph" style:parent-style-name="Table_20_Contents">
      <style:paragraph-properties fo:margin-left="0cm" fo:margin-right="0.397cm" fo:margin-top="0.397cm" fo:margin-bottom="0.132cm" style:line-height-at-least="0.45cm" fo:text-align="center" style:justify-single-word="false" fo:text-indent="0cm" style:auto-text-indent="false"/>
      <style:text-properties style:font-name="Comic Sans MS" fo:font-size="18pt" style:text-underline-style="solid" style:text-underline-width="auto" style:text-underline-color="font-color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оциальный опрос.</text:p>
      <text:p text:style-name="P2">Отношение к Иосифу Сталину резко различается у разных социально-демографических групп россиян. Хорошо о нем отзываются люди старшего возраста. Разумеется, верны памяти генералиссимуса граждане, голосовавшие на выборах в Гос думу за КПРФ. Это в основном пожилые люди, коммунисты сталинского варианта, считающие советского руководителя своим вождем.</text:p>
      <text:p text:style-name="P1"><text:line-break/>Прочие социальные слои оценивают фигуру Сталина достаточно неоднозначно. С тезисом «Сталин – жестокий, бесчеловечный тиран, виновный в уничтожении миллионов невинных людей» согласился 31% опрошенных. Примерно столько же респондентов (29%) полагают, что какие бы ошибки он ни совершил, самое важное – что под его руководством одержана победа в Великой Отечественной войне. Примечательно, что увеличивается число граждан 33% , которые поддерживают утверждение «мы еще не знаем всей правды о Сталине и его действиях». <text:line-break/><text:line-break/>Немалая часть сограждан оправдывает жесткость советского вождя. Так, 16% участников опроса убеждены, что только жесткий правитель мог поддержать порядок в условиях острой классовой борьбы и внешней угрозы. Еще столько же мыслят более радикально и соглашаются с тезисом: наш народ никогда не сможет обойтись без руководителя такого типа, как Сталин, рано или поздно он придет и наведет порядок. <text:line-break/><text:line-break/>Оценивая результаты можно сказать, что люди не проводят параллелей между сталинской эпохой и событиями в современной России. «На отношение общественного мнения к советскому руководителю главным образом влияет память о жестокости и зверствах, а также память о войне». <text:line-break/><text:line-break/>Показательно негативное отношение к фигуре генералиссимуса сторонников партии «Родина». Ведь ее лидер Дмитрий Рогозин, <text:soft-page-break/>родившийся в один день с Иосифом Сталиным, казалось бы, эксплуатирует образ лидера, обладающего «железной рукой» и сердцем, болеющим народными болями. Видимо, рядовые «родинцы», хотя и желают твердой власти, но в каком-то ином не советском ее варианте. <text:tab/>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12-20T12:40:40</meta:creation-date>
    <dc:date>2007-12-21T14:17:07</dc:date>
    <meta:editing-cycles>2</meta:editing-cycles>
    <meta:editing-duration>PT11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" meta:word-count="260" meta:character-count="1920"/>
  </office:meta>
</office:document-meta>
</file>