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3cm" fo:margin-left="-1.012cm" table:align="left" style:writing-mode="lr-tb"/>
    </style:style>
    <style:style style:name="Таблица1.A" style:family="table-column">
      <style:table-column-properties style:column-width="16.002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2.875cm"/>
    </style:style>
    <style:style style:name="Таблица1.D" style:family="table-column">
      <style:table-column-properties style:column-width="2.902cm"/>
    </style:style>
    <style:style style:name="Таблица1.1" style:family="table-row">
      <style:table-row-properties style:min-row-height="1.127cm" style:keep-together="true"/>
    </style:style>
    <style:style style:name="Таблица1.A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436cm" style:keep-together="false"/>
    </style:style>
    <style:style style:name="Таблица1.A6" style:family="table-cell">
      <style:table-cell-properties style:vertical-align="top" fo:background-color="#000000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0.443cm" style:keep-together="true"/>
    </style:style>
    <style:style style:name="Таблица1.8" style:family="table-row">
      <style:table-row-properties style:min-row-height="0.531cm" style:keep-together="true"/>
    </style:style>
    <style:style style:name="Таблица1.12" style:family="table-row">
      <style:table-row-properties style:min-row-height="0.346cm" style:keep-together="false"/>
    </style:style>
    <style:style style:name="Таблица1.14" style:family="table-row">
      <style:table-row-properties style:min-row-height="0.737cm" style:keep-together="true"/>
    </style:style>
    <style:style style:name="Таблица1.15" style:family="table-row">
      <style:table-row-properties style:min-row-height="1.085cm" style:keep-together="true"/>
    </style:style>
    <style:style style:name="P1" style:family="paragraph" style:parent-style-name="Title" style:master-pag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/>
    </style:style>
    <style:style style:name="P4" style:family="paragraph" style:parent-style-name="Heading_20_1">
      <style:text-properties fo:font-size="12pt" fo:language="ru" fo:country="RU" style:font-size-asian="12pt"/>
    </style:style>
    <style:style style:name="P5" style:family="paragraph" style:parent-style-name="Standard">
      <style:text-properties fo:font-size="12pt" fo:language="ru" fo:country="RU" style:font-size-asian="12pt"/>
    </style:style>
    <style:style style:name="P6" style:family="paragraph" style:parent-style-name="Heading_20_2">
      <style:paragraph-properties fo:margin-top="0.212cm" fo:margin-bottom="0.212cm" style:snap-to-layout-grid="false"/>
      <style:text-properties fo:color="#ff00ff" fo:font-size="12pt" fo:language="ru" fo:country="RU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ff" fo:font-size="12pt" fo:language="ru" fo:country="RU" fo:font-weight="bold" style:font-size-asian="12pt" style:font-weight-asian="bold"/>
    </style:style>
    <style:style style:name="P8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/>
    </style:style>
    <style:style style:name="P10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11" style:family="paragraph" style:parent-style-name="Standard" style:list-style-name="WW8Num3">
      <style:paragraph-properties fo:margin-left="-1.27cm" fo:margin-right="0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-0.635cm" fo:margin-right="0cm" fo:text-indent="0cm" style:auto-text-indent="false"/>
      <style:text-properties fo:font-size="12pt" fo:language="ru" fo:country="RU" style:font-size-asian="12pt"/>
    </style:style>
    <style:style style:name="P13" style:family="paragraph" style:parent-style-name="Heading_20_3">
      <style:paragraph-properties style:snap-to-layout-grid="false"/>
      <style:text-properties fo:color="#ff00ff"/>
    </style:style>
    <style:style style:name="P14" style:family="paragraph" style:parent-style-name="Standard" style:list-style-name="WW8Num2">
      <style:paragraph-properties fo:margin-left="-1.27cm" fo:margin-right="0cm" fo:text-indent="0cm" style:auto-text-indent="false" style:snap-to-layout-grid="false">
        <style:tab-stops/>
      </style:paragraph-properties>
      <style:text-properties fo:font-size="12pt" fo:language="ru" fo:country="RU" style:font-size-asian="12pt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 fo:font-weight="bold" style:font-weight-asian="bold"/>
    </style:style>
    <style:style style:name="P17" style:family="paragraph" style:parent-style-name="Standard">
      <style:paragraph-properties fo:margin-top="0.212cm" fo:margin-bottom="0.212cm"/>
      <style:text-properties fo:font-size="12pt" fo:language="ru" fo:country="RU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19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language="ru" fo:country="RU"/>
    </style:style>
    <style:style style:name="T1" style:family="text">
      <style:text-properties fo:font-size="12pt" fo:language="ru" fo:country="RU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color="#ff00ff" fo:font-size="12pt" fo:language="ru" fo:country="RU" fo:font-weight="bold" style:font-size-asian="12pt" style:font-weight-asian="bold"/>
    </style:style>
    <style:style style:name="T4" style:family="text">
      <style:text-properties fo:font-size="12pt" fo:language="ru" fo:country="RU" fo:font-weight="bold" style:font-size-asian="12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</text:p>
      <text:p text:style-name="P2">Мультимедийной Презентации</text:p>
      <text:p text:style-name="P3"/>
      <text:p text:style-name="P4">Ученики______________________________ <text:s/>Дата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оформление </text:p>
          </table:table-cell>
          <table:table-cell table:style-name="Таблица1.A1" office:value-type="string">
            <text:p text:style-name="P7">Максимальное количество баллов</text:p>
          </table:table-cell>
          <table:table-cell table:style-name="Таблица1.A1" office:value-type="string">
            <text:p text:style-name="P7">Оценка группы</text:p>
          </table:table-cell>
          <table:table-cell table:style-name="Таблица1.D1" office:value-type="string">
            <text:p text:style-name="P7">Оценка учителя</text:p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>
                <text:p text:style-name="P8">Титульный слайд с заголовком </text:p>
              </text:list-item>
            </text:list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 text:start-value="1">
                <text:p text:style-name="P11"><text:span text:style-name="T1">Использование дополнительных эффектов </text:span><text:span text:style-name="T2">PowerPoint</text:span><text:span text:style-name="T1"> (смена слайдов, звук, графики, анимации)</text:span></text:p>
              </text:list-item>
            </text:list>
            <text:p text:style-name="P12"/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 text:start-value="1">
                <text:p text:style-name="P8">Красивое оформление презентации (наличие оригинальных шрифтов)</text:p>
              </text:list-item>
            </text:list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list text:style-name="WW8Num3">
              <text:list-item text:start-value="1">
                <text:p text:style-name="P8">Вставка диаграмм, графиков, таблиц</text:p>
              </text:list-item>
            </text:list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6">
          <table:table-cell table:style-name="Таблица1.A6" table:number-columns-spanned="4" office:value-type="string">
            <text:p text:style-name="P13">СОДЕРЖАНИЕ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2" office:value-type="string">
            <text:list text:style-name="WW8Num2">
              <text:list-item>
                <text:p text:style-name="P14">Наличие <text:s/>вывода по проделанной работе</text:p>
              </text:list-item>
            </text:list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 text:start-value="1">
                <text:p text:style-name="P14">Формулировка основополагающего вопроса</text:p>
              </text:list-item>
            </text:list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 text:start-value="1">
                <text:p text:style-name="P14">Наличие поставленных целей и соответствии результата поставленным целям</text:p>
              </text:list-item>
            </text:list>
          </table:table-cell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 text:start-value="1">
                <text:p text:style-name="P14">Формулировка задач проекта</text:p>
              </text:list-item>
            </text:list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8">
          <table:table-cell table:style-name="Таблица1.A2" office:value-type="string">
            <text:list text:style-name="WW8Num2">
              <text:list-item text:start-value="1">
                <text:p text:style-name="P14">Наличие правильно сформулированной гипотезы</text:p>
              </text:list-item>
            </text:list>
          </table:table-cell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2">
          <table:table-cell table:style-name="Таблица1.A6" table:number-columns-spanned="4" office:value-type="string">
            <text:p text:style-name="P13">выступлении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list text:style-name="WW8Num2">
              <text:list-item text:start-value="1">
                <text:p text:style-name="P14">Сформированные идеи ясно изложены и структурированы</text:p>
              </text:list-item>
            </text:list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4">
          <table:table-cell table:style-name="Таблица1.A2" office:value-type="string">
            <text:p text:style-name="P10">Знание и понимание излагаемого текста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5">
          <table:table-cell table:style-name="Таблица1.A2" office:value-type="string">
            <text:p text:style-name="P6">ОБЩИЕ БАЛЛЫ</text:p>
            <text:p text:style-name="P15"><text:span text:style-name="T3">Окончательная оценка</text:span><text:span text:style-name="T4">:</text:span></text:p>
          </table:table-cell>
          <table:table-cell table:style-name="Таблица1.A2" office:value-type="string">
            <text:p text:style-name="P9">100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</table:table>
      <text:p text:style-name="Standard"/>
      <text:p text:style-name="P16"><draw:frame draw:style-name="fr1" draw:name="Врезка1" text:anchor-type="char" svg:x="16.545cm" svg:y="0.377cm" svg:width="7.645cm" svg:height="4.787cm" draw:z-index="0"><draw:text-box><text:p text:style-name="P17">Оценка отдельных параметров:</text:p><text:p text:style-name="P18">10 = отлично</text:p><text:p text:style-name="P18">8 = хорошо</text:p><text:p text:style-name="P18">6 = средне</text:p><text:p text:style-name="P18">4 = требуется доработка</text:p><text:p text:style-name="P18">2 = плохо</text:p><text:p text:style-name="P18">0 = отсутствует</text:p></draw:text-box></draw:frame> <text:s text:c="20"/>Суммарная оценка </text:p>
      <text:p text:style-name="P19"><text:s text:c="28"/>(100 баллов)<text:tab/></text:p>
      <text:p text:style-name="P19"/>
      <text:p text:style-name="P19"/>
      <text:p text:style-name="P19">Комментарий: ____________________________________</text:p>
      <text:p text:style-name="P19">_________________________________________________</text:p>
      <text:p text:style-name="Standard"><text:span text:style-name="T1">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fo:text-transform="uppercase" fo:font-size="12pt" fo:language="ru" fo:country="RU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8pt" style:font-size-asian="8pt"/>
    </style:style>
    <style:style style:name="T1" style:family="text">
      <style:text-properties style:font-name="Arial" fo:font-size="8pt" fo:language="ru" fo:country="RU" style:font-size-asian="8pt"/>
    </style:style>
    <style:page-layout style:name="pm1">
      <style:page-layout-properties fo:page-width="27.94cm" fo:page-height="21.59cm" style:num-format="1" style:print-orientation="landscape" fo:margin-top="1cm" fo:margin-bottom="1.27cm" fo:margin-left="2cm" fo:margin-right="2cm" style:writing-mode="lr-tb" style:layout-grid-color="#c0c0c0" style:layout-grid-lines="3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SCORING RUBRIC</dc:title>
    <meta:initial-creator>DEC10</meta:initial-creator>
    <meta:creation-date>2003-06-24T17:48:00</meta:creation-date>
    <dc:date>2007-12-18T16:11:57</dc:date>
    <meta:print-date>1999-07-07T09:56:00</meta:print-date>
    <dc:language>ru-RU</dc:language>
    <meta:editing-cycles>13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110" meta:character-count="1067"/>
  </office:meta>
</office:document-meta>
</file>