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0.638cm" table:align="left" fo:background-color="#f8f7ef">
        <style:background-image/>
      </style:table-properties>
    </style:style>
    <style:style style:name="Таблица1.A" style:family="table-column">
      <style:table-column-properties style:column-width="17.193cm"/>
    </style:style>
    <style:style style:name="Таблица1.B" style:family="table-column">
      <style:table-column-properties style:column-width="3.445cm"/>
    </style:style>
    <style:style style:name="Таблица1.A1" style:family="table-cell">
      <style:table-cell-properties style:vertical-align="middle"/>
    </style:style>
    <style:style style:name="Таблица1.A2.1" style:family="table-column">
      <style:table-column-properties style:column-width="2.217cm"/>
    </style:style>
    <style:style style:name="Таблица1.A2.2" style:family="table-column">
      <style:table-column-properties style:column-width="2.164cm"/>
    </style:style>
    <style:style style:name="Таблица1.A2.6" style:family="table-column">
      <style:table-column-properties style:column-width="2.129cm"/>
    </style:style>
    <style:style style:name="Таблица1.A2.8" style:family="table-column">
      <style:table-column-properties style:column-width="2.06cm"/>
    </style:style>
    <style:style style:name="Таблица1.A2.1.1" style:family="table-cell">
      <style:table-cell-properties style:vertical-align="middle" fo:background-color="#000000" style:border-line-width-left="0.002cm 0.088cm 0.035cm" style:border-line-width-top="0.002cm 0.088cm 0.035cm" style:border-line-width-bottom="0.002cm 0.088cm 0.002cm" fo:padding="0.079cm" fo:border-left="0.125cm double #808080" fo:border-right="none" fo:border-top="0.125cm double #808080" fo:border-bottom="0.092cm double #808080">
        <style:background-image/>
      </style:table-cell-properties>
    </style:style>
    <style:style style:name="Таблица1.A2.2.1" style:family="table-cell">
      <style:table-cell-properties style:vertical-align="middle" fo:background-color="#000020" style:border-line-width-left="0.002cm 0.088cm 0.002cm" style:border-line-width-top="0.002cm 0.088cm 0.035cm" style:border-line-width-bottom="0.002cm 0.088cm 0.002cm" fo:padding="0.079cm" fo:border-left="0.092cm double #808080" fo:border-right="none" fo:border-top="0.125cm double #808080" fo:border-bottom="0.092cm double #808080">
        <style:background-image/>
      </style:table-cell-properties>
    </style:style>
    <style:style style:name="Таблица1.A2.3.1" style:family="table-cell">
      <style:table-cell-properties style:vertical-align="middle" fo:background-color="#000040" style:border-line-width-left="0.002cm 0.088cm 0.002cm" style:border-line-width-top="0.002cm 0.088cm 0.035cm" style:border-line-width-bottom="0.002cm 0.088cm 0.002cm" fo:padding="0.079cm" fo:border-left="0.092cm double #808080" fo:border-right="none" fo:border-top="0.125cm double #808080" fo:border-bottom="0.092cm double #808080">
        <style:background-image/>
      </style:table-cell-properties>
    </style:style>
    <style:style style:name="Таблица1.A2.4.1" style:family="table-cell">
      <style:table-cell-properties style:vertical-align="middle" fo:background-color="#000060" style:border-line-width-left="0.002cm 0.088cm 0.002cm" style:border-line-width-top="0.002cm 0.088cm 0.035cm" style:border-line-width-bottom="0.002cm 0.088cm 0.002cm" fo:padding="0.079cm" fo:border-left="0.092cm double #808080" fo:border-right="none" fo:border-top="0.125cm double #808080" fo:border-bottom="0.092cm double #808080">
        <style:background-image/>
      </style:table-cell-properties>
    </style:style>
    <style:style style:name="Таблица1.A2.5.1" style:family="table-cell">
      <style:table-cell-properties style:vertical-align="middle" fo:background-color="#000080" style:border-line-width-left="0.002cm 0.088cm 0.002cm" style:border-line-width-top="0.002cm 0.088cm 0.035cm" style:border-line-width-bottom="0.002cm 0.088cm 0.002cm" fo:padding="0.079cm" fo:border-left="0.092cm double #808080" fo:border-right="none" fo:border-top="0.125cm double #808080" fo:border-bottom="0.092cm double #808080">
        <style:background-image/>
      </style:table-cell-properties>
    </style:style>
    <style:style style:name="Таблица1.A2.6.1" style:family="table-cell">
      <style:table-cell-properties style:vertical-align="middle" fo:background-color="#0000a0" style:border-line-width-left="0.002cm 0.088cm 0.002cm" style:border-line-width-top="0.002cm 0.088cm 0.035cm" style:border-line-width-bottom="0.002cm 0.088cm 0.002cm" fo:padding="0.079cm" fo:border-left="0.092cm double #808080" fo:border-right="none" fo:border-top="0.125cm double #808080" fo:border-bottom="0.092cm double #808080">
        <style:background-image/>
      </style:table-cell-properties>
    </style:style>
    <style:style style:name="Таблица1.A2.7.1" style:family="table-cell">
      <style:table-cell-properties style:vertical-align="middle" fo:background-color="#0000c0" style:border-line-width-left="0.002cm 0.088cm 0.002cm" style:border-line-width-top="0.002cm 0.088cm 0.035cm" style:border-line-width-bottom="0.002cm 0.088cm 0.002cm" fo:padding="0.079cm" fo:border-left="0.092cm double #808080" fo:border-right="none" fo:border-top="0.125cm double #808080" fo:border-bottom="0.092cm double #808080">
        <style:background-image/>
      </style:table-cell-properties>
    </style:style>
    <style:style style:name="Таблица1.A2.8.1" style:family="table-cell">
      <style:table-cell-properties style:vertical-align="middle" fo:background-color="#0000ff" style:border-line-width-left="0.002cm 0.088cm 0.002cm" style:border-line-width-right="0.002cm 0.088cm 0.035cm" style:border-line-width-top="0.002cm 0.088cm 0.035cm" style:border-line-width-bottom="0.002cm 0.088cm 0.002cm" fo:padding="0.079cm" fo:border-left="0.092cm double #808080" fo:border-right="0.125cm double #808080" fo:border-top="0.125cm double #808080" fo:border-bottom="0.092cm double #808080">
        <style:background-image/>
      </style:table-cell-properties>
    </style:style>
    <style:style style:name="Таблица1.A2.1.2" style:family="table-cell">
      <style:table-cell-properties style:vertical-align="middle" fo:background-color="#002000" style:border-line-width-left="0.002cm 0.088cm 0.035cm" style:border-line-width-bottom="0.002cm 0.088cm 0.002cm" fo:padding="0.079cm" fo:border-left="0.125cm double #808080" fo:border-right="none" fo:border-top="none" fo:border-bottom="0.092cm double #808080">
        <style:background-image/>
      </style:table-cell-properties>
    </style:style>
    <style:style style:name="Таблица1.A2.2.2" style:family="table-cell">
      <style:table-cell-properties style:vertical-align="middle" fo:background-color="#00202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2.3.2" style:family="table-cell">
      <style:table-cell-properties style:vertical-align="middle" fo:background-color="#00204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2.4.2" style:family="table-cell">
      <style:table-cell-properties style:vertical-align="middle" fo:background-color="#00206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2.5.2" style:family="table-cell">
      <style:table-cell-properties style:vertical-align="middle" fo:background-color="#00208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2.6.2" style:family="table-cell">
      <style:table-cell-properties style:vertical-align="middle" fo:background-color="#0020a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2.7.2" style:family="table-cell">
      <style:table-cell-properties style:vertical-align="middle" fo:background-color="#0020c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2.8.2" style:family="table-cell">
      <style:table-cell-properties style:vertical-align="middle" fo:background-color="#0020ff" style:border-line-width-left="0.002cm 0.088cm 0.002cm" style:border-line-width-right="0.002cm 0.088cm 0.035cm" style:border-line-width-bottom="0.002cm 0.088cm 0.002cm" fo:padding="0.079cm" fo:border-left="0.092cm double #808080" fo:border-right="0.125cm double #808080" fo:border-top="none" fo:border-bottom="0.092cm double #808080">
        <style:background-image/>
      </style:table-cell-properties>
    </style:style>
    <style:style style:name="Таблица1.A2.1.3" style:family="table-cell">
      <style:table-cell-properties style:vertical-align="middle" fo:background-color="#004000" style:border-line-width-left="0.002cm 0.088cm 0.035cm" style:border-line-width-bottom="0.002cm 0.088cm 0.002cm" fo:padding="0.079cm" fo:border-left="0.125cm double #808080" fo:border-right="none" fo:border-top="none" fo:border-bottom="0.092cm double #808080">
        <style:background-image/>
      </style:table-cell-properties>
    </style:style>
    <style:style style:name="Таблица1.A2.2.3" style:family="table-cell">
      <style:table-cell-properties style:vertical-align="middle" fo:background-color="#00402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2.3.3" style:family="table-cell">
      <style:table-cell-properties style:vertical-align="middle" fo:background-color="#00404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2.4.3" style:family="table-cell">
      <style:table-cell-properties style:vertical-align="middle" fo:background-color="#00406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2.5.3" style:family="table-cell">
      <style:table-cell-properties style:vertical-align="middle" fo:background-color="#00408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2.6.3" style:family="table-cell">
      <style:table-cell-properties style:vertical-align="middle" fo:background-color="#0040a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2.7.3" style:family="table-cell">
      <style:table-cell-properties style:vertical-align="middle" fo:background-color="#0040c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2.8.3" style:family="table-cell">
      <style:table-cell-properties style:vertical-align="middle" fo:background-color="#0040ff" style:border-line-width-left="0.002cm 0.088cm 0.002cm" style:border-line-width-right="0.002cm 0.088cm 0.035cm" style:border-line-width-bottom="0.002cm 0.088cm 0.002cm" fo:padding="0.079cm" fo:border-left="0.092cm double #808080" fo:border-right="0.125cm double #808080" fo:border-top="none" fo:border-bottom="0.092cm double #808080">
        <style:background-image/>
      </style:table-cell-properties>
    </style:style>
    <style:style style:name="Таблица1.A2.1.4" style:family="table-cell">
      <style:table-cell-properties style:vertical-align="middle" fo:background-color="#006000" style:border-line-width-left="0.002cm 0.088cm 0.035cm" style:border-line-width-bottom="0.002cm 0.088cm 0.002cm" fo:padding="0.079cm" fo:border-left="0.125cm double #808080" fo:border-right="none" fo:border-top="none" fo:border-bottom="0.092cm double #808080">
        <style:background-image/>
      </style:table-cell-properties>
    </style:style>
    <style:style style:name="Таблица1.A2.2.4" style:family="table-cell">
      <style:table-cell-properties style:vertical-align="middle" fo:background-color="#00602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2.3.4" style:family="table-cell">
      <style:table-cell-properties style:vertical-align="middle" fo:background-color="#00604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2.4.4" style:family="table-cell">
      <style:table-cell-properties style:vertical-align="middle" fo:background-color="#00606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2.5.4" style:family="table-cell">
      <style:table-cell-properties style:vertical-align="middle" fo:background-color="#00608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2.6.4" style:family="table-cell">
      <style:table-cell-properties style:vertical-align="middle" fo:background-color="#0060a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2.7.4" style:family="table-cell">
      <style:table-cell-properties style:vertical-align="middle" fo:background-color="#0060c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2.8.4" style:family="table-cell">
      <style:table-cell-properties style:vertical-align="middle" fo:background-color="#0060ff" style:border-line-width-left="0.002cm 0.088cm 0.002cm" style:border-line-width-right="0.002cm 0.088cm 0.035cm" style:border-line-width-bottom="0.002cm 0.088cm 0.002cm" fo:padding="0.079cm" fo:border-left="0.092cm double #808080" fo:border-right="0.125cm double #808080" fo:border-top="none" fo:border-bottom="0.092cm double #808080">
        <style:background-image/>
      </style:table-cell-properties>
    </style:style>
    <style:style style:name="Таблица1.A2.1.5" style:family="table-cell">
      <style:table-cell-properties style:vertical-align="middle" fo:background-color="#008000" style:border-line-width-left="0.002cm 0.088cm 0.035cm" style:border-line-width-bottom="0.002cm 0.088cm 0.002cm" fo:padding="0.079cm" fo:border-left="0.125cm double #808080" fo:border-right="none" fo:border-top="none" fo:border-bottom="0.092cm double #808080">
        <style:background-image/>
      </style:table-cell-properties>
    </style:style>
    <style:style style:name="Таблица1.A2.2.5" style:family="table-cell">
      <style:table-cell-properties style:vertical-align="middle" fo:background-color="#00802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2.3.5" style:family="table-cell">
      <style:table-cell-properties style:vertical-align="middle" fo:background-color="#00804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2.4.5" style:family="table-cell">
      <style:table-cell-properties style:vertical-align="middle" fo:background-color="#00806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2.5.5" style:family="table-cell">
      <style:table-cell-properties style:vertical-align="middle" fo:background-color="#00808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2.6.5" style:family="table-cell">
      <style:table-cell-properties style:vertical-align="middle" fo:background-color="#0080a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2.7.5" style:family="table-cell">
      <style:table-cell-properties style:vertical-align="middle" fo:background-color="#0080c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2.8.5" style:family="table-cell">
      <style:table-cell-properties style:vertical-align="middle" fo:background-color="#0080ff" style:border-line-width-left="0.002cm 0.088cm 0.002cm" style:border-line-width-right="0.002cm 0.088cm 0.035cm" style:border-line-width-bottom="0.002cm 0.088cm 0.002cm" fo:padding="0.079cm" fo:border-left="0.092cm double #808080" fo:border-right="0.125cm double #808080" fo:border-top="none" fo:border-bottom="0.092cm double #808080">
        <style:background-image/>
      </style:table-cell-properties>
    </style:style>
    <style:style style:name="Таблица1.A2.1.6" style:family="table-cell">
      <style:table-cell-properties style:vertical-align="middle" fo:background-color="#00a000" style:border-line-width-left="0.002cm 0.088cm 0.035cm" style:border-line-width-bottom="0.002cm 0.088cm 0.002cm" fo:padding="0.079cm" fo:border-left="0.125cm double #808080" fo:border-right="none" fo:border-top="none" fo:border-bottom="0.092cm double #808080">
        <style:background-image/>
      </style:table-cell-properties>
    </style:style>
    <style:style style:name="Таблица1.A2.2.6" style:family="table-cell">
      <style:table-cell-properties style:vertical-align="middle" fo:background-color="#00a02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2.3.6" style:family="table-cell">
      <style:table-cell-properties style:vertical-align="middle" fo:background-color="#00a04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2.4.6" style:family="table-cell">
      <style:table-cell-properties style:vertical-align="middle" fo:background-color="#00a06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2.5.6" style:family="table-cell">
      <style:table-cell-properties style:vertical-align="middle" fo:background-color="#00a08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2.6.6" style:family="table-cell">
      <style:table-cell-properties style:vertical-align="middle" fo:background-color="#00a0a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2.7.6" style:family="table-cell">
      <style:table-cell-properties style:vertical-align="middle" fo:background-color="#00a0c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2.8.6" style:family="table-cell">
      <style:table-cell-properties style:vertical-align="middle" fo:background-color="#00a0ff" style:border-line-width-left="0.002cm 0.088cm 0.002cm" style:border-line-width-right="0.002cm 0.088cm 0.035cm" style:border-line-width-bottom="0.002cm 0.088cm 0.002cm" fo:padding="0.079cm" fo:border-left="0.092cm double #808080" fo:border-right="0.125cm double #808080" fo:border-top="none" fo:border-bottom="0.092cm double #808080">
        <style:background-image/>
      </style:table-cell-properties>
    </style:style>
    <style:style style:name="Таблица1.A2.1.7" style:family="table-cell">
      <style:table-cell-properties style:vertical-align="middle" fo:background-color="#00c000" style:border-line-width-left="0.002cm 0.088cm 0.035cm" style:border-line-width-bottom="0.002cm 0.088cm 0.002cm" fo:padding="0.079cm" fo:border-left="0.125cm double #808080" fo:border-right="none" fo:border-top="none" fo:border-bottom="0.092cm double #808080">
        <style:background-image/>
      </style:table-cell-properties>
    </style:style>
    <style:style style:name="Таблица1.A2.2.7" style:family="table-cell">
      <style:table-cell-properties style:vertical-align="middle" fo:background-color="#00c02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2.3.7" style:family="table-cell">
      <style:table-cell-properties style:vertical-align="middle" fo:background-color="#00c04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2.4.7" style:family="table-cell">
      <style:table-cell-properties style:vertical-align="middle" fo:background-color="#00c06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2.5.7" style:family="table-cell">
      <style:table-cell-properties style:vertical-align="middle" fo:background-color="#00c08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2.6.7" style:family="table-cell">
      <style:table-cell-properties style:vertical-align="middle" fo:background-color="#00c0a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2.7.7" style:family="table-cell">
      <style:table-cell-properties style:vertical-align="middle" fo:background-color="#00c0c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2.8.7" style:family="table-cell">
      <style:table-cell-properties style:vertical-align="middle" fo:background-color="#00c0ff" style:border-line-width-left="0.002cm 0.088cm 0.002cm" style:border-line-width-right="0.002cm 0.088cm 0.035cm" style:border-line-width-bottom="0.002cm 0.088cm 0.002cm" fo:padding="0.079cm" fo:border-left="0.092cm double #808080" fo:border-right="0.125cm double #808080" fo:border-top="none" fo:border-bottom="0.092cm double #808080">
        <style:background-image/>
      </style:table-cell-properties>
    </style:style>
    <style:style style:name="Таблица1.A2.1.8" style:family="table-cell">
      <style:table-cell-properties style:vertical-align="middle" fo:background-color="#00ff00" style:border-line-width-left="0.002cm 0.088cm 0.035cm" style:border-line-width-bottom="0.002cm 0.088cm 0.035cm" fo:padding="0.079cm" fo:border-left="0.125cm double #808080" fo:border-right="none" fo:border-top="none" fo:border-bottom="0.125cm double #808080">
        <style:background-image/>
      </style:table-cell-properties>
    </style:style>
    <style:style style:name="Таблица1.A2.2.8" style:family="table-cell">
      <style:table-cell-properties style:vertical-align="middle" fo:background-color="#00ff20" style:border-line-width-left="0.002cm 0.088cm 0.002cm" style:border-line-width-bottom="0.002cm 0.088cm 0.035cm" fo:padding="0.079cm" fo:border-left="0.092cm double #808080" fo:border-right="none" fo:border-top="none" fo:border-bottom="0.125cm double #808080">
        <style:background-image/>
      </style:table-cell-properties>
    </style:style>
    <style:style style:name="Таблица1.A2.3.8" style:family="table-cell">
      <style:table-cell-properties style:vertical-align="middle" fo:background-color="#00ff40" style:border-line-width-left="0.002cm 0.088cm 0.002cm" style:border-line-width-bottom="0.002cm 0.088cm 0.035cm" fo:padding="0.079cm" fo:border-left="0.092cm double #808080" fo:border-right="none" fo:border-top="none" fo:border-bottom="0.125cm double #808080">
        <style:background-image/>
      </style:table-cell-properties>
    </style:style>
    <style:style style:name="Таблица1.A2.4.8" style:family="table-cell">
      <style:table-cell-properties style:vertical-align="middle" fo:background-color="#00ff60" style:border-line-width-left="0.002cm 0.088cm 0.002cm" style:border-line-width-bottom="0.002cm 0.088cm 0.035cm" fo:padding="0.079cm" fo:border-left="0.092cm double #808080" fo:border-right="none" fo:border-top="none" fo:border-bottom="0.125cm double #808080">
        <style:background-image/>
      </style:table-cell-properties>
    </style:style>
    <style:style style:name="Таблица1.A2.5.8" style:family="table-cell">
      <style:table-cell-properties style:vertical-align="middle" fo:background-color="#00ff80" style:border-line-width-left="0.002cm 0.088cm 0.002cm" style:border-line-width-bottom="0.002cm 0.088cm 0.035cm" fo:padding="0.079cm" fo:border-left="0.092cm double #808080" fo:border-right="none" fo:border-top="none" fo:border-bottom="0.125cm double #808080">
        <style:background-image/>
      </style:table-cell-properties>
    </style:style>
    <style:style style:name="Таблица1.A2.6.8" style:family="table-cell">
      <style:table-cell-properties style:vertical-align="middle" fo:background-color="#00ffa0" style:border-line-width-left="0.002cm 0.088cm 0.002cm" style:border-line-width-bottom="0.002cm 0.088cm 0.035cm" fo:padding="0.079cm" fo:border-left="0.092cm double #808080" fo:border-right="none" fo:border-top="none" fo:border-bottom="0.125cm double #808080">
        <style:background-image/>
      </style:table-cell-properties>
    </style:style>
    <style:style style:name="Таблица1.A2.7.8" style:family="table-cell">
      <style:table-cell-properties style:vertical-align="middle" fo:background-color="#00ffc0" style:border-line-width-left="0.002cm 0.088cm 0.002cm" style:border-line-width-bottom="0.002cm 0.088cm 0.035cm" fo:padding="0.079cm" fo:border-left="0.092cm double #808080" fo:border-right="none" fo:border-top="none" fo:border-bottom="0.125cm double #808080">
        <style:background-image/>
      </style:table-cell-properties>
    </style:style>
    <style:style style:name="Таблица1.A2.8.8" style:family="table-cell">
      <style:table-cell-properties style:vertical-align="middle" fo:background-color="#00ffff" style:border-line-width-left="0.002cm 0.088cm 0.002cm" style:border-line-width-right="0.002cm 0.088cm 0.035cm" style:border-line-width-bottom="0.002cm 0.088cm 0.035cm" fo:padding="0.079cm" fo:border-left="0.092cm double #808080" fo:border-right="0.125cm double #808080" fo:border-top="none" fo:border-bottom="0.125cm double #808080">
        <style:background-image/>
      </style:table-cell-properties>
    </style:style>
    <style:style style:name="Таблица1.A4.1.1" style:family="table-cell">
      <style:table-cell-properties style:vertical-align="middle" fo:background-color="#200000" style:border-line-width-left="0.002cm 0.088cm 0.035cm" style:border-line-width-top="0.002cm 0.088cm 0.035cm" style:border-line-width-bottom="0.002cm 0.088cm 0.002cm" fo:padding="0.079cm" fo:border-left="0.125cm double #808080" fo:border-right="none" fo:border-top="0.125cm double #808080" fo:border-bottom="0.092cm double #808080">
        <style:background-image/>
      </style:table-cell-properties>
    </style:style>
    <style:style style:name="Таблица1.A4.2.1" style:family="table-cell">
      <style:table-cell-properties style:vertical-align="middle" fo:background-color="#200020" style:border-line-width-left="0.002cm 0.088cm 0.002cm" style:border-line-width-top="0.002cm 0.088cm 0.035cm" style:border-line-width-bottom="0.002cm 0.088cm 0.002cm" fo:padding="0.079cm" fo:border-left="0.092cm double #808080" fo:border-right="none" fo:border-top="0.125cm double #808080" fo:border-bottom="0.092cm double #808080">
        <style:background-image/>
      </style:table-cell-properties>
    </style:style>
    <style:style style:name="Таблица1.A4.3.1" style:family="table-cell">
      <style:table-cell-properties style:vertical-align="middle" fo:background-color="#200040" style:border-line-width-left="0.002cm 0.088cm 0.002cm" style:border-line-width-top="0.002cm 0.088cm 0.035cm" style:border-line-width-bottom="0.002cm 0.088cm 0.002cm" fo:padding="0.079cm" fo:border-left="0.092cm double #808080" fo:border-right="none" fo:border-top="0.125cm double #808080" fo:border-bottom="0.092cm double #808080">
        <style:background-image/>
      </style:table-cell-properties>
    </style:style>
    <style:style style:name="Таблица1.A4.4.1" style:family="table-cell">
      <style:table-cell-properties style:vertical-align="middle" fo:background-color="#200060" style:border-line-width-left="0.002cm 0.088cm 0.002cm" style:border-line-width-top="0.002cm 0.088cm 0.035cm" style:border-line-width-bottom="0.002cm 0.088cm 0.002cm" fo:padding="0.079cm" fo:border-left="0.092cm double #808080" fo:border-right="none" fo:border-top="0.125cm double #808080" fo:border-bottom="0.092cm double #808080">
        <style:background-image/>
      </style:table-cell-properties>
    </style:style>
    <style:style style:name="Таблица1.A4.5.1" style:family="table-cell">
      <style:table-cell-properties style:vertical-align="middle" fo:background-color="#200080" style:border-line-width-left="0.002cm 0.088cm 0.002cm" style:border-line-width-top="0.002cm 0.088cm 0.035cm" style:border-line-width-bottom="0.002cm 0.088cm 0.002cm" fo:padding="0.079cm" fo:border-left="0.092cm double #808080" fo:border-right="none" fo:border-top="0.125cm double #808080" fo:border-bottom="0.092cm double #808080">
        <style:background-image/>
      </style:table-cell-properties>
    </style:style>
    <style:style style:name="Таблица1.A4.6.1" style:family="table-cell">
      <style:table-cell-properties style:vertical-align="middle" fo:background-color="#2000a0" style:border-line-width-left="0.002cm 0.088cm 0.002cm" style:border-line-width-top="0.002cm 0.088cm 0.035cm" style:border-line-width-bottom="0.002cm 0.088cm 0.002cm" fo:padding="0.079cm" fo:border-left="0.092cm double #808080" fo:border-right="none" fo:border-top="0.125cm double #808080" fo:border-bottom="0.092cm double #808080">
        <style:background-image/>
      </style:table-cell-properties>
    </style:style>
    <style:style style:name="Таблица1.A4.7.1" style:family="table-cell">
      <style:table-cell-properties style:vertical-align="middle" fo:background-color="#2000c0" style:border-line-width-left="0.002cm 0.088cm 0.002cm" style:border-line-width-top="0.002cm 0.088cm 0.035cm" style:border-line-width-bottom="0.002cm 0.088cm 0.002cm" fo:padding="0.079cm" fo:border-left="0.092cm double #808080" fo:border-right="none" fo:border-top="0.125cm double #808080" fo:border-bottom="0.092cm double #808080">
        <style:background-image/>
      </style:table-cell-properties>
    </style:style>
    <style:style style:name="Таблица1.A4.8.1" style:family="table-cell">
      <style:table-cell-properties style:vertical-align="middle" fo:background-color="#2000ff" style:border-line-width-left="0.002cm 0.088cm 0.002cm" style:border-line-width-right="0.002cm 0.088cm 0.035cm" style:border-line-width-top="0.002cm 0.088cm 0.035cm" style:border-line-width-bottom="0.002cm 0.088cm 0.002cm" fo:padding="0.079cm" fo:border-left="0.092cm double #808080" fo:border-right="0.125cm double #808080" fo:border-top="0.125cm double #808080" fo:border-bottom="0.092cm double #808080">
        <style:background-image/>
      </style:table-cell-properties>
    </style:style>
    <style:style style:name="Таблица1.A4.1.2" style:family="table-cell">
      <style:table-cell-properties style:vertical-align="middle" fo:background-color="#202000" style:border-line-width-left="0.002cm 0.088cm 0.035cm" style:border-line-width-bottom="0.002cm 0.088cm 0.002cm" fo:padding="0.079cm" fo:border-left="0.125cm double #808080" fo:border-right="none" fo:border-top="none" fo:border-bottom="0.092cm double #808080">
        <style:background-image/>
      </style:table-cell-properties>
    </style:style>
    <style:style style:name="Таблица1.A4.2.2" style:family="table-cell">
      <style:table-cell-properties style:vertical-align="middle" fo:background-color="#20202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4.3.2" style:family="table-cell">
      <style:table-cell-properties style:vertical-align="middle" fo:background-color="#20204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4.4.2" style:family="table-cell">
      <style:table-cell-properties style:vertical-align="middle" fo:background-color="#20206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4.5.2" style:family="table-cell">
      <style:table-cell-properties style:vertical-align="middle" fo:background-color="#20208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4.6.2" style:family="table-cell">
      <style:table-cell-properties style:vertical-align="middle" fo:background-color="#2020a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4.7.2" style:family="table-cell">
      <style:table-cell-properties style:vertical-align="middle" fo:background-color="#2020c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4.8.2" style:family="table-cell">
      <style:table-cell-properties style:vertical-align="middle" fo:background-color="#2020ff" style:border-line-width-left="0.002cm 0.088cm 0.002cm" style:border-line-width-right="0.002cm 0.088cm 0.035cm" style:border-line-width-bottom="0.002cm 0.088cm 0.002cm" fo:padding="0.079cm" fo:border-left="0.092cm double #808080" fo:border-right="0.125cm double #808080" fo:border-top="none" fo:border-bottom="0.092cm double #808080">
        <style:background-image/>
      </style:table-cell-properties>
    </style:style>
    <style:style style:name="Таблица1.A4.1.3" style:family="table-cell">
      <style:table-cell-properties style:vertical-align="middle" fo:background-color="#204000" style:border-line-width-left="0.002cm 0.088cm 0.035cm" style:border-line-width-bottom="0.002cm 0.088cm 0.002cm" fo:padding="0.079cm" fo:border-left="0.125cm double #808080" fo:border-right="none" fo:border-top="none" fo:border-bottom="0.092cm double #808080">
        <style:background-image/>
      </style:table-cell-properties>
    </style:style>
    <style:style style:name="Таблица1.A4.2.3" style:family="table-cell">
      <style:table-cell-properties style:vertical-align="middle" fo:background-color="#20402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4.3.3" style:family="table-cell">
      <style:table-cell-properties style:vertical-align="middle" fo:background-color="#20404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4.4.3" style:family="table-cell">
      <style:table-cell-properties style:vertical-align="middle" fo:background-color="#20406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4.5.3" style:family="table-cell">
      <style:table-cell-properties style:vertical-align="middle" fo:background-color="#20408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4.6.3" style:family="table-cell">
      <style:table-cell-properties style:vertical-align="middle" fo:background-color="#2040a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4.7.3" style:family="table-cell">
      <style:table-cell-properties style:vertical-align="middle" fo:background-color="#2040c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4.8.3" style:family="table-cell">
      <style:table-cell-properties style:vertical-align="middle" fo:background-color="#2040ff" style:border-line-width-left="0.002cm 0.088cm 0.002cm" style:border-line-width-right="0.002cm 0.088cm 0.035cm" style:border-line-width-bottom="0.002cm 0.088cm 0.002cm" fo:padding="0.079cm" fo:border-left="0.092cm double #808080" fo:border-right="0.125cm double #808080" fo:border-top="none" fo:border-bottom="0.092cm double #808080">
        <style:background-image/>
      </style:table-cell-properties>
    </style:style>
    <style:style style:name="Таблица1.A4.1.4" style:family="table-cell">
      <style:table-cell-properties style:vertical-align="middle" fo:background-color="#206000" style:border-line-width-left="0.002cm 0.088cm 0.035cm" style:border-line-width-bottom="0.002cm 0.088cm 0.002cm" fo:padding="0.079cm" fo:border-left="0.125cm double #808080" fo:border-right="none" fo:border-top="none" fo:border-bottom="0.092cm double #808080">
        <style:background-image/>
      </style:table-cell-properties>
    </style:style>
    <style:style style:name="Таблица1.A4.2.4" style:family="table-cell">
      <style:table-cell-properties style:vertical-align="middle" fo:background-color="#20602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4.3.4" style:family="table-cell">
      <style:table-cell-properties style:vertical-align="middle" fo:background-color="#20604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4.4.4" style:family="table-cell">
      <style:table-cell-properties style:vertical-align="middle" fo:background-color="#20606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4.5.4" style:family="table-cell">
      <style:table-cell-properties style:vertical-align="middle" fo:background-color="#20608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4.6.4" style:family="table-cell">
      <style:table-cell-properties style:vertical-align="middle" fo:background-color="#2060a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4.7.4" style:family="table-cell">
      <style:table-cell-properties style:vertical-align="middle" fo:background-color="#2060c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4.8.4" style:family="table-cell">
      <style:table-cell-properties style:vertical-align="middle" fo:background-color="#2060ff" style:border-line-width-left="0.002cm 0.088cm 0.002cm" style:border-line-width-right="0.002cm 0.088cm 0.035cm" style:border-line-width-bottom="0.002cm 0.088cm 0.002cm" fo:padding="0.079cm" fo:border-left="0.092cm double #808080" fo:border-right="0.125cm double #808080" fo:border-top="none" fo:border-bottom="0.092cm double #808080">
        <style:background-image/>
      </style:table-cell-properties>
    </style:style>
    <style:style style:name="Таблица1.A4.1.5" style:family="table-cell">
      <style:table-cell-properties style:vertical-align="middle" fo:background-color="#208000" style:border-line-width-left="0.002cm 0.088cm 0.035cm" style:border-line-width-bottom="0.002cm 0.088cm 0.002cm" fo:padding="0.079cm" fo:border-left="0.125cm double #808080" fo:border-right="none" fo:border-top="none" fo:border-bottom="0.092cm double #808080">
        <style:background-image/>
      </style:table-cell-properties>
    </style:style>
    <style:style style:name="Таблица1.A4.2.5" style:family="table-cell">
      <style:table-cell-properties style:vertical-align="middle" fo:background-color="#20802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4.3.5" style:family="table-cell">
      <style:table-cell-properties style:vertical-align="middle" fo:background-color="#20804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4.4.5" style:family="table-cell">
      <style:table-cell-properties style:vertical-align="middle" fo:background-color="#20806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4.5.5" style:family="table-cell">
      <style:table-cell-properties style:vertical-align="middle" fo:background-color="#20808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4.6.5" style:family="table-cell">
      <style:table-cell-properties style:vertical-align="middle" fo:background-color="#2080a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4.7.5" style:family="table-cell">
      <style:table-cell-properties style:vertical-align="middle" fo:background-color="#2080c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4.8.5" style:family="table-cell">
      <style:table-cell-properties style:vertical-align="middle" fo:background-color="#2080ff" style:border-line-width-left="0.002cm 0.088cm 0.002cm" style:border-line-width-right="0.002cm 0.088cm 0.035cm" style:border-line-width-bottom="0.002cm 0.088cm 0.002cm" fo:padding="0.079cm" fo:border-left="0.092cm double #808080" fo:border-right="0.125cm double #808080" fo:border-top="none" fo:border-bottom="0.092cm double #808080">
        <style:background-image/>
      </style:table-cell-properties>
    </style:style>
    <style:style style:name="Таблица1.A4.1.6" style:family="table-cell">
      <style:table-cell-properties style:vertical-align="middle" fo:background-color="#20a000" style:border-line-width-left="0.002cm 0.088cm 0.035cm" style:border-line-width-bottom="0.002cm 0.088cm 0.002cm" fo:padding="0.079cm" fo:border-left="0.125cm double #808080" fo:border-right="none" fo:border-top="none" fo:border-bottom="0.092cm double #808080">
        <style:background-image/>
      </style:table-cell-properties>
    </style:style>
    <style:style style:name="Таблица1.A4.2.6" style:family="table-cell">
      <style:table-cell-properties style:vertical-align="middle" fo:background-color="#20a02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4.3.6" style:family="table-cell">
      <style:table-cell-properties style:vertical-align="middle" fo:background-color="#20a04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4.4.6" style:family="table-cell">
      <style:table-cell-properties style:vertical-align="middle" fo:background-color="#20a06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4.5.6" style:family="table-cell">
      <style:table-cell-properties style:vertical-align="middle" fo:background-color="#20a08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4.6.6" style:family="table-cell">
      <style:table-cell-properties style:vertical-align="middle" fo:background-color="#20a0a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4.7.6" style:family="table-cell">
      <style:table-cell-properties style:vertical-align="middle" fo:background-color="#20a0c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4.8.6" style:family="table-cell">
      <style:table-cell-properties style:vertical-align="middle" fo:background-color="#20a0ff" style:border-line-width-left="0.002cm 0.088cm 0.002cm" style:border-line-width-right="0.002cm 0.088cm 0.035cm" style:border-line-width-bottom="0.002cm 0.088cm 0.002cm" fo:padding="0.079cm" fo:border-left="0.092cm double #808080" fo:border-right="0.125cm double #808080" fo:border-top="none" fo:border-bottom="0.092cm double #808080">
        <style:background-image/>
      </style:table-cell-properties>
    </style:style>
    <style:style style:name="Таблица1.A4.1.7" style:family="table-cell">
      <style:table-cell-properties style:vertical-align="middle" fo:background-color="#20c000" style:border-line-width-left="0.002cm 0.088cm 0.035cm" style:border-line-width-bottom="0.002cm 0.088cm 0.002cm" fo:padding="0.079cm" fo:border-left="0.125cm double #808080" fo:border-right="none" fo:border-top="none" fo:border-bottom="0.092cm double #808080">
        <style:background-image/>
      </style:table-cell-properties>
    </style:style>
    <style:style style:name="Таблица1.A4.2.7" style:family="table-cell">
      <style:table-cell-properties style:vertical-align="middle" fo:background-color="#20c02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4.3.7" style:family="table-cell">
      <style:table-cell-properties style:vertical-align="middle" fo:background-color="#20c04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4.4.7" style:family="table-cell">
      <style:table-cell-properties style:vertical-align="middle" fo:background-color="#20c06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4.5.7" style:family="table-cell">
      <style:table-cell-properties style:vertical-align="middle" fo:background-color="#20c08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4.6.7" style:family="table-cell">
      <style:table-cell-properties style:vertical-align="middle" fo:background-color="#20c0a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4.7.7" style:family="table-cell">
      <style:table-cell-properties style:vertical-align="middle" fo:background-color="#20c0c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4.8.7" style:family="table-cell">
      <style:table-cell-properties style:vertical-align="middle" fo:background-color="#20c0ff" style:border-line-width-left="0.002cm 0.088cm 0.002cm" style:border-line-width-right="0.002cm 0.088cm 0.035cm" style:border-line-width-bottom="0.002cm 0.088cm 0.002cm" fo:padding="0.079cm" fo:border-left="0.092cm double #808080" fo:border-right="0.125cm double #808080" fo:border-top="none" fo:border-bottom="0.092cm double #808080">
        <style:background-image/>
      </style:table-cell-properties>
    </style:style>
    <style:style style:name="Таблица1.A4.1.8" style:family="table-cell">
      <style:table-cell-properties style:vertical-align="middle" fo:background-color="#20ff00" style:border-line-width-left="0.002cm 0.088cm 0.035cm" style:border-line-width-bottom="0.002cm 0.088cm 0.035cm" fo:padding="0.079cm" fo:border-left="0.125cm double #808080" fo:border-right="none" fo:border-top="none" fo:border-bottom="0.125cm double #808080">
        <style:background-image/>
      </style:table-cell-properties>
    </style:style>
    <style:style style:name="Таблица1.A4.2.8" style:family="table-cell">
      <style:table-cell-properties style:vertical-align="middle" fo:background-color="#20ff20" style:border-line-width-left="0.002cm 0.088cm 0.002cm" style:border-line-width-bottom="0.002cm 0.088cm 0.035cm" fo:padding="0.079cm" fo:border-left="0.092cm double #808080" fo:border-right="none" fo:border-top="none" fo:border-bottom="0.125cm double #808080">
        <style:background-image/>
      </style:table-cell-properties>
    </style:style>
    <style:style style:name="Таблица1.A4.3.8" style:family="table-cell">
      <style:table-cell-properties style:vertical-align="middle" fo:background-color="#20ff40" style:border-line-width-left="0.002cm 0.088cm 0.002cm" style:border-line-width-bottom="0.002cm 0.088cm 0.035cm" fo:padding="0.079cm" fo:border-left="0.092cm double #808080" fo:border-right="none" fo:border-top="none" fo:border-bottom="0.125cm double #808080">
        <style:background-image/>
      </style:table-cell-properties>
    </style:style>
    <style:style style:name="Таблица1.A4.4.8" style:family="table-cell">
      <style:table-cell-properties style:vertical-align="middle" fo:background-color="#20ff60" style:border-line-width-left="0.002cm 0.088cm 0.002cm" style:border-line-width-bottom="0.002cm 0.088cm 0.035cm" fo:padding="0.079cm" fo:border-left="0.092cm double #808080" fo:border-right="none" fo:border-top="none" fo:border-bottom="0.125cm double #808080">
        <style:background-image/>
      </style:table-cell-properties>
    </style:style>
    <style:style style:name="Таблица1.A4.5.8" style:family="table-cell">
      <style:table-cell-properties style:vertical-align="middle" fo:background-color="#20ff80" style:border-line-width-left="0.002cm 0.088cm 0.002cm" style:border-line-width-bottom="0.002cm 0.088cm 0.035cm" fo:padding="0.079cm" fo:border-left="0.092cm double #808080" fo:border-right="none" fo:border-top="none" fo:border-bottom="0.125cm double #808080">
        <style:background-image/>
      </style:table-cell-properties>
    </style:style>
    <style:style style:name="Таблица1.A4.6.8" style:family="table-cell">
      <style:table-cell-properties style:vertical-align="middle" fo:background-color="#20ffa0" style:border-line-width-left="0.002cm 0.088cm 0.002cm" style:border-line-width-bottom="0.002cm 0.088cm 0.035cm" fo:padding="0.079cm" fo:border-left="0.092cm double #808080" fo:border-right="none" fo:border-top="none" fo:border-bottom="0.125cm double #808080">
        <style:background-image/>
      </style:table-cell-properties>
    </style:style>
    <style:style style:name="Таблица1.A4.7.8" style:family="table-cell">
      <style:table-cell-properties style:vertical-align="middle" fo:background-color="#20ffc0" style:border-line-width-left="0.002cm 0.088cm 0.002cm" style:border-line-width-bottom="0.002cm 0.088cm 0.035cm" fo:padding="0.079cm" fo:border-left="0.092cm double #808080" fo:border-right="none" fo:border-top="none" fo:border-bottom="0.125cm double #808080">
        <style:background-image/>
      </style:table-cell-properties>
    </style:style>
    <style:style style:name="Таблица1.A4.8.8" style:family="table-cell">
      <style:table-cell-properties style:vertical-align="middle" fo:background-color="#20ffff" style:border-line-width-left="0.002cm 0.088cm 0.002cm" style:border-line-width-right="0.002cm 0.088cm 0.035cm" style:border-line-width-bottom="0.002cm 0.088cm 0.035cm" fo:padding="0.079cm" fo:border-left="0.092cm double #808080" fo:border-right="0.125cm double #808080" fo:border-top="none" fo:border-bottom="0.125cm double #808080">
        <style:background-image/>
      </style:table-cell-properties>
    </style:style>
    <style:style style:name="Таблица1.A6.1.1" style:family="table-cell">
      <style:table-cell-properties style:vertical-align="middle" fo:background-color="#400000" style:border-line-width-left="0.002cm 0.088cm 0.035cm" style:border-line-width-top="0.002cm 0.088cm 0.035cm" style:border-line-width-bottom="0.002cm 0.088cm 0.002cm" fo:padding="0.079cm" fo:border-left="0.125cm double #808080" fo:border-right="none" fo:border-top="0.125cm double #808080" fo:border-bottom="0.092cm double #808080">
        <style:background-image/>
      </style:table-cell-properties>
    </style:style>
    <style:style style:name="Таблица1.A6.2.1" style:family="table-cell">
      <style:table-cell-properties style:vertical-align="middle" fo:background-color="#400020" style:border-line-width-left="0.002cm 0.088cm 0.002cm" style:border-line-width-top="0.002cm 0.088cm 0.035cm" style:border-line-width-bottom="0.002cm 0.088cm 0.002cm" fo:padding="0.079cm" fo:border-left="0.092cm double #808080" fo:border-right="none" fo:border-top="0.125cm double #808080" fo:border-bottom="0.092cm double #808080">
        <style:background-image/>
      </style:table-cell-properties>
    </style:style>
    <style:style style:name="Таблица1.A6.3.1" style:family="table-cell">
      <style:table-cell-properties style:vertical-align="middle" fo:background-color="#400040" style:border-line-width-left="0.002cm 0.088cm 0.002cm" style:border-line-width-top="0.002cm 0.088cm 0.035cm" style:border-line-width-bottom="0.002cm 0.088cm 0.002cm" fo:padding="0.079cm" fo:border-left="0.092cm double #808080" fo:border-right="none" fo:border-top="0.125cm double #808080" fo:border-bottom="0.092cm double #808080">
        <style:background-image/>
      </style:table-cell-properties>
    </style:style>
    <style:style style:name="Таблица1.A6.4.1" style:family="table-cell">
      <style:table-cell-properties style:vertical-align="middle" fo:background-color="#400060" style:border-line-width-left="0.002cm 0.088cm 0.002cm" style:border-line-width-top="0.002cm 0.088cm 0.035cm" style:border-line-width-bottom="0.002cm 0.088cm 0.002cm" fo:padding="0.079cm" fo:border-left="0.092cm double #808080" fo:border-right="none" fo:border-top="0.125cm double #808080" fo:border-bottom="0.092cm double #808080">
        <style:background-image/>
      </style:table-cell-properties>
    </style:style>
    <style:style style:name="Таблица1.A6.5.1" style:family="table-cell">
      <style:table-cell-properties style:vertical-align="middle" fo:background-color="#400080" style:border-line-width-left="0.002cm 0.088cm 0.002cm" style:border-line-width-top="0.002cm 0.088cm 0.035cm" style:border-line-width-bottom="0.002cm 0.088cm 0.002cm" fo:padding="0.079cm" fo:border-left="0.092cm double #808080" fo:border-right="none" fo:border-top="0.125cm double #808080" fo:border-bottom="0.092cm double #808080">
        <style:background-image/>
      </style:table-cell-properties>
    </style:style>
    <style:style style:name="Таблица1.A6.6.1" style:family="table-cell">
      <style:table-cell-properties style:vertical-align="middle" fo:background-color="#4000a0" style:border-line-width-left="0.002cm 0.088cm 0.002cm" style:border-line-width-top="0.002cm 0.088cm 0.035cm" style:border-line-width-bottom="0.002cm 0.088cm 0.002cm" fo:padding="0.079cm" fo:border-left="0.092cm double #808080" fo:border-right="none" fo:border-top="0.125cm double #808080" fo:border-bottom="0.092cm double #808080">
        <style:background-image/>
      </style:table-cell-properties>
    </style:style>
    <style:style style:name="Таблица1.A6.7.1" style:family="table-cell">
      <style:table-cell-properties style:vertical-align="middle" fo:background-color="#4000c0" style:border-line-width-left="0.002cm 0.088cm 0.002cm" style:border-line-width-top="0.002cm 0.088cm 0.035cm" style:border-line-width-bottom="0.002cm 0.088cm 0.002cm" fo:padding="0.079cm" fo:border-left="0.092cm double #808080" fo:border-right="none" fo:border-top="0.125cm double #808080" fo:border-bottom="0.092cm double #808080">
        <style:background-image/>
      </style:table-cell-properties>
    </style:style>
    <style:style style:name="Таблица1.A6.8.1" style:family="table-cell">
      <style:table-cell-properties style:vertical-align="middle" fo:background-color="#4000ff" style:border-line-width-left="0.002cm 0.088cm 0.002cm" style:border-line-width-right="0.002cm 0.088cm 0.035cm" style:border-line-width-top="0.002cm 0.088cm 0.035cm" style:border-line-width-bottom="0.002cm 0.088cm 0.002cm" fo:padding="0.079cm" fo:border-left="0.092cm double #808080" fo:border-right="0.125cm double #808080" fo:border-top="0.125cm double #808080" fo:border-bottom="0.092cm double #808080">
        <style:background-image/>
      </style:table-cell-properties>
    </style:style>
    <style:style style:name="Таблица1.A6.1.2" style:family="table-cell">
      <style:table-cell-properties style:vertical-align="middle" fo:background-color="#402000" style:border-line-width-left="0.002cm 0.088cm 0.035cm" style:border-line-width-bottom="0.002cm 0.088cm 0.002cm" fo:padding="0.079cm" fo:border-left="0.125cm double #808080" fo:border-right="none" fo:border-top="none" fo:border-bottom="0.092cm double #808080">
        <style:background-image/>
      </style:table-cell-properties>
    </style:style>
    <style:style style:name="Таблица1.A6.2.2" style:family="table-cell">
      <style:table-cell-properties style:vertical-align="middle" fo:background-color="#40202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6.3.2" style:family="table-cell">
      <style:table-cell-properties style:vertical-align="middle" fo:background-color="#40204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6.4.2" style:family="table-cell">
      <style:table-cell-properties style:vertical-align="middle" fo:background-color="#40206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6.5.2" style:family="table-cell">
      <style:table-cell-properties style:vertical-align="middle" fo:background-color="#40208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6.6.2" style:family="table-cell">
      <style:table-cell-properties style:vertical-align="middle" fo:background-color="#4020a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6.7.2" style:family="table-cell">
      <style:table-cell-properties style:vertical-align="middle" fo:background-color="#4020c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6.8.2" style:family="table-cell">
      <style:table-cell-properties style:vertical-align="middle" fo:background-color="#4020ff" style:border-line-width-left="0.002cm 0.088cm 0.002cm" style:border-line-width-right="0.002cm 0.088cm 0.035cm" style:border-line-width-bottom="0.002cm 0.088cm 0.002cm" fo:padding="0.079cm" fo:border-left="0.092cm double #808080" fo:border-right="0.125cm double #808080" fo:border-top="none" fo:border-bottom="0.092cm double #808080">
        <style:background-image/>
      </style:table-cell-properties>
    </style:style>
    <style:style style:name="Таблица1.A6.1.3" style:family="table-cell">
      <style:table-cell-properties style:vertical-align="middle" fo:background-color="#404000" style:border-line-width-left="0.002cm 0.088cm 0.035cm" style:border-line-width-bottom="0.002cm 0.088cm 0.002cm" fo:padding="0.079cm" fo:border-left="0.125cm double #808080" fo:border-right="none" fo:border-top="none" fo:border-bottom="0.092cm double #808080">
        <style:background-image/>
      </style:table-cell-properties>
    </style:style>
    <style:style style:name="Таблица1.A6.2.3" style:family="table-cell">
      <style:table-cell-properties style:vertical-align="middle" fo:background-color="#40402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6.3.3" style:family="table-cell">
      <style:table-cell-properties style:vertical-align="middle" fo:background-color="#40404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6.4.3" style:family="table-cell">
      <style:table-cell-properties style:vertical-align="middle" fo:background-color="#40406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6.5.3" style:family="table-cell">
      <style:table-cell-properties style:vertical-align="middle" fo:background-color="#40408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6.6.3" style:family="table-cell">
      <style:table-cell-properties style:vertical-align="middle" fo:background-color="#4040a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6.7.3" style:family="table-cell">
      <style:table-cell-properties style:vertical-align="middle" fo:background-color="#4040c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6.8.3" style:family="table-cell">
      <style:table-cell-properties style:vertical-align="middle" fo:background-color="#4040ff" style:border-line-width-left="0.002cm 0.088cm 0.002cm" style:border-line-width-right="0.002cm 0.088cm 0.035cm" style:border-line-width-bottom="0.002cm 0.088cm 0.002cm" fo:padding="0.079cm" fo:border-left="0.092cm double #808080" fo:border-right="0.125cm double #808080" fo:border-top="none" fo:border-bottom="0.092cm double #808080">
        <style:background-image/>
      </style:table-cell-properties>
    </style:style>
    <style:style style:name="Таблица1.A6.1.4" style:family="table-cell">
      <style:table-cell-properties style:vertical-align="middle" fo:background-color="#406000" style:border-line-width-left="0.002cm 0.088cm 0.035cm" style:border-line-width-bottom="0.002cm 0.088cm 0.002cm" fo:padding="0.079cm" fo:border-left="0.125cm double #808080" fo:border-right="none" fo:border-top="none" fo:border-bottom="0.092cm double #808080">
        <style:background-image/>
      </style:table-cell-properties>
    </style:style>
    <style:style style:name="Таблица1.A6.2.4" style:family="table-cell">
      <style:table-cell-properties style:vertical-align="middle" fo:background-color="#40602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6.3.4" style:family="table-cell">
      <style:table-cell-properties style:vertical-align="middle" fo:background-color="#40604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6.4.4" style:family="table-cell">
      <style:table-cell-properties style:vertical-align="middle" fo:background-color="#40606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6.5.4" style:family="table-cell">
      <style:table-cell-properties style:vertical-align="middle" fo:background-color="#40608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6.6.4" style:family="table-cell">
      <style:table-cell-properties style:vertical-align="middle" fo:background-color="#4060a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6.7.4" style:family="table-cell">
      <style:table-cell-properties style:vertical-align="middle" fo:background-color="#4060c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6.8.4" style:family="table-cell">
      <style:table-cell-properties style:vertical-align="middle" fo:background-color="#4060ff" style:border-line-width-left="0.002cm 0.088cm 0.002cm" style:border-line-width-right="0.002cm 0.088cm 0.035cm" style:border-line-width-bottom="0.002cm 0.088cm 0.002cm" fo:padding="0.079cm" fo:border-left="0.092cm double #808080" fo:border-right="0.125cm double #808080" fo:border-top="none" fo:border-bottom="0.092cm double #808080">
        <style:background-image/>
      </style:table-cell-properties>
    </style:style>
    <style:style style:name="Таблица1.A6.1.5" style:family="table-cell">
      <style:table-cell-properties style:vertical-align="middle" fo:background-color="#408000" style:border-line-width-left="0.002cm 0.088cm 0.035cm" style:border-line-width-bottom="0.002cm 0.088cm 0.002cm" fo:padding="0.079cm" fo:border-left="0.125cm double #808080" fo:border-right="none" fo:border-top="none" fo:border-bottom="0.092cm double #808080">
        <style:background-image/>
      </style:table-cell-properties>
    </style:style>
    <style:style style:name="Таблица1.A6.2.5" style:family="table-cell">
      <style:table-cell-properties style:vertical-align="middle" fo:background-color="#40802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6.3.5" style:family="table-cell">
      <style:table-cell-properties style:vertical-align="middle" fo:background-color="#40804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6.4.5" style:family="table-cell">
      <style:table-cell-properties style:vertical-align="middle" fo:background-color="#40806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6.5.5" style:family="table-cell">
      <style:table-cell-properties style:vertical-align="middle" fo:background-color="#40808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6.6.5" style:family="table-cell">
      <style:table-cell-properties style:vertical-align="middle" fo:background-color="#4080a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6.7.5" style:family="table-cell">
      <style:table-cell-properties style:vertical-align="middle" fo:background-color="#4080c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6.8.5" style:family="table-cell">
      <style:table-cell-properties style:vertical-align="middle" fo:background-color="#4080ff" style:border-line-width-left="0.002cm 0.088cm 0.002cm" style:border-line-width-right="0.002cm 0.088cm 0.035cm" style:border-line-width-bottom="0.002cm 0.088cm 0.002cm" fo:padding="0.079cm" fo:border-left="0.092cm double #808080" fo:border-right="0.125cm double #808080" fo:border-top="none" fo:border-bottom="0.092cm double #808080">
        <style:background-image/>
      </style:table-cell-properties>
    </style:style>
    <style:style style:name="Таблица1.A6.1.6" style:family="table-cell">
      <style:table-cell-properties style:vertical-align="middle" fo:background-color="#40a000" style:border-line-width-left="0.002cm 0.088cm 0.035cm" style:border-line-width-bottom="0.002cm 0.088cm 0.002cm" fo:padding="0.079cm" fo:border-left="0.125cm double #808080" fo:border-right="none" fo:border-top="none" fo:border-bottom="0.092cm double #808080">
        <style:background-image/>
      </style:table-cell-properties>
    </style:style>
    <style:style style:name="Таблица1.A6.2.6" style:family="table-cell">
      <style:table-cell-properties style:vertical-align="middle" fo:background-color="#40a02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6.3.6" style:family="table-cell">
      <style:table-cell-properties style:vertical-align="middle" fo:background-color="#40a04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6.4.6" style:family="table-cell">
      <style:table-cell-properties style:vertical-align="middle" fo:background-color="#40a06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6.5.6" style:family="table-cell">
      <style:table-cell-properties style:vertical-align="middle" fo:background-color="#40a08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6.6.6" style:family="table-cell">
      <style:table-cell-properties style:vertical-align="middle" fo:background-color="#40a0a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6.7.6" style:family="table-cell">
      <style:table-cell-properties style:vertical-align="middle" fo:background-color="#40a0c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6.8.6" style:family="table-cell">
      <style:table-cell-properties style:vertical-align="middle" fo:background-color="#40a0ff" style:border-line-width-left="0.002cm 0.088cm 0.002cm" style:border-line-width-right="0.002cm 0.088cm 0.035cm" style:border-line-width-bottom="0.002cm 0.088cm 0.002cm" fo:padding="0.079cm" fo:border-left="0.092cm double #808080" fo:border-right="0.125cm double #808080" fo:border-top="none" fo:border-bottom="0.092cm double #808080">
        <style:background-image/>
      </style:table-cell-properties>
    </style:style>
    <style:style style:name="Таблица1.A6.1.7" style:family="table-cell">
      <style:table-cell-properties style:vertical-align="middle" fo:background-color="#40c000" style:border-line-width-left="0.002cm 0.088cm 0.035cm" style:border-line-width-bottom="0.002cm 0.088cm 0.002cm" fo:padding="0.079cm" fo:border-left="0.125cm double #808080" fo:border-right="none" fo:border-top="none" fo:border-bottom="0.092cm double #808080">
        <style:background-image/>
      </style:table-cell-properties>
    </style:style>
    <style:style style:name="Таблица1.A6.2.7" style:family="table-cell">
      <style:table-cell-properties style:vertical-align="middle" fo:background-color="#40c02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6.3.7" style:family="table-cell">
      <style:table-cell-properties style:vertical-align="middle" fo:background-color="#40c04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6.4.7" style:family="table-cell">
      <style:table-cell-properties style:vertical-align="middle" fo:background-color="#40c06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6.5.7" style:family="table-cell">
      <style:table-cell-properties style:vertical-align="middle" fo:background-color="#40c08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6.6.7" style:family="table-cell">
      <style:table-cell-properties style:vertical-align="middle" fo:background-color="#40c0a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6.7.7" style:family="table-cell">
      <style:table-cell-properties style:vertical-align="middle" fo:background-color="#40c0c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6.8.7" style:family="table-cell">
      <style:table-cell-properties style:vertical-align="middle" fo:background-color="#40c0ff" style:border-line-width-left="0.002cm 0.088cm 0.002cm" style:border-line-width-right="0.002cm 0.088cm 0.035cm" style:border-line-width-bottom="0.002cm 0.088cm 0.002cm" fo:padding="0.079cm" fo:border-left="0.092cm double #808080" fo:border-right="0.125cm double #808080" fo:border-top="none" fo:border-bottom="0.092cm double #808080">
        <style:background-image/>
      </style:table-cell-properties>
    </style:style>
    <style:style style:name="Таблица1.A6.1.8" style:family="table-cell">
      <style:table-cell-properties style:vertical-align="middle" fo:background-color="#40ff00" style:border-line-width-left="0.002cm 0.088cm 0.035cm" style:border-line-width-bottom="0.002cm 0.088cm 0.035cm" fo:padding="0.079cm" fo:border-left="0.125cm double #808080" fo:border-right="none" fo:border-top="none" fo:border-bottom="0.125cm double #808080">
        <style:background-image/>
      </style:table-cell-properties>
    </style:style>
    <style:style style:name="Таблица1.A6.2.8" style:family="table-cell">
      <style:table-cell-properties style:vertical-align="middle" fo:background-color="#40ff20" style:border-line-width-left="0.002cm 0.088cm 0.002cm" style:border-line-width-bottom="0.002cm 0.088cm 0.035cm" fo:padding="0.079cm" fo:border-left="0.092cm double #808080" fo:border-right="none" fo:border-top="none" fo:border-bottom="0.125cm double #808080">
        <style:background-image/>
      </style:table-cell-properties>
    </style:style>
    <style:style style:name="Таблица1.A6.3.8" style:family="table-cell">
      <style:table-cell-properties style:vertical-align="middle" fo:background-color="#40ff40" style:border-line-width-left="0.002cm 0.088cm 0.002cm" style:border-line-width-bottom="0.002cm 0.088cm 0.035cm" fo:padding="0.079cm" fo:border-left="0.092cm double #808080" fo:border-right="none" fo:border-top="none" fo:border-bottom="0.125cm double #808080">
        <style:background-image/>
      </style:table-cell-properties>
    </style:style>
    <style:style style:name="Таблица1.A6.4.8" style:family="table-cell">
      <style:table-cell-properties style:vertical-align="middle" fo:background-color="#40ff60" style:border-line-width-left="0.002cm 0.088cm 0.002cm" style:border-line-width-bottom="0.002cm 0.088cm 0.035cm" fo:padding="0.079cm" fo:border-left="0.092cm double #808080" fo:border-right="none" fo:border-top="none" fo:border-bottom="0.125cm double #808080">
        <style:background-image/>
      </style:table-cell-properties>
    </style:style>
    <style:style style:name="Таблица1.A6.5.8" style:family="table-cell">
      <style:table-cell-properties style:vertical-align="middle" fo:background-color="#40ff80" style:border-line-width-left="0.002cm 0.088cm 0.002cm" style:border-line-width-bottom="0.002cm 0.088cm 0.035cm" fo:padding="0.079cm" fo:border-left="0.092cm double #808080" fo:border-right="none" fo:border-top="none" fo:border-bottom="0.125cm double #808080">
        <style:background-image/>
      </style:table-cell-properties>
    </style:style>
    <style:style style:name="Таблица1.A6.6.8" style:family="table-cell">
      <style:table-cell-properties style:vertical-align="middle" fo:background-color="#40ffa0" style:border-line-width-left="0.002cm 0.088cm 0.002cm" style:border-line-width-bottom="0.002cm 0.088cm 0.035cm" fo:padding="0.079cm" fo:border-left="0.092cm double #808080" fo:border-right="none" fo:border-top="none" fo:border-bottom="0.125cm double #808080">
        <style:background-image/>
      </style:table-cell-properties>
    </style:style>
    <style:style style:name="Таблица1.A6.7.8" style:family="table-cell">
      <style:table-cell-properties style:vertical-align="middle" fo:background-color="#40ffc0" style:border-line-width-left="0.002cm 0.088cm 0.002cm" style:border-line-width-bottom="0.002cm 0.088cm 0.035cm" fo:padding="0.079cm" fo:border-left="0.092cm double #808080" fo:border-right="none" fo:border-top="none" fo:border-bottom="0.125cm double #808080">
        <style:background-image/>
      </style:table-cell-properties>
    </style:style>
    <style:style style:name="Таблица1.A6.8.8" style:family="table-cell">
      <style:table-cell-properties style:vertical-align="middle" fo:background-color="#40ffff" style:border-line-width-left="0.002cm 0.088cm 0.002cm" style:border-line-width-right="0.002cm 0.088cm 0.035cm" style:border-line-width-bottom="0.002cm 0.088cm 0.035cm" fo:padding="0.079cm" fo:border-left="0.092cm double #808080" fo:border-right="0.125cm double #808080" fo:border-top="none" fo:border-bottom="0.125cm double #808080">
        <style:background-image/>
      </style:table-cell-properties>
    </style:style>
    <style:style style:name="Таблица1.A8.1.1" style:family="table-cell">
      <style:table-cell-properties style:vertical-align="middle" fo:background-color="#600000" style:border-line-width-left="0.002cm 0.088cm 0.035cm" style:border-line-width-top="0.002cm 0.088cm 0.035cm" style:border-line-width-bottom="0.002cm 0.088cm 0.002cm" fo:padding="0.079cm" fo:border-left="0.125cm double #808080" fo:border-right="none" fo:border-top="0.125cm double #808080" fo:border-bottom="0.092cm double #808080">
        <style:background-image/>
      </style:table-cell-properties>
    </style:style>
    <style:style style:name="Таблица1.A8.2.1" style:family="table-cell">
      <style:table-cell-properties style:vertical-align="middle" fo:background-color="#600020" style:border-line-width-left="0.002cm 0.088cm 0.002cm" style:border-line-width-top="0.002cm 0.088cm 0.035cm" style:border-line-width-bottom="0.002cm 0.088cm 0.002cm" fo:padding="0.079cm" fo:border-left="0.092cm double #808080" fo:border-right="none" fo:border-top="0.125cm double #808080" fo:border-bottom="0.092cm double #808080">
        <style:background-image/>
      </style:table-cell-properties>
    </style:style>
    <style:style style:name="Таблица1.A8.3.1" style:family="table-cell">
      <style:table-cell-properties style:vertical-align="middle" fo:background-color="#600040" style:border-line-width-left="0.002cm 0.088cm 0.002cm" style:border-line-width-top="0.002cm 0.088cm 0.035cm" style:border-line-width-bottom="0.002cm 0.088cm 0.002cm" fo:padding="0.079cm" fo:border-left="0.092cm double #808080" fo:border-right="none" fo:border-top="0.125cm double #808080" fo:border-bottom="0.092cm double #808080">
        <style:background-image/>
      </style:table-cell-properties>
    </style:style>
    <style:style style:name="Таблица1.A8.4.1" style:family="table-cell">
      <style:table-cell-properties style:vertical-align="middle" fo:background-color="#600060" style:border-line-width-left="0.002cm 0.088cm 0.002cm" style:border-line-width-top="0.002cm 0.088cm 0.035cm" style:border-line-width-bottom="0.002cm 0.088cm 0.002cm" fo:padding="0.079cm" fo:border-left="0.092cm double #808080" fo:border-right="none" fo:border-top="0.125cm double #808080" fo:border-bottom="0.092cm double #808080">
        <style:background-image/>
      </style:table-cell-properties>
    </style:style>
    <style:style style:name="Таблица1.A8.5.1" style:family="table-cell">
      <style:table-cell-properties style:vertical-align="middle" fo:background-color="#600080" style:border-line-width-left="0.002cm 0.088cm 0.002cm" style:border-line-width-top="0.002cm 0.088cm 0.035cm" style:border-line-width-bottom="0.002cm 0.088cm 0.002cm" fo:padding="0.079cm" fo:border-left="0.092cm double #808080" fo:border-right="none" fo:border-top="0.125cm double #808080" fo:border-bottom="0.092cm double #808080">
        <style:background-image/>
      </style:table-cell-properties>
    </style:style>
    <style:style style:name="Таблица1.A8.6.1" style:family="table-cell">
      <style:table-cell-properties style:vertical-align="middle" fo:background-color="#6000a0" style:border-line-width-left="0.002cm 0.088cm 0.002cm" style:border-line-width-top="0.002cm 0.088cm 0.035cm" style:border-line-width-bottom="0.002cm 0.088cm 0.002cm" fo:padding="0.079cm" fo:border-left="0.092cm double #808080" fo:border-right="none" fo:border-top="0.125cm double #808080" fo:border-bottom="0.092cm double #808080">
        <style:background-image/>
      </style:table-cell-properties>
    </style:style>
    <style:style style:name="Таблица1.A8.7.1" style:family="table-cell">
      <style:table-cell-properties style:vertical-align="middle" fo:background-color="#6000c0" style:border-line-width-left="0.002cm 0.088cm 0.002cm" style:border-line-width-top="0.002cm 0.088cm 0.035cm" style:border-line-width-bottom="0.002cm 0.088cm 0.002cm" fo:padding="0.079cm" fo:border-left="0.092cm double #808080" fo:border-right="none" fo:border-top="0.125cm double #808080" fo:border-bottom="0.092cm double #808080">
        <style:background-image/>
      </style:table-cell-properties>
    </style:style>
    <style:style style:name="Таблица1.A8.8.1" style:family="table-cell">
      <style:table-cell-properties style:vertical-align="middle" fo:background-color="#6000ff" style:border-line-width-left="0.002cm 0.088cm 0.002cm" style:border-line-width-right="0.002cm 0.088cm 0.035cm" style:border-line-width-top="0.002cm 0.088cm 0.035cm" style:border-line-width-bottom="0.002cm 0.088cm 0.002cm" fo:padding="0.079cm" fo:border-left="0.092cm double #808080" fo:border-right="0.125cm double #808080" fo:border-top="0.125cm double #808080" fo:border-bottom="0.092cm double #808080">
        <style:background-image/>
      </style:table-cell-properties>
    </style:style>
    <style:style style:name="Таблица1.A8.1.2" style:family="table-cell">
      <style:table-cell-properties style:vertical-align="middle" fo:background-color="#602000" style:border-line-width-left="0.002cm 0.088cm 0.035cm" style:border-line-width-bottom="0.002cm 0.088cm 0.002cm" fo:padding="0.079cm" fo:border-left="0.125cm double #808080" fo:border-right="none" fo:border-top="none" fo:border-bottom="0.092cm double #808080">
        <style:background-image/>
      </style:table-cell-properties>
    </style:style>
    <style:style style:name="Таблица1.A8.2.2" style:family="table-cell">
      <style:table-cell-properties style:vertical-align="middle" fo:background-color="#60202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8.3.2" style:family="table-cell">
      <style:table-cell-properties style:vertical-align="middle" fo:background-color="#60204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8.4.2" style:family="table-cell">
      <style:table-cell-properties style:vertical-align="middle" fo:background-color="#60206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8.5.2" style:family="table-cell">
      <style:table-cell-properties style:vertical-align="middle" fo:background-color="#60208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8.6.2" style:family="table-cell">
      <style:table-cell-properties style:vertical-align="middle" fo:background-color="#6020a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8.7.2" style:family="table-cell">
      <style:table-cell-properties style:vertical-align="middle" fo:background-color="#6020c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8.8.2" style:family="table-cell">
      <style:table-cell-properties style:vertical-align="middle" fo:background-color="#6020ff" style:border-line-width-left="0.002cm 0.088cm 0.002cm" style:border-line-width-right="0.002cm 0.088cm 0.035cm" style:border-line-width-bottom="0.002cm 0.088cm 0.002cm" fo:padding="0.079cm" fo:border-left="0.092cm double #808080" fo:border-right="0.125cm double #808080" fo:border-top="none" fo:border-bottom="0.092cm double #808080">
        <style:background-image/>
      </style:table-cell-properties>
    </style:style>
    <style:style style:name="Таблица1.A8.1.3" style:family="table-cell">
      <style:table-cell-properties style:vertical-align="middle" fo:background-color="#604000" style:border-line-width-left="0.002cm 0.088cm 0.035cm" style:border-line-width-bottom="0.002cm 0.088cm 0.002cm" fo:padding="0.079cm" fo:border-left="0.125cm double #808080" fo:border-right="none" fo:border-top="none" fo:border-bottom="0.092cm double #808080">
        <style:background-image/>
      </style:table-cell-properties>
    </style:style>
    <style:style style:name="Таблица1.A8.2.3" style:family="table-cell">
      <style:table-cell-properties style:vertical-align="middle" fo:background-color="#60402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8.3.3" style:family="table-cell">
      <style:table-cell-properties style:vertical-align="middle" fo:background-color="#60404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8.4.3" style:family="table-cell">
      <style:table-cell-properties style:vertical-align="middle" fo:background-color="#60406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8.5.3" style:family="table-cell">
      <style:table-cell-properties style:vertical-align="middle" fo:background-color="#60408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8.6.3" style:family="table-cell">
      <style:table-cell-properties style:vertical-align="middle" fo:background-color="#6040a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8.7.3" style:family="table-cell">
      <style:table-cell-properties style:vertical-align="middle" fo:background-color="#6040c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8.8.3" style:family="table-cell">
      <style:table-cell-properties style:vertical-align="middle" fo:background-color="#6040ff" style:border-line-width-left="0.002cm 0.088cm 0.002cm" style:border-line-width-right="0.002cm 0.088cm 0.035cm" style:border-line-width-bottom="0.002cm 0.088cm 0.002cm" fo:padding="0.079cm" fo:border-left="0.092cm double #808080" fo:border-right="0.125cm double #808080" fo:border-top="none" fo:border-bottom="0.092cm double #808080">
        <style:background-image/>
      </style:table-cell-properties>
    </style:style>
    <style:style style:name="Таблица1.A8.1.4" style:family="table-cell">
      <style:table-cell-properties style:vertical-align="middle" fo:background-color="#606000" style:border-line-width-left="0.002cm 0.088cm 0.035cm" style:border-line-width-bottom="0.002cm 0.088cm 0.002cm" fo:padding="0.079cm" fo:border-left="0.125cm double #808080" fo:border-right="none" fo:border-top="none" fo:border-bottom="0.092cm double #808080">
        <style:background-image/>
      </style:table-cell-properties>
    </style:style>
    <style:style style:name="Таблица1.A8.2.4" style:family="table-cell">
      <style:table-cell-properties style:vertical-align="middle" fo:background-color="#60602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8.3.4" style:family="table-cell">
      <style:table-cell-properties style:vertical-align="middle" fo:background-color="#60604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8.4.4" style:family="table-cell">
      <style:table-cell-properties style:vertical-align="middle" fo:background-color="#60606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8.5.4" style:family="table-cell">
      <style:table-cell-properties style:vertical-align="middle" fo:background-color="#60608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8.6.4" style:family="table-cell">
      <style:table-cell-properties style:vertical-align="middle" fo:background-color="#6060a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8.7.4" style:family="table-cell">
      <style:table-cell-properties style:vertical-align="middle" fo:background-color="#6060c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8.8.4" style:family="table-cell">
      <style:table-cell-properties style:vertical-align="middle" fo:background-color="#6060ff" style:border-line-width-left="0.002cm 0.088cm 0.002cm" style:border-line-width-right="0.002cm 0.088cm 0.035cm" style:border-line-width-bottom="0.002cm 0.088cm 0.002cm" fo:padding="0.079cm" fo:border-left="0.092cm double #808080" fo:border-right="0.125cm double #808080" fo:border-top="none" fo:border-bottom="0.092cm double #808080">
        <style:background-image/>
      </style:table-cell-properties>
    </style:style>
    <style:style style:name="Таблица1.A8.1.5" style:family="table-cell">
      <style:table-cell-properties style:vertical-align="middle" fo:background-color="#608000" style:border-line-width-left="0.002cm 0.088cm 0.035cm" style:border-line-width-bottom="0.002cm 0.088cm 0.002cm" fo:padding="0.079cm" fo:border-left="0.125cm double #808080" fo:border-right="none" fo:border-top="none" fo:border-bottom="0.092cm double #808080">
        <style:background-image/>
      </style:table-cell-properties>
    </style:style>
    <style:style style:name="Таблица1.A8.2.5" style:family="table-cell">
      <style:table-cell-properties style:vertical-align="middle" fo:background-color="#60802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8.3.5" style:family="table-cell">
      <style:table-cell-properties style:vertical-align="middle" fo:background-color="#60804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8.4.5" style:family="table-cell">
      <style:table-cell-properties style:vertical-align="middle" fo:background-color="#60806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8.5.5" style:family="table-cell">
      <style:table-cell-properties style:vertical-align="middle" fo:background-color="#60808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8.6.5" style:family="table-cell">
      <style:table-cell-properties style:vertical-align="middle" fo:background-color="#6080a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8.7.5" style:family="table-cell">
      <style:table-cell-properties style:vertical-align="middle" fo:background-color="#6080c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8.8.5" style:family="table-cell">
      <style:table-cell-properties style:vertical-align="middle" fo:background-color="#6080ff" style:border-line-width-left="0.002cm 0.088cm 0.002cm" style:border-line-width-right="0.002cm 0.088cm 0.035cm" style:border-line-width-bottom="0.002cm 0.088cm 0.002cm" fo:padding="0.079cm" fo:border-left="0.092cm double #808080" fo:border-right="0.125cm double #808080" fo:border-top="none" fo:border-bottom="0.092cm double #808080">
        <style:background-image/>
      </style:table-cell-properties>
    </style:style>
    <style:style style:name="Таблица1.A8.1.6" style:family="table-cell">
      <style:table-cell-properties style:vertical-align="middle" fo:background-color="#60a000" style:border-line-width-left="0.002cm 0.088cm 0.035cm" style:border-line-width-bottom="0.002cm 0.088cm 0.002cm" fo:padding="0.079cm" fo:border-left="0.125cm double #808080" fo:border-right="none" fo:border-top="none" fo:border-bottom="0.092cm double #808080">
        <style:background-image/>
      </style:table-cell-properties>
    </style:style>
    <style:style style:name="Таблица1.A8.2.6" style:family="table-cell">
      <style:table-cell-properties style:vertical-align="middle" fo:background-color="#60a02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8.3.6" style:family="table-cell">
      <style:table-cell-properties style:vertical-align="middle" fo:background-color="#60a04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8.4.6" style:family="table-cell">
      <style:table-cell-properties style:vertical-align="middle" fo:background-color="#60a06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8.5.6" style:family="table-cell">
      <style:table-cell-properties style:vertical-align="middle" fo:background-color="#60a08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8.6.6" style:family="table-cell">
      <style:table-cell-properties style:vertical-align="middle" fo:background-color="#60a0a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8.7.6" style:family="table-cell">
      <style:table-cell-properties style:vertical-align="middle" fo:background-color="#60a0c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8.8.6" style:family="table-cell">
      <style:table-cell-properties style:vertical-align="middle" fo:background-color="#60a0ff" style:border-line-width-left="0.002cm 0.088cm 0.002cm" style:border-line-width-right="0.002cm 0.088cm 0.035cm" style:border-line-width-bottom="0.002cm 0.088cm 0.002cm" fo:padding="0.079cm" fo:border-left="0.092cm double #808080" fo:border-right="0.125cm double #808080" fo:border-top="none" fo:border-bottom="0.092cm double #808080">
        <style:background-image/>
      </style:table-cell-properties>
    </style:style>
    <style:style style:name="Таблица1.A8.1.7" style:family="table-cell">
      <style:table-cell-properties style:vertical-align="middle" fo:background-color="#60c000" style:border-line-width-left="0.002cm 0.088cm 0.035cm" style:border-line-width-bottom="0.002cm 0.088cm 0.002cm" fo:padding="0.079cm" fo:border-left="0.125cm double #808080" fo:border-right="none" fo:border-top="none" fo:border-bottom="0.092cm double #808080">
        <style:background-image/>
      </style:table-cell-properties>
    </style:style>
    <style:style style:name="Таблица1.A8.2.7" style:family="table-cell">
      <style:table-cell-properties style:vertical-align="middle" fo:background-color="#60c02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8.3.7" style:family="table-cell">
      <style:table-cell-properties style:vertical-align="middle" fo:background-color="#60c04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8.4.7" style:family="table-cell">
      <style:table-cell-properties style:vertical-align="middle" fo:background-color="#60c06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8.5.7" style:family="table-cell">
      <style:table-cell-properties style:vertical-align="middle" fo:background-color="#60c08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8.6.7" style:family="table-cell">
      <style:table-cell-properties style:vertical-align="middle" fo:background-color="#60c0a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8.7.7" style:family="table-cell">
      <style:table-cell-properties style:vertical-align="middle" fo:background-color="#60c0c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8.8.7" style:family="table-cell">
      <style:table-cell-properties style:vertical-align="middle" fo:background-color="#60c0ff" style:border-line-width-left="0.002cm 0.088cm 0.002cm" style:border-line-width-right="0.002cm 0.088cm 0.035cm" style:border-line-width-bottom="0.002cm 0.088cm 0.002cm" fo:padding="0.079cm" fo:border-left="0.092cm double #808080" fo:border-right="0.125cm double #808080" fo:border-top="none" fo:border-bottom="0.092cm double #808080">
        <style:background-image/>
      </style:table-cell-properties>
    </style:style>
    <style:style style:name="Таблица1.A8.1.8" style:family="table-cell">
      <style:table-cell-properties style:vertical-align="middle" fo:background-color="#60ff00" style:border-line-width-left="0.002cm 0.088cm 0.035cm" style:border-line-width-bottom="0.002cm 0.088cm 0.035cm" fo:padding="0.079cm" fo:border-left="0.125cm double #808080" fo:border-right="none" fo:border-top="none" fo:border-bottom="0.125cm double #808080">
        <style:background-image/>
      </style:table-cell-properties>
    </style:style>
    <style:style style:name="Таблица1.A8.2.8" style:family="table-cell">
      <style:table-cell-properties style:vertical-align="middle" fo:background-color="#60ff20" style:border-line-width-left="0.002cm 0.088cm 0.002cm" style:border-line-width-bottom="0.002cm 0.088cm 0.035cm" fo:padding="0.079cm" fo:border-left="0.092cm double #808080" fo:border-right="none" fo:border-top="none" fo:border-bottom="0.125cm double #808080">
        <style:background-image/>
      </style:table-cell-properties>
    </style:style>
    <style:style style:name="Таблица1.A8.3.8" style:family="table-cell">
      <style:table-cell-properties style:vertical-align="middle" fo:background-color="#60ff40" style:border-line-width-left="0.002cm 0.088cm 0.002cm" style:border-line-width-bottom="0.002cm 0.088cm 0.035cm" fo:padding="0.079cm" fo:border-left="0.092cm double #808080" fo:border-right="none" fo:border-top="none" fo:border-bottom="0.125cm double #808080">
        <style:background-image/>
      </style:table-cell-properties>
    </style:style>
    <style:style style:name="Таблица1.A8.4.8" style:family="table-cell">
      <style:table-cell-properties style:vertical-align="middle" fo:background-color="#60ff60" style:border-line-width-left="0.002cm 0.088cm 0.002cm" style:border-line-width-bottom="0.002cm 0.088cm 0.035cm" fo:padding="0.079cm" fo:border-left="0.092cm double #808080" fo:border-right="none" fo:border-top="none" fo:border-bottom="0.125cm double #808080">
        <style:background-image/>
      </style:table-cell-properties>
    </style:style>
    <style:style style:name="Таблица1.A8.5.8" style:family="table-cell">
      <style:table-cell-properties style:vertical-align="middle" fo:background-color="#60ff80" style:border-line-width-left="0.002cm 0.088cm 0.002cm" style:border-line-width-bottom="0.002cm 0.088cm 0.035cm" fo:padding="0.079cm" fo:border-left="0.092cm double #808080" fo:border-right="none" fo:border-top="none" fo:border-bottom="0.125cm double #808080">
        <style:background-image/>
      </style:table-cell-properties>
    </style:style>
    <style:style style:name="Таблица1.A8.6.8" style:family="table-cell">
      <style:table-cell-properties style:vertical-align="middle" fo:background-color="#60ffa0" style:border-line-width-left="0.002cm 0.088cm 0.002cm" style:border-line-width-bottom="0.002cm 0.088cm 0.035cm" fo:padding="0.079cm" fo:border-left="0.092cm double #808080" fo:border-right="none" fo:border-top="none" fo:border-bottom="0.125cm double #808080">
        <style:background-image/>
      </style:table-cell-properties>
    </style:style>
    <style:style style:name="Таблица1.A8.7.8" style:family="table-cell">
      <style:table-cell-properties style:vertical-align="middle" fo:background-color="#60ffc0" style:border-line-width-left="0.002cm 0.088cm 0.002cm" style:border-line-width-bottom="0.002cm 0.088cm 0.035cm" fo:padding="0.079cm" fo:border-left="0.092cm double #808080" fo:border-right="none" fo:border-top="none" fo:border-bottom="0.125cm double #808080">
        <style:background-image/>
      </style:table-cell-properties>
    </style:style>
    <style:style style:name="Таблица1.A8.8.8" style:family="table-cell">
      <style:table-cell-properties style:vertical-align="middle" fo:background-color="#60ffff" style:border-line-width-left="0.002cm 0.088cm 0.002cm" style:border-line-width-right="0.002cm 0.088cm 0.035cm" style:border-line-width-bottom="0.002cm 0.088cm 0.035cm" fo:padding="0.079cm" fo:border-left="0.092cm double #808080" fo:border-right="0.125cm double #808080" fo:border-top="none" fo:border-bottom="0.125cm double #808080">
        <style:background-image/>
      </style:table-cell-properties>
    </style:style>
    <style:style style:name="Таблица1.A10.1.1" style:family="table-cell">
      <style:table-cell-properties style:vertical-align="middle" fo:background-color="#800000" style:border-line-width-left="0.002cm 0.088cm 0.035cm" style:border-line-width-top="0.002cm 0.088cm 0.035cm" style:border-line-width-bottom="0.002cm 0.088cm 0.002cm" fo:padding="0.079cm" fo:border-left="0.125cm double #808080" fo:border-right="none" fo:border-top="0.125cm double #808080" fo:border-bottom="0.092cm double #808080">
        <style:background-image/>
      </style:table-cell-properties>
    </style:style>
    <style:style style:name="Таблица1.A10.2.1" style:family="table-cell">
      <style:table-cell-properties style:vertical-align="middle" fo:background-color="#800020" style:border-line-width-left="0.002cm 0.088cm 0.002cm" style:border-line-width-top="0.002cm 0.088cm 0.035cm" style:border-line-width-bottom="0.002cm 0.088cm 0.002cm" fo:padding="0.079cm" fo:border-left="0.092cm double #808080" fo:border-right="none" fo:border-top="0.125cm double #808080" fo:border-bottom="0.092cm double #808080">
        <style:background-image/>
      </style:table-cell-properties>
    </style:style>
    <style:style style:name="Таблица1.A10.3.1" style:family="table-cell">
      <style:table-cell-properties style:vertical-align="middle" fo:background-color="#800040" style:border-line-width-left="0.002cm 0.088cm 0.002cm" style:border-line-width-top="0.002cm 0.088cm 0.035cm" style:border-line-width-bottom="0.002cm 0.088cm 0.002cm" fo:padding="0.079cm" fo:border-left="0.092cm double #808080" fo:border-right="none" fo:border-top="0.125cm double #808080" fo:border-bottom="0.092cm double #808080">
        <style:background-image/>
      </style:table-cell-properties>
    </style:style>
    <style:style style:name="Таблица1.A10.4.1" style:family="table-cell">
      <style:table-cell-properties style:vertical-align="middle" fo:background-color="#800060" style:border-line-width-left="0.002cm 0.088cm 0.002cm" style:border-line-width-top="0.002cm 0.088cm 0.035cm" style:border-line-width-bottom="0.002cm 0.088cm 0.002cm" fo:padding="0.079cm" fo:border-left="0.092cm double #808080" fo:border-right="none" fo:border-top="0.125cm double #808080" fo:border-bottom="0.092cm double #808080">
        <style:background-image/>
      </style:table-cell-properties>
    </style:style>
    <style:style style:name="Таблица1.A10.5.1" style:family="table-cell">
      <style:table-cell-properties style:vertical-align="middle" fo:background-color="#800080" style:border-line-width-left="0.002cm 0.088cm 0.002cm" style:border-line-width-top="0.002cm 0.088cm 0.035cm" style:border-line-width-bottom="0.002cm 0.088cm 0.002cm" fo:padding="0.079cm" fo:border-left="0.092cm double #808080" fo:border-right="none" fo:border-top="0.125cm double #808080" fo:border-bottom="0.092cm double #808080">
        <style:background-image/>
      </style:table-cell-properties>
    </style:style>
    <style:style style:name="Таблица1.A10.6.1" style:family="table-cell">
      <style:table-cell-properties style:vertical-align="middle" fo:background-color="#8000a0" style:border-line-width-left="0.002cm 0.088cm 0.002cm" style:border-line-width-top="0.002cm 0.088cm 0.035cm" style:border-line-width-bottom="0.002cm 0.088cm 0.002cm" fo:padding="0.079cm" fo:border-left="0.092cm double #808080" fo:border-right="none" fo:border-top="0.125cm double #808080" fo:border-bottom="0.092cm double #808080">
        <style:background-image/>
      </style:table-cell-properties>
    </style:style>
    <style:style style:name="Таблица1.A10.7.1" style:family="table-cell">
      <style:table-cell-properties style:vertical-align="middle" fo:background-color="#8000c0" style:border-line-width-left="0.002cm 0.088cm 0.002cm" style:border-line-width-top="0.002cm 0.088cm 0.035cm" style:border-line-width-bottom="0.002cm 0.088cm 0.002cm" fo:padding="0.079cm" fo:border-left="0.092cm double #808080" fo:border-right="none" fo:border-top="0.125cm double #808080" fo:border-bottom="0.092cm double #808080">
        <style:background-image/>
      </style:table-cell-properties>
    </style:style>
    <style:style style:name="Таблица1.A10.8.1" style:family="table-cell">
      <style:table-cell-properties style:vertical-align="middle" fo:background-color="#8000ff" style:border-line-width-left="0.002cm 0.088cm 0.002cm" style:border-line-width-right="0.002cm 0.088cm 0.035cm" style:border-line-width-top="0.002cm 0.088cm 0.035cm" style:border-line-width-bottom="0.002cm 0.088cm 0.002cm" fo:padding="0.079cm" fo:border-left="0.092cm double #808080" fo:border-right="0.125cm double #808080" fo:border-top="0.125cm double #808080" fo:border-bottom="0.092cm double #808080">
        <style:background-image/>
      </style:table-cell-properties>
    </style:style>
    <style:style style:name="Таблица1.A10.1.2" style:family="table-cell">
      <style:table-cell-properties style:vertical-align="middle" fo:background-color="#802000" style:border-line-width-left="0.002cm 0.088cm 0.035cm" style:border-line-width-bottom="0.002cm 0.088cm 0.002cm" fo:padding="0.079cm" fo:border-left="0.125cm double #808080" fo:border-right="none" fo:border-top="none" fo:border-bottom="0.092cm double #808080">
        <style:background-image/>
      </style:table-cell-properties>
    </style:style>
    <style:style style:name="Таблица1.A10.2.2" style:family="table-cell">
      <style:table-cell-properties style:vertical-align="middle" fo:background-color="#80202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0.3.2" style:family="table-cell">
      <style:table-cell-properties style:vertical-align="middle" fo:background-color="#80204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0.4.2" style:family="table-cell">
      <style:table-cell-properties style:vertical-align="middle" fo:background-color="#80206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0.5.2" style:family="table-cell">
      <style:table-cell-properties style:vertical-align="middle" fo:background-color="#80208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0.6.2" style:family="table-cell">
      <style:table-cell-properties style:vertical-align="middle" fo:background-color="#8020a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0.7.2" style:family="table-cell">
      <style:table-cell-properties style:vertical-align="middle" fo:background-color="#8020c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0.8.2" style:family="table-cell">
      <style:table-cell-properties style:vertical-align="middle" fo:background-color="#8020ff" style:border-line-width-left="0.002cm 0.088cm 0.002cm" style:border-line-width-right="0.002cm 0.088cm 0.035cm" style:border-line-width-bottom="0.002cm 0.088cm 0.002cm" fo:padding="0.079cm" fo:border-left="0.092cm double #808080" fo:border-right="0.125cm double #808080" fo:border-top="none" fo:border-bottom="0.092cm double #808080">
        <style:background-image/>
      </style:table-cell-properties>
    </style:style>
    <style:style style:name="Таблица1.A10.1.3" style:family="table-cell">
      <style:table-cell-properties style:vertical-align="middle" fo:background-color="#804000" style:border-line-width-left="0.002cm 0.088cm 0.035cm" style:border-line-width-bottom="0.002cm 0.088cm 0.002cm" fo:padding="0.079cm" fo:border-left="0.125cm double #808080" fo:border-right="none" fo:border-top="none" fo:border-bottom="0.092cm double #808080">
        <style:background-image/>
      </style:table-cell-properties>
    </style:style>
    <style:style style:name="Таблица1.A10.2.3" style:family="table-cell">
      <style:table-cell-properties style:vertical-align="middle" fo:background-color="#80402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0.3.3" style:family="table-cell">
      <style:table-cell-properties style:vertical-align="middle" fo:background-color="#80404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0.4.3" style:family="table-cell">
      <style:table-cell-properties style:vertical-align="middle" fo:background-color="#80406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0.5.3" style:family="table-cell">
      <style:table-cell-properties style:vertical-align="middle" fo:background-color="#80408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0.6.3" style:family="table-cell">
      <style:table-cell-properties style:vertical-align="middle" fo:background-color="#8040a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0.7.3" style:family="table-cell">
      <style:table-cell-properties style:vertical-align="middle" fo:background-color="#8040c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0.8.3" style:family="table-cell">
      <style:table-cell-properties style:vertical-align="middle" fo:background-color="#8040ff" style:border-line-width-left="0.002cm 0.088cm 0.002cm" style:border-line-width-right="0.002cm 0.088cm 0.035cm" style:border-line-width-bottom="0.002cm 0.088cm 0.002cm" fo:padding="0.079cm" fo:border-left="0.092cm double #808080" fo:border-right="0.125cm double #808080" fo:border-top="none" fo:border-bottom="0.092cm double #808080">
        <style:background-image/>
      </style:table-cell-properties>
    </style:style>
    <style:style style:name="Таблица1.A10.1.4" style:family="table-cell">
      <style:table-cell-properties style:vertical-align="middle" fo:background-color="#806000" style:border-line-width-left="0.002cm 0.088cm 0.035cm" style:border-line-width-bottom="0.002cm 0.088cm 0.002cm" fo:padding="0.079cm" fo:border-left="0.125cm double #808080" fo:border-right="none" fo:border-top="none" fo:border-bottom="0.092cm double #808080">
        <style:background-image/>
      </style:table-cell-properties>
    </style:style>
    <style:style style:name="Таблица1.A10.2.4" style:family="table-cell">
      <style:table-cell-properties style:vertical-align="middle" fo:background-color="#80602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0.3.4" style:family="table-cell">
      <style:table-cell-properties style:vertical-align="middle" fo:background-color="#80604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0.4.4" style:family="table-cell">
      <style:table-cell-properties style:vertical-align="middle" fo:background-color="#80606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0.5.4" style:family="table-cell">
      <style:table-cell-properties style:vertical-align="middle" fo:background-color="#80608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0.6.4" style:family="table-cell">
      <style:table-cell-properties style:vertical-align="middle" fo:background-color="#8060a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0.7.4" style:family="table-cell">
      <style:table-cell-properties style:vertical-align="middle" fo:background-color="#8060c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0.8.4" style:family="table-cell">
      <style:table-cell-properties style:vertical-align="middle" fo:background-color="#8060ff" style:border-line-width-left="0.002cm 0.088cm 0.002cm" style:border-line-width-right="0.002cm 0.088cm 0.035cm" style:border-line-width-bottom="0.002cm 0.088cm 0.002cm" fo:padding="0.079cm" fo:border-left="0.092cm double #808080" fo:border-right="0.125cm double #808080" fo:border-top="none" fo:border-bottom="0.092cm double #808080">
        <style:background-image/>
      </style:table-cell-properties>
    </style:style>
    <style:style style:name="Таблица1.A10.1.5" style:family="table-cell">
      <style:table-cell-properties style:vertical-align="middle" fo:background-color="#808000" style:border-line-width-left="0.002cm 0.088cm 0.035cm" style:border-line-width-bottom="0.002cm 0.088cm 0.002cm" fo:padding="0.079cm" fo:border-left="0.125cm double #808080" fo:border-right="none" fo:border-top="none" fo:border-bottom="0.092cm double #808080">
        <style:background-image/>
      </style:table-cell-properties>
    </style:style>
    <style:style style:name="Таблица1.A10.2.5" style:family="table-cell">
      <style:table-cell-properties style:vertical-align="middle" fo:background-color="#80802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0.3.5" style:family="table-cell">
      <style:table-cell-properties style:vertical-align="middle" fo:background-color="#80804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0.4.5" style:family="table-cell">
      <style:table-cell-properties style:vertical-align="middle" fo:background-color="#80806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0.5.5" style:family="table-cell">
      <style:table-cell-properties style:vertical-align="middle" fo:background-color="#80808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0.6.5" style:family="table-cell">
      <style:table-cell-properties style:vertical-align="middle" fo:background-color="#8080a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0.7.5" style:family="table-cell">
      <style:table-cell-properties style:vertical-align="middle" fo:background-color="#8080c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0.8.5" style:family="table-cell">
      <style:table-cell-properties style:vertical-align="middle" fo:background-color="#8080ff" style:border-line-width-left="0.002cm 0.088cm 0.002cm" style:border-line-width-right="0.002cm 0.088cm 0.035cm" style:border-line-width-bottom="0.002cm 0.088cm 0.002cm" fo:padding="0.079cm" fo:border-left="0.092cm double #808080" fo:border-right="0.125cm double #808080" fo:border-top="none" fo:border-bottom="0.092cm double #808080">
        <style:background-image/>
      </style:table-cell-properties>
    </style:style>
    <style:style style:name="Таблица1.A10.1.6" style:family="table-cell">
      <style:table-cell-properties style:vertical-align="middle" fo:background-color="#80a000" style:border-line-width-left="0.002cm 0.088cm 0.035cm" style:border-line-width-bottom="0.002cm 0.088cm 0.002cm" fo:padding="0.079cm" fo:border-left="0.125cm double #808080" fo:border-right="none" fo:border-top="none" fo:border-bottom="0.092cm double #808080">
        <style:background-image/>
      </style:table-cell-properties>
    </style:style>
    <style:style style:name="Таблица1.A10.2.6" style:family="table-cell">
      <style:table-cell-properties style:vertical-align="middle" fo:background-color="#80a02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0.3.6" style:family="table-cell">
      <style:table-cell-properties style:vertical-align="middle" fo:background-color="#80a04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0.4.6" style:family="table-cell">
      <style:table-cell-properties style:vertical-align="middle" fo:background-color="#80a06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0.5.6" style:family="table-cell">
      <style:table-cell-properties style:vertical-align="middle" fo:background-color="#80a08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0.6.6" style:family="table-cell">
      <style:table-cell-properties style:vertical-align="middle" fo:background-color="#80a0a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0.7.6" style:family="table-cell">
      <style:table-cell-properties style:vertical-align="middle" fo:background-color="#80a0c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0.8.6" style:family="table-cell">
      <style:table-cell-properties style:vertical-align="middle" fo:background-color="#80a0ff" style:border-line-width-left="0.002cm 0.088cm 0.002cm" style:border-line-width-right="0.002cm 0.088cm 0.035cm" style:border-line-width-bottom="0.002cm 0.088cm 0.002cm" fo:padding="0.079cm" fo:border-left="0.092cm double #808080" fo:border-right="0.125cm double #808080" fo:border-top="none" fo:border-bottom="0.092cm double #808080">
        <style:background-image/>
      </style:table-cell-properties>
    </style:style>
    <style:style style:name="Таблица1.A10.1.7" style:family="table-cell">
      <style:table-cell-properties style:vertical-align="middle" fo:background-color="#80c000" style:border-line-width-left="0.002cm 0.088cm 0.035cm" style:border-line-width-bottom="0.002cm 0.088cm 0.002cm" fo:padding="0.079cm" fo:border-left="0.125cm double #808080" fo:border-right="none" fo:border-top="none" fo:border-bottom="0.092cm double #808080">
        <style:background-image/>
      </style:table-cell-properties>
    </style:style>
    <style:style style:name="Таблица1.A10.2.7" style:family="table-cell">
      <style:table-cell-properties style:vertical-align="middle" fo:background-color="#80c02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0.3.7" style:family="table-cell">
      <style:table-cell-properties style:vertical-align="middle" fo:background-color="#80c04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0.4.7" style:family="table-cell">
      <style:table-cell-properties style:vertical-align="middle" fo:background-color="#80c06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0.5.7" style:family="table-cell">
      <style:table-cell-properties style:vertical-align="middle" fo:background-color="#80c08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0.6.7" style:family="table-cell">
      <style:table-cell-properties style:vertical-align="middle" fo:background-color="#80c0a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0.7.7" style:family="table-cell">
      <style:table-cell-properties style:vertical-align="middle" fo:background-color="#80c0c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0.8.7" style:family="table-cell">
      <style:table-cell-properties style:vertical-align="middle" fo:background-color="#80c0ff" style:border-line-width-left="0.002cm 0.088cm 0.002cm" style:border-line-width-right="0.002cm 0.088cm 0.035cm" style:border-line-width-bottom="0.002cm 0.088cm 0.002cm" fo:padding="0.079cm" fo:border-left="0.092cm double #808080" fo:border-right="0.125cm double #808080" fo:border-top="none" fo:border-bottom="0.092cm double #808080">
        <style:background-image/>
      </style:table-cell-properties>
    </style:style>
    <style:style style:name="Таблица1.A10.1.8" style:family="table-cell">
      <style:table-cell-properties style:vertical-align="middle" fo:background-color="#80ff00" style:border-line-width-left="0.002cm 0.088cm 0.035cm" style:border-line-width-bottom="0.002cm 0.088cm 0.035cm" fo:padding="0.079cm" fo:border-left="0.125cm double #808080" fo:border-right="none" fo:border-top="none" fo:border-bottom="0.125cm double #808080">
        <style:background-image/>
      </style:table-cell-properties>
    </style:style>
    <style:style style:name="Таблица1.A10.2.8" style:family="table-cell">
      <style:table-cell-properties style:vertical-align="middle" fo:background-color="#80ff20" style:border-line-width-left="0.002cm 0.088cm 0.002cm" style:border-line-width-bottom="0.002cm 0.088cm 0.035cm" fo:padding="0.079cm" fo:border-left="0.092cm double #808080" fo:border-right="none" fo:border-top="none" fo:border-bottom="0.125cm double #808080">
        <style:background-image/>
      </style:table-cell-properties>
    </style:style>
    <style:style style:name="Таблица1.A10.3.8" style:family="table-cell">
      <style:table-cell-properties style:vertical-align="middle" fo:background-color="#80ff40" style:border-line-width-left="0.002cm 0.088cm 0.002cm" style:border-line-width-bottom="0.002cm 0.088cm 0.035cm" fo:padding="0.079cm" fo:border-left="0.092cm double #808080" fo:border-right="none" fo:border-top="none" fo:border-bottom="0.125cm double #808080">
        <style:background-image/>
      </style:table-cell-properties>
    </style:style>
    <style:style style:name="Таблица1.A10.4.8" style:family="table-cell">
      <style:table-cell-properties style:vertical-align="middle" fo:background-color="#80ff60" style:border-line-width-left="0.002cm 0.088cm 0.002cm" style:border-line-width-bottom="0.002cm 0.088cm 0.035cm" fo:padding="0.079cm" fo:border-left="0.092cm double #808080" fo:border-right="none" fo:border-top="none" fo:border-bottom="0.125cm double #808080">
        <style:background-image/>
      </style:table-cell-properties>
    </style:style>
    <style:style style:name="Таблица1.A10.5.8" style:family="table-cell">
      <style:table-cell-properties style:vertical-align="middle" fo:background-color="#80ff80" style:border-line-width-left="0.002cm 0.088cm 0.002cm" style:border-line-width-bottom="0.002cm 0.088cm 0.035cm" fo:padding="0.079cm" fo:border-left="0.092cm double #808080" fo:border-right="none" fo:border-top="none" fo:border-bottom="0.125cm double #808080">
        <style:background-image/>
      </style:table-cell-properties>
    </style:style>
    <style:style style:name="Таблица1.A10.6.8" style:family="table-cell">
      <style:table-cell-properties style:vertical-align="middle" fo:background-color="#80ffa0" style:border-line-width-left="0.002cm 0.088cm 0.002cm" style:border-line-width-bottom="0.002cm 0.088cm 0.035cm" fo:padding="0.079cm" fo:border-left="0.092cm double #808080" fo:border-right="none" fo:border-top="none" fo:border-bottom="0.125cm double #808080">
        <style:background-image/>
      </style:table-cell-properties>
    </style:style>
    <style:style style:name="Таблица1.A10.7.8" style:family="table-cell">
      <style:table-cell-properties style:vertical-align="middle" fo:background-color="#80ffc0" style:border-line-width-left="0.002cm 0.088cm 0.002cm" style:border-line-width-bottom="0.002cm 0.088cm 0.035cm" fo:padding="0.079cm" fo:border-left="0.092cm double #808080" fo:border-right="none" fo:border-top="none" fo:border-bottom="0.125cm double #808080">
        <style:background-image/>
      </style:table-cell-properties>
    </style:style>
    <style:style style:name="Таблица1.A10.8.8" style:family="table-cell">
      <style:table-cell-properties style:vertical-align="middle" fo:background-color="#80ffff" style:border-line-width-left="0.002cm 0.088cm 0.002cm" style:border-line-width-right="0.002cm 0.088cm 0.035cm" style:border-line-width-bottom="0.002cm 0.088cm 0.035cm" fo:padding="0.079cm" fo:border-left="0.092cm double #808080" fo:border-right="0.125cm double #808080" fo:border-top="none" fo:border-bottom="0.125cm double #808080">
        <style:background-image/>
      </style:table-cell-properties>
    </style:style>
    <style:style style:name="Таблица1.A12.8" style:family="table-column">
      <style:table-column-properties style:column-width="2.058cm"/>
    </style:style>
    <style:style style:name="Таблица1.A12.1.1" style:family="table-cell">
      <style:table-cell-properties style:vertical-align="middle" fo:background-color="#a00000" style:border-line-width-left="0.002cm 0.088cm 0.035cm" style:border-line-width-top="0.002cm 0.088cm 0.035cm" style:border-line-width-bottom="0.002cm 0.088cm 0.002cm" fo:padding="0.079cm" fo:border-left="0.125cm double #808080" fo:border-right="none" fo:border-top="0.125cm double #808080" fo:border-bottom="0.092cm double #808080">
        <style:background-image/>
      </style:table-cell-properties>
    </style:style>
    <style:style style:name="Таблица1.A12.2.1" style:family="table-cell">
      <style:table-cell-properties style:vertical-align="middle" fo:background-color="#a00020" style:border-line-width-left="0.002cm 0.088cm 0.002cm" style:border-line-width-top="0.002cm 0.088cm 0.035cm" style:border-line-width-bottom="0.002cm 0.088cm 0.002cm" fo:padding="0.079cm" fo:border-left="0.092cm double #808080" fo:border-right="none" fo:border-top="0.125cm double #808080" fo:border-bottom="0.092cm double #808080">
        <style:background-image/>
      </style:table-cell-properties>
    </style:style>
    <style:style style:name="Таблица1.A12.3.1" style:family="table-cell">
      <style:table-cell-properties style:vertical-align="middle" fo:background-color="#a00040" style:border-line-width-left="0.002cm 0.088cm 0.002cm" style:border-line-width-top="0.002cm 0.088cm 0.035cm" style:border-line-width-bottom="0.002cm 0.088cm 0.002cm" fo:padding="0.079cm" fo:border-left="0.092cm double #808080" fo:border-right="none" fo:border-top="0.125cm double #808080" fo:border-bottom="0.092cm double #808080">
        <style:background-image/>
      </style:table-cell-properties>
    </style:style>
    <style:style style:name="Таблица1.A12.4.1" style:family="table-cell">
      <style:table-cell-properties style:vertical-align="middle" fo:background-color="#a00060" style:border-line-width-left="0.002cm 0.088cm 0.002cm" style:border-line-width-top="0.002cm 0.088cm 0.035cm" style:border-line-width-bottom="0.002cm 0.088cm 0.002cm" fo:padding="0.079cm" fo:border-left="0.092cm double #808080" fo:border-right="none" fo:border-top="0.125cm double #808080" fo:border-bottom="0.092cm double #808080">
        <style:background-image/>
      </style:table-cell-properties>
    </style:style>
    <style:style style:name="Таблица1.A12.5.1" style:family="table-cell">
      <style:table-cell-properties style:vertical-align="middle" fo:background-color="#a00080" style:border-line-width-left="0.002cm 0.088cm 0.002cm" style:border-line-width-top="0.002cm 0.088cm 0.035cm" style:border-line-width-bottom="0.002cm 0.088cm 0.002cm" fo:padding="0.079cm" fo:border-left="0.092cm double #808080" fo:border-right="none" fo:border-top="0.125cm double #808080" fo:border-bottom="0.092cm double #808080">
        <style:background-image/>
      </style:table-cell-properties>
    </style:style>
    <style:style style:name="Таблица1.A12.6.1" style:family="table-cell">
      <style:table-cell-properties style:vertical-align="middle" fo:background-color="#a000a0" style:border-line-width-left="0.002cm 0.088cm 0.002cm" style:border-line-width-top="0.002cm 0.088cm 0.035cm" style:border-line-width-bottom="0.002cm 0.088cm 0.002cm" fo:padding="0.079cm" fo:border-left="0.092cm double #808080" fo:border-right="none" fo:border-top="0.125cm double #808080" fo:border-bottom="0.092cm double #808080">
        <style:background-image/>
      </style:table-cell-properties>
    </style:style>
    <style:style style:name="Таблица1.A12.7.1" style:family="table-cell">
      <style:table-cell-properties style:vertical-align="middle" fo:background-color="#a000c0" style:border-line-width-left="0.002cm 0.088cm 0.002cm" style:border-line-width-top="0.002cm 0.088cm 0.035cm" style:border-line-width-bottom="0.002cm 0.088cm 0.002cm" fo:padding="0.079cm" fo:border-left="0.092cm double #808080" fo:border-right="none" fo:border-top="0.125cm double #808080" fo:border-bottom="0.092cm double #808080">
        <style:background-image/>
      </style:table-cell-properties>
    </style:style>
    <style:style style:name="Таблица1.A12.8.1" style:family="table-cell">
      <style:table-cell-properties style:vertical-align="middle" fo:background-color="#a000ff" style:border-line-width-left="0.002cm 0.088cm 0.002cm" style:border-line-width-right="0.002cm 0.088cm 0.035cm" style:border-line-width-top="0.002cm 0.088cm 0.035cm" style:border-line-width-bottom="0.002cm 0.088cm 0.002cm" fo:padding="0.079cm" fo:border-left="0.092cm double #808080" fo:border-right="0.125cm double #808080" fo:border-top="0.125cm double #808080" fo:border-bottom="0.092cm double #808080">
        <style:background-image/>
      </style:table-cell-properties>
    </style:style>
    <style:style style:name="Таблица1.A12.1.2" style:family="table-cell">
      <style:table-cell-properties style:vertical-align="middle" fo:background-color="#a02000" style:border-line-width-left="0.002cm 0.088cm 0.035cm" style:border-line-width-bottom="0.002cm 0.088cm 0.002cm" fo:padding="0.079cm" fo:border-left="0.125cm double #808080" fo:border-right="none" fo:border-top="none" fo:border-bottom="0.092cm double #808080">
        <style:background-image/>
      </style:table-cell-properties>
    </style:style>
    <style:style style:name="Таблица1.A12.2.2" style:family="table-cell">
      <style:table-cell-properties style:vertical-align="middle" fo:background-color="#a0202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2.3.2" style:family="table-cell">
      <style:table-cell-properties style:vertical-align="middle" fo:background-color="#a0204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2.4.2" style:family="table-cell">
      <style:table-cell-properties style:vertical-align="middle" fo:background-color="#a0206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2.5.2" style:family="table-cell">
      <style:table-cell-properties style:vertical-align="middle" fo:background-color="#a0208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2.6.2" style:family="table-cell">
      <style:table-cell-properties style:vertical-align="middle" fo:background-color="#a020a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2.7.2" style:family="table-cell">
      <style:table-cell-properties style:vertical-align="middle" fo:background-color="#a020c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2.8.2" style:family="table-cell">
      <style:table-cell-properties style:vertical-align="middle" fo:background-color="#a020ff" style:border-line-width-left="0.002cm 0.088cm 0.002cm" style:border-line-width-right="0.002cm 0.088cm 0.035cm" style:border-line-width-bottom="0.002cm 0.088cm 0.002cm" fo:padding="0.079cm" fo:border-left="0.092cm double #808080" fo:border-right="0.125cm double #808080" fo:border-top="none" fo:border-bottom="0.092cm double #808080">
        <style:background-image/>
      </style:table-cell-properties>
    </style:style>
    <style:style style:name="Таблица1.A12.1.3" style:family="table-cell">
      <style:table-cell-properties style:vertical-align="middle" fo:background-color="#a04000" style:border-line-width-left="0.002cm 0.088cm 0.035cm" style:border-line-width-bottom="0.002cm 0.088cm 0.002cm" fo:padding="0.079cm" fo:border-left="0.125cm double #808080" fo:border-right="none" fo:border-top="none" fo:border-bottom="0.092cm double #808080">
        <style:background-image/>
      </style:table-cell-properties>
    </style:style>
    <style:style style:name="Таблица1.A12.2.3" style:family="table-cell">
      <style:table-cell-properties style:vertical-align="middle" fo:background-color="#a0402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2.3.3" style:family="table-cell">
      <style:table-cell-properties style:vertical-align="middle" fo:background-color="#a0404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2.4.3" style:family="table-cell">
      <style:table-cell-properties style:vertical-align="middle" fo:background-color="#a0406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2.5.3" style:family="table-cell">
      <style:table-cell-properties style:vertical-align="middle" fo:background-color="#a0408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2.6.3" style:family="table-cell">
      <style:table-cell-properties style:vertical-align="middle" fo:background-color="#a040a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2.7.3" style:family="table-cell">
      <style:table-cell-properties style:vertical-align="middle" fo:background-color="#a040c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2.8.3" style:family="table-cell">
      <style:table-cell-properties style:vertical-align="middle" fo:background-color="#a040ff" style:border-line-width-left="0.002cm 0.088cm 0.002cm" style:border-line-width-right="0.002cm 0.088cm 0.035cm" style:border-line-width-bottom="0.002cm 0.088cm 0.002cm" fo:padding="0.079cm" fo:border-left="0.092cm double #808080" fo:border-right="0.125cm double #808080" fo:border-top="none" fo:border-bottom="0.092cm double #808080">
        <style:background-image/>
      </style:table-cell-properties>
    </style:style>
    <style:style style:name="Таблица1.A12.1.4" style:family="table-cell">
      <style:table-cell-properties style:vertical-align="middle" fo:background-color="#a06000" style:border-line-width-left="0.002cm 0.088cm 0.035cm" style:border-line-width-bottom="0.002cm 0.088cm 0.002cm" fo:padding="0.079cm" fo:border-left="0.125cm double #808080" fo:border-right="none" fo:border-top="none" fo:border-bottom="0.092cm double #808080">
        <style:background-image/>
      </style:table-cell-properties>
    </style:style>
    <style:style style:name="Таблица1.A12.2.4" style:family="table-cell">
      <style:table-cell-properties style:vertical-align="middle" fo:background-color="#a0602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2.3.4" style:family="table-cell">
      <style:table-cell-properties style:vertical-align="middle" fo:background-color="#a0604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2.4.4" style:family="table-cell">
      <style:table-cell-properties style:vertical-align="middle" fo:background-color="#a0606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2.5.4" style:family="table-cell">
      <style:table-cell-properties style:vertical-align="middle" fo:background-color="#a0608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2.6.4" style:family="table-cell">
      <style:table-cell-properties style:vertical-align="middle" fo:background-color="#a060a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2.7.4" style:family="table-cell">
      <style:table-cell-properties style:vertical-align="middle" fo:background-color="#a060c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2.8.4" style:family="table-cell">
      <style:table-cell-properties style:vertical-align="middle" fo:background-color="#a060ff" style:border-line-width-left="0.002cm 0.088cm 0.002cm" style:border-line-width-right="0.002cm 0.088cm 0.035cm" style:border-line-width-bottom="0.002cm 0.088cm 0.002cm" fo:padding="0.079cm" fo:border-left="0.092cm double #808080" fo:border-right="0.125cm double #808080" fo:border-top="none" fo:border-bottom="0.092cm double #808080">
        <style:background-image/>
      </style:table-cell-properties>
    </style:style>
    <style:style style:name="Таблица1.A12.1.5" style:family="table-cell">
      <style:table-cell-properties style:vertical-align="middle" fo:background-color="#a08000" style:border-line-width-left="0.002cm 0.088cm 0.035cm" style:border-line-width-bottom="0.002cm 0.088cm 0.002cm" fo:padding="0.079cm" fo:border-left="0.125cm double #808080" fo:border-right="none" fo:border-top="none" fo:border-bottom="0.092cm double #808080">
        <style:background-image/>
      </style:table-cell-properties>
    </style:style>
    <style:style style:name="Таблица1.A12.2.5" style:family="table-cell">
      <style:table-cell-properties style:vertical-align="middle" fo:background-color="#a0802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2.3.5" style:family="table-cell">
      <style:table-cell-properties style:vertical-align="middle" fo:background-color="#a0804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2.4.5" style:family="table-cell">
      <style:table-cell-properties style:vertical-align="middle" fo:background-color="#a0806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2.5.5" style:family="table-cell">
      <style:table-cell-properties style:vertical-align="middle" fo:background-color="#a0808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2.6.5" style:family="table-cell">
      <style:table-cell-properties style:vertical-align="middle" fo:background-color="#a080a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2.7.5" style:family="table-cell">
      <style:table-cell-properties style:vertical-align="middle" fo:background-color="#a080c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2.8.5" style:family="table-cell">
      <style:table-cell-properties style:vertical-align="middle" fo:background-color="#a080ff" style:border-line-width-left="0.002cm 0.088cm 0.002cm" style:border-line-width-right="0.002cm 0.088cm 0.035cm" style:border-line-width-bottom="0.002cm 0.088cm 0.002cm" fo:padding="0.079cm" fo:border-left="0.092cm double #808080" fo:border-right="0.125cm double #808080" fo:border-top="none" fo:border-bottom="0.092cm double #808080">
        <style:background-image/>
      </style:table-cell-properties>
    </style:style>
    <style:style style:name="Таблица1.A12.1.6" style:family="table-cell">
      <style:table-cell-properties style:vertical-align="middle" fo:background-color="#a0a000" style:border-line-width-left="0.002cm 0.088cm 0.035cm" style:border-line-width-bottom="0.002cm 0.088cm 0.002cm" fo:padding="0.079cm" fo:border-left="0.125cm double #808080" fo:border-right="none" fo:border-top="none" fo:border-bottom="0.092cm double #808080">
        <style:background-image/>
      </style:table-cell-properties>
    </style:style>
    <style:style style:name="Таблица1.A12.2.6" style:family="table-cell">
      <style:table-cell-properties style:vertical-align="middle" fo:background-color="#a0a02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2.3.6" style:family="table-cell">
      <style:table-cell-properties style:vertical-align="middle" fo:background-color="#a0a04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2.4.6" style:family="table-cell">
      <style:table-cell-properties style:vertical-align="middle" fo:background-color="#a0a06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2.5.6" style:family="table-cell">
      <style:table-cell-properties style:vertical-align="middle" fo:background-color="#a0a08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2.6.6" style:family="table-cell">
      <style:table-cell-properties style:vertical-align="middle" fo:background-color="#a0a0a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2.7.6" style:family="table-cell">
      <style:table-cell-properties style:vertical-align="middle" fo:background-color="#a0a0c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2.8.6" style:family="table-cell">
      <style:table-cell-properties style:vertical-align="middle" fo:background-color="#a0a0ff" style:border-line-width-left="0.002cm 0.088cm 0.002cm" style:border-line-width-right="0.002cm 0.088cm 0.035cm" style:border-line-width-bottom="0.002cm 0.088cm 0.002cm" fo:padding="0.079cm" fo:border-left="0.092cm double #808080" fo:border-right="0.125cm double #808080" fo:border-top="none" fo:border-bottom="0.092cm double #808080">
        <style:background-image/>
      </style:table-cell-properties>
    </style:style>
    <style:style style:name="Таблица1.A12.1.7" style:family="table-cell">
      <style:table-cell-properties style:vertical-align="middle" fo:background-color="#a0c000" style:border-line-width-left="0.002cm 0.088cm 0.035cm" style:border-line-width-bottom="0.002cm 0.088cm 0.002cm" fo:padding="0.079cm" fo:border-left="0.125cm double #808080" fo:border-right="none" fo:border-top="none" fo:border-bottom="0.092cm double #808080">
        <style:background-image/>
      </style:table-cell-properties>
    </style:style>
    <style:style style:name="Таблица1.A12.2.7" style:family="table-cell">
      <style:table-cell-properties style:vertical-align="middle" fo:background-color="#a0c02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2.3.7" style:family="table-cell">
      <style:table-cell-properties style:vertical-align="middle" fo:background-color="#a0c04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2.4.7" style:family="table-cell">
      <style:table-cell-properties style:vertical-align="middle" fo:background-color="#a0c06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2.5.7" style:family="table-cell">
      <style:table-cell-properties style:vertical-align="middle" fo:background-color="#a0c08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2.6.7" style:family="table-cell">
      <style:table-cell-properties style:vertical-align="middle" fo:background-color="#a0c0a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2.7.7" style:family="table-cell">
      <style:table-cell-properties style:vertical-align="middle" fo:background-color="#a0c0c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2.8.7" style:family="table-cell">
      <style:table-cell-properties style:vertical-align="middle" fo:background-color="#a0c0ff" style:border-line-width-left="0.002cm 0.088cm 0.002cm" style:border-line-width-right="0.002cm 0.088cm 0.035cm" style:border-line-width-bottom="0.002cm 0.088cm 0.002cm" fo:padding="0.079cm" fo:border-left="0.092cm double #808080" fo:border-right="0.125cm double #808080" fo:border-top="none" fo:border-bottom="0.092cm double #808080">
        <style:background-image/>
      </style:table-cell-properties>
    </style:style>
    <style:style style:name="Таблица1.A12.1.8" style:family="table-cell">
      <style:table-cell-properties style:vertical-align="middle" fo:background-color="#a0ff00" style:border-line-width-left="0.002cm 0.088cm 0.035cm" style:border-line-width-bottom="0.002cm 0.088cm 0.035cm" fo:padding="0.079cm" fo:border-left="0.125cm double #808080" fo:border-right="none" fo:border-top="none" fo:border-bottom="0.125cm double #808080">
        <style:background-image/>
      </style:table-cell-properties>
    </style:style>
    <style:style style:name="Таблица1.A12.2.8" style:family="table-cell">
      <style:table-cell-properties style:vertical-align="middle" fo:background-color="#a0ff20" style:border-line-width-left="0.002cm 0.088cm 0.002cm" style:border-line-width-bottom="0.002cm 0.088cm 0.035cm" fo:padding="0.079cm" fo:border-left="0.092cm double #808080" fo:border-right="none" fo:border-top="none" fo:border-bottom="0.125cm double #808080">
        <style:background-image/>
      </style:table-cell-properties>
    </style:style>
    <style:style style:name="Таблица1.A12.3.8" style:family="table-cell">
      <style:table-cell-properties style:vertical-align="middle" fo:background-color="#a0ff40" style:border-line-width-left="0.002cm 0.088cm 0.002cm" style:border-line-width-bottom="0.002cm 0.088cm 0.035cm" fo:padding="0.079cm" fo:border-left="0.092cm double #808080" fo:border-right="none" fo:border-top="none" fo:border-bottom="0.125cm double #808080">
        <style:background-image/>
      </style:table-cell-properties>
    </style:style>
    <style:style style:name="Таблица1.A12.4.8" style:family="table-cell">
      <style:table-cell-properties style:vertical-align="middle" fo:background-color="#a0ff60" style:border-line-width-left="0.002cm 0.088cm 0.002cm" style:border-line-width-bottom="0.002cm 0.088cm 0.035cm" fo:padding="0.079cm" fo:border-left="0.092cm double #808080" fo:border-right="none" fo:border-top="none" fo:border-bottom="0.125cm double #808080">
        <style:background-image/>
      </style:table-cell-properties>
    </style:style>
    <style:style style:name="Таблица1.A12.5.8" style:family="table-cell">
      <style:table-cell-properties style:vertical-align="middle" fo:background-color="#a0ff80" style:border-line-width-left="0.002cm 0.088cm 0.002cm" style:border-line-width-bottom="0.002cm 0.088cm 0.035cm" fo:padding="0.079cm" fo:border-left="0.092cm double #808080" fo:border-right="none" fo:border-top="none" fo:border-bottom="0.125cm double #808080">
        <style:background-image/>
      </style:table-cell-properties>
    </style:style>
    <style:style style:name="Таблица1.A12.6.8" style:family="table-cell">
      <style:table-cell-properties style:vertical-align="middle" fo:background-color="#a0ffa0" style:border-line-width-left="0.002cm 0.088cm 0.002cm" style:border-line-width-bottom="0.002cm 0.088cm 0.035cm" fo:padding="0.079cm" fo:border-left="0.092cm double #808080" fo:border-right="none" fo:border-top="none" fo:border-bottom="0.125cm double #808080">
        <style:background-image/>
      </style:table-cell-properties>
    </style:style>
    <style:style style:name="Таблица1.A12.7.8" style:family="table-cell">
      <style:table-cell-properties style:vertical-align="middle" fo:background-color="#a0ffc0" style:border-line-width-left="0.002cm 0.088cm 0.002cm" style:border-line-width-bottom="0.002cm 0.088cm 0.035cm" fo:padding="0.079cm" fo:border-left="0.092cm double #808080" fo:border-right="none" fo:border-top="none" fo:border-bottom="0.125cm double #808080">
        <style:background-image/>
      </style:table-cell-properties>
    </style:style>
    <style:style style:name="Таблица1.A12.8.8" style:family="table-cell">
      <style:table-cell-properties style:vertical-align="middle" fo:background-color="#a0ffff" style:border-line-width-left="0.002cm 0.088cm 0.002cm" style:border-line-width-right="0.002cm 0.088cm 0.035cm" style:border-line-width-bottom="0.002cm 0.088cm 0.035cm" fo:padding="0.079cm" fo:border-left="0.092cm double #808080" fo:border-right="0.125cm double #808080" fo:border-top="none" fo:border-bottom="0.125cm double #808080">
        <style:background-image/>
      </style:table-cell-properties>
    </style:style>
    <style:style style:name="Таблица1.A14.1.1" style:family="table-cell">
      <style:table-cell-properties style:vertical-align="middle" fo:background-color="#c00000" style:border-line-width-left="0.002cm 0.088cm 0.035cm" style:border-line-width-top="0.002cm 0.088cm 0.035cm" style:border-line-width-bottom="0.002cm 0.088cm 0.002cm" fo:padding="0.079cm" fo:border-left="0.125cm double #808080" fo:border-right="none" fo:border-top="0.125cm double #808080" fo:border-bottom="0.092cm double #808080">
        <style:background-image/>
      </style:table-cell-properties>
    </style:style>
    <style:style style:name="Таблица1.A14.2.1" style:family="table-cell">
      <style:table-cell-properties style:vertical-align="middle" fo:background-color="#c00020" style:border-line-width-left="0.002cm 0.088cm 0.002cm" style:border-line-width-top="0.002cm 0.088cm 0.035cm" style:border-line-width-bottom="0.002cm 0.088cm 0.002cm" fo:padding="0.079cm" fo:border-left="0.092cm double #808080" fo:border-right="none" fo:border-top="0.125cm double #808080" fo:border-bottom="0.092cm double #808080">
        <style:background-image/>
      </style:table-cell-properties>
    </style:style>
    <style:style style:name="Таблица1.A14.3.1" style:family="table-cell">
      <style:table-cell-properties style:vertical-align="middle" fo:background-color="#c00040" style:border-line-width-left="0.002cm 0.088cm 0.002cm" style:border-line-width-top="0.002cm 0.088cm 0.035cm" style:border-line-width-bottom="0.002cm 0.088cm 0.002cm" fo:padding="0.079cm" fo:border-left="0.092cm double #808080" fo:border-right="none" fo:border-top="0.125cm double #808080" fo:border-bottom="0.092cm double #808080">
        <style:background-image/>
      </style:table-cell-properties>
    </style:style>
    <style:style style:name="Таблица1.A14.4.1" style:family="table-cell">
      <style:table-cell-properties style:vertical-align="middle" fo:background-color="#c00060" style:border-line-width-left="0.002cm 0.088cm 0.002cm" style:border-line-width-top="0.002cm 0.088cm 0.035cm" style:border-line-width-bottom="0.002cm 0.088cm 0.002cm" fo:padding="0.079cm" fo:border-left="0.092cm double #808080" fo:border-right="none" fo:border-top="0.125cm double #808080" fo:border-bottom="0.092cm double #808080">
        <style:background-image/>
      </style:table-cell-properties>
    </style:style>
    <style:style style:name="Таблица1.A14.5.1" style:family="table-cell">
      <style:table-cell-properties style:vertical-align="middle" fo:background-color="#c00080" style:border-line-width-left="0.002cm 0.088cm 0.002cm" style:border-line-width-top="0.002cm 0.088cm 0.035cm" style:border-line-width-bottom="0.002cm 0.088cm 0.002cm" fo:padding="0.079cm" fo:border-left="0.092cm double #808080" fo:border-right="none" fo:border-top="0.125cm double #808080" fo:border-bottom="0.092cm double #808080">
        <style:background-image/>
      </style:table-cell-properties>
    </style:style>
    <style:style style:name="Таблица1.A14.6.1" style:family="table-cell">
      <style:table-cell-properties style:vertical-align="middle" fo:background-color="#c000a0" style:border-line-width-left="0.002cm 0.088cm 0.002cm" style:border-line-width-top="0.002cm 0.088cm 0.035cm" style:border-line-width-bottom="0.002cm 0.088cm 0.002cm" fo:padding="0.079cm" fo:border-left="0.092cm double #808080" fo:border-right="none" fo:border-top="0.125cm double #808080" fo:border-bottom="0.092cm double #808080">
        <style:background-image/>
      </style:table-cell-properties>
    </style:style>
    <style:style style:name="Таблица1.A14.7.1" style:family="table-cell">
      <style:table-cell-properties style:vertical-align="middle" fo:background-color="#c000c0" style:border-line-width-left="0.002cm 0.088cm 0.002cm" style:border-line-width-top="0.002cm 0.088cm 0.035cm" style:border-line-width-bottom="0.002cm 0.088cm 0.002cm" fo:padding="0.079cm" fo:border-left="0.092cm double #808080" fo:border-right="none" fo:border-top="0.125cm double #808080" fo:border-bottom="0.092cm double #808080">
        <style:background-image/>
      </style:table-cell-properties>
    </style:style>
    <style:style style:name="Таблица1.A14.8.1" style:family="table-cell">
      <style:table-cell-properties style:vertical-align="middle" fo:background-color="#c000ff" style:border-line-width-left="0.002cm 0.088cm 0.002cm" style:border-line-width-right="0.002cm 0.088cm 0.035cm" style:border-line-width-top="0.002cm 0.088cm 0.035cm" style:border-line-width-bottom="0.002cm 0.088cm 0.002cm" fo:padding="0.079cm" fo:border-left="0.092cm double #808080" fo:border-right="0.125cm double #808080" fo:border-top="0.125cm double #808080" fo:border-bottom="0.092cm double #808080">
        <style:background-image/>
      </style:table-cell-properties>
    </style:style>
    <style:style style:name="Таблица1.A14.1.2" style:family="table-cell">
      <style:table-cell-properties style:vertical-align="middle" fo:background-color="#c02000" style:border-line-width-left="0.002cm 0.088cm 0.035cm" style:border-line-width-bottom="0.002cm 0.088cm 0.002cm" fo:padding="0.079cm" fo:border-left="0.125cm double #808080" fo:border-right="none" fo:border-top="none" fo:border-bottom="0.092cm double #808080">
        <style:background-image/>
      </style:table-cell-properties>
    </style:style>
    <style:style style:name="Таблица1.A14.2.2" style:family="table-cell">
      <style:table-cell-properties style:vertical-align="middle" fo:background-color="#c0202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4.3.2" style:family="table-cell">
      <style:table-cell-properties style:vertical-align="middle" fo:background-color="#c0204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4.4.2" style:family="table-cell">
      <style:table-cell-properties style:vertical-align="middle" fo:background-color="#c0206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4.5.2" style:family="table-cell">
      <style:table-cell-properties style:vertical-align="middle" fo:background-color="#c0208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4.6.2" style:family="table-cell">
      <style:table-cell-properties style:vertical-align="middle" fo:background-color="#c020a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4.7.2" style:family="table-cell">
      <style:table-cell-properties style:vertical-align="middle" fo:background-color="#c020c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4.8.2" style:family="table-cell">
      <style:table-cell-properties style:vertical-align="middle" fo:background-color="#c020ff" style:border-line-width-left="0.002cm 0.088cm 0.002cm" style:border-line-width-right="0.002cm 0.088cm 0.035cm" style:border-line-width-bottom="0.002cm 0.088cm 0.002cm" fo:padding="0.079cm" fo:border-left="0.092cm double #808080" fo:border-right="0.125cm double #808080" fo:border-top="none" fo:border-bottom="0.092cm double #808080">
        <style:background-image/>
      </style:table-cell-properties>
    </style:style>
    <style:style style:name="Таблица1.A14.1.3" style:family="table-cell">
      <style:table-cell-properties style:vertical-align="middle" fo:background-color="#c04000" style:border-line-width-left="0.002cm 0.088cm 0.035cm" style:border-line-width-bottom="0.002cm 0.088cm 0.002cm" fo:padding="0.079cm" fo:border-left="0.125cm double #808080" fo:border-right="none" fo:border-top="none" fo:border-bottom="0.092cm double #808080">
        <style:background-image/>
      </style:table-cell-properties>
    </style:style>
    <style:style style:name="Таблица1.A14.2.3" style:family="table-cell">
      <style:table-cell-properties style:vertical-align="middle" fo:background-color="#c0402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4.3.3" style:family="table-cell">
      <style:table-cell-properties style:vertical-align="middle" fo:background-color="#c0404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4.4.3" style:family="table-cell">
      <style:table-cell-properties style:vertical-align="middle" fo:background-color="#c0406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4.5.3" style:family="table-cell">
      <style:table-cell-properties style:vertical-align="middle" fo:background-color="#c0408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4.6.3" style:family="table-cell">
      <style:table-cell-properties style:vertical-align="middle" fo:background-color="#c040a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4.7.3" style:family="table-cell">
      <style:table-cell-properties style:vertical-align="middle" fo:background-color="#c040c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4.8.3" style:family="table-cell">
      <style:table-cell-properties style:vertical-align="middle" fo:background-color="#c040ff" style:border-line-width-left="0.002cm 0.088cm 0.002cm" style:border-line-width-right="0.002cm 0.088cm 0.035cm" style:border-line-width-bottom="0.002cm 0.088cm 0.002cm" fo:padding="0.079cm" fo:border-left="0.092cm double #808080" fo:border-right="0.125cm double #808080" fo:border-top="none" fo:border-bottom="0.092cm double #808080">
        <style:background-image/>
      </style:table-cell-properties>
    </style:style>
    <style:style style:name="Таблица1.A14.1.4" style:family="table-cell">
      <style:table-cell-properties style:vertical-align="middle" fo:background-color="#c06000" style:border-line-width-left="0.002cm 0.088cm 0.035cm" style:border-line-width-bottom="0.002cm 0.088cm 0.002cm" fo:padding="0.079cm" fo:border-left="0.125cm double #808080" fo:border-right="none" fo:border-top="none" fo:border-bottom="0.092cm double #808080">
        <style:background-image/>
      </style:table-cell-properties>
    </style:style>
    <style:style style:name="Таблица1.A14.2.4" style:family="table-cell">
      <style:table-cell-properties style:vertical-align="middle" fo:background-color="#c0602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4.3.4" style:family="table-cell">
      <style:table-cell-properties style:vertical-align="middle" fo:background-color="#c0604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4.4.4" style:family="table-cell">
      <style:table-cell-properties style:vertical-align="middle" fo:background-color="#c0606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4.5.4" style:family="table-cell">
      <style:table-cell-properties style:vertical-align="middle" fo:background-color="#c0608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4.6.4" style:family="table-cell">
      <style:table-cell-properties style:vertical-align="middle" fo:background-color="#c060a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4.7.4" style:family="table-cell">
      <style:table-cell-properties style:vertical-align="middle" fo:background-color="#c060c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4.8.4" style:family="table-cell">
      <style:table-cell-properties style:vertical-align="middle" fo:background-color="#c060ff" style:border-line-width-left="0.002cm 0.088cm 0.002cm" style:border-line-width-right="0.002cm 0.088cm 0.035cm" style:border-line-width-bottom="0.002cm 0.088cm 0.002cm" fo:padding="0.079cm" fo:border-left="0.092cm double #808080" fo:border-right="0.125cm double #808080" fo:border-top="none" fo:border-bottom="0.092cm double #808080">
        <style:background-image/>
      </style:table-cell-properties>
    </style:style>
    <style:style style:name="Таблица1.A14.1.5" style:family="table-cell">
      <style:table-cell-properties style:vertical-align="middle" fo:background-color="#c08000" style:border-line-width-left="0.002cm 0.088cm 0.035cm" style:border-line-width-bottom="0.002cm 0.088cm 0.002cm" fo:padding="0.079cm" fo:border-left="0.125cm double #808080" fo:border-right="none" fo:border-top="none" fo:border-bottom="0.092cm double #808080">
        <style:background-image/>
      </style:table-cell-properties>
    </style:style>
    <style:style style:name="Таблица1.A14.2.5" style:family="table-cell">
      <style:table-cell-properties style:vertical-align="middle" fo:background-color="#c0802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4.3.5" style:family="table-cell">
      <style:table-cell-properties style:vertical-align="middle" fo:background-color="#c0804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4.4.5" style:family="table-cell">
      <style:table-cell-properties style:vertical-align="middle" fo:background-color="#c0806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4.5.5" style:family="table-cell">
      <style:table-cell-properties style:vertical-align="middle" fo:background-color="#c0808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4.6.5" style:family="table-cell">
      <style:table-cell-properties style:vertical-align="middle" fo:background-color="#c080a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4.7.5" style:family="table-cell">
      <style:table-cell-properties style:vertical-align="middle" fo:background-color="#c080c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4.8.5" style:family="table-cell">
      <style:table-cell-properties style:vertical-align="middle" fo:background-color="#c080ff" style:border-line-width-left="0.002cm 0.088cm 0.002cm" style:border-line-width-right="0.002cm 0.088cm 0.035cm" style:border-line-width-bottom="0.002cm 0.088cm 0.002cm" fo:padding="0.079cm" fo:border-left="0.092cm double #808080" fo:border-right="0.125cm double #808080" fo:border-top="none" fo:border-bottom="0.092cm double #808080">
        <style:background-image/>
      </style:table-cell-properties>
    </style:style>
    <style:style style:name="Таблица1.A14.1.6" style:family="table-cell">
      <style:table-cell-properties style:vertical-align="middle" fo:background-color="#c0a000" style:border-line-width-left="0.002cm 0.088cm 0.035cm" style:border-line-width-bottom="0.002cm 0.088cm 0.002cm" fo:padding="0.079cm" fo:border-left="0.125cm double #808080" fo:border-right="none" fo:border-top="none" fo:border-bottom="0.092cm double #808080">
        <style:background-image/>
      </style:table-cell-properties>
    </style:style>
    <style:style style:name="Таблица1.A14.2.6" style:family="table-cell">
      <style:table-cell-properties style:vertical-align="middle" fo:background-color="#c0a02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4.3.6" style:family="table-cell">
      <style:table-cell-properties style:vertical-align="middle" fo:background-color="#c0a04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4.4.6" style:family="table-cell">
      <style:table-cell-properties style:vertical-align="middle" fo:background-color="#c0a06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4.5.6" style:family="table-cell">
      <style:table-cell-properties style:vertical-align="middle" fo:background-color="#c0a08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4.6.6" style:family="table-cell">
      <style:table-cell-properties style:vertical-align="middle" fo:background-color="#c0a0a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4.7.6" style:family="table-cell">
      <style:table-cell-properties style:vertical-align="middle" fo:background-color="#c0a0c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4.8.6" style:family="table-cell">
      <style:table-cell-properties style:vertical-align="middle" fo:background-color="#c0a0ff" style:border-line-width-left="0.002cm 0.088cm 0.002cm" style:border-line-width-right="0.002cm 0.088cm 0.035cm" style:border-line-width-bottom="0.002cm 0.088cm 0.002cm" fo:padding="0.079cm" fo:border-left="0.092cm double #808080" fo:border-right="0.125cm double #808080" fo:border-top="none" fo:border-bottom="0.092cm double #808080">
        <style:background-image/>
      </style:table-cell-properties>
    </style:style>
    <style:style style:name="Таблица1.A14.1.7" style:family="table-cell">
      <style:table-cell-properties style:vertical-align="middle" fo:background-color="#c0c000" style:border-line-width-left="0.002cm 0.088cm 0.035cm" style:border-line-width-bottom="0.002cm 0.088cm 0.002cm" fo:padding="0.079cm" fo:border-left="0.125cm double #808080" fo:border-right="none" fo:border-top="none" fo:border-bottom="0.092cm double #808080">
        <style:background-image/>
      </style:table-cell-properties>
    </style:style>
    <style:style style:name="Таблица1.A14.2.7" style:family="table-cell">
      <style:table-cell-properties style:vertical-align="middle" fo:background-color="#c0c02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4.3.7" style:family="table-cell">
      <style:table-cell-properties style:vertical-align="middle" fo:background-color="#c0c04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4.4.7" style:family="table-cell">
      <style:table-cell-properties style:vertical-align="middle" fo:background-color="#c0c06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4.5.7" style:family="table-cell">
      <style:table-cell-properties style:vertical-align="middle" fo:background-color="#c0c08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4.6.7" style:family="table-cell">
      <style:table-cell-properties style:vertical-align="middle" fo:background-color="#c0c0a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4.7.7" style:family="table-cell">
      <style:table-cell-properties style:vertical-align="middle" fo:background-color="#c0c0c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4.8.7" style:family="table-cell">
      <style:table-cell-properties style:vertical-align="middle" fo:background-color="#c0c0ff" style:border-line-width-left="0.002cm 0.088cm 0.002cm" style:border-line-width-right="0.002cm 0.088cm 0.035cm" style:border-line-width-bottom="0.002cm 0.088cm 0.002cm" fo:padding="0.079cm" fo:border-left="0.092cm double #808080" fo:border-right="0.125cm double #808080" fo:border-top="none" fo:border-bottom="0.092cm double #808080">
        <style:background-image/>
      </style:table-cell-properties>
    </style:style>
    <style:style style:name="Таблица1.A14.1.8" style:family="table-cell">
      <style:table-cell-properties style:vertical-align="middle" fo:background-color="#c0ff00" style:border-line-width-left="0.002cm 0.088cm 0.035cm" style:border-line-width-bottom="0.002cm 0.088cm 0.035cm" fo:padding="0.079cm" fo:border-left="0.125cm double #808080" fo:border-right="none" fo:border-top="none" fo:border-bottom="0.125cm double #808080">
        <style:background-image/>
      </style:table-cell-properties>
    </style:style>
    <style:style style:name="Таблица1.A14.2.8" style:family="table-cell">
      <style:table-cell-properties style:vertical-align="middle" fo:background-color="#c0ff20" style:border-line-width-left="0.002cm 0.088cm 0.002cm" style:border-line-width-bottom="0.002cm 0.088cm 0.035cm" fo:padding="0.079cm" fo:border-left="0.092cm double #808080" fo:border-right="none" fo:border-top="none" fo:border-bottom="0.125cm double #808080">
        <style:background-image/>
      </style:table-cell-properties>
    </style:style>
    <style:style style:name="Таблица1.A14.3.8" style:family="table-cell">
      <style:table-cell-properties style:vertical-align="middle" fo:background-color="#c0ff40" style:border-line-width-left="0.002cm 0.088cm 0.002cm" style:border-line-width-bottom="0.002cm 0.088cm 0.035cm" fo:padding="0.079cm" fo:border-left="0.092cm double #808080" fo:border-right="none" fo:border-top="none" fo:border-bottom="0.125cm double #808080">
        <style:background-image/>
      </style:table-cell-properties>
    </style:style>
    <style:style style:name="Таблица1.A14.4.8" style:family="table-cell">
      <style:table-cell-properties style:vertical-align="middle" fo:background-color="#c0ff60" style:border-line-width-left="0.002cm 0.088cm 0.002cm" style:border-line-width-bottom="0.002cm 0.088cm 0.035cm" fo:padding="0.079cm" fo:border-left="0.092cm double #808080" fo:border-right="none" fo:border-top="none" fo:border-bottom="0.125cm double #808080">
        <style:background-image/>
      </style:table-cell-properties>
    </style:style>
    <style:style style:name="Таблица1.A14.5.8" style:family="table-cell">
      <style:table-cell-properties style:vertical-align="middle" fo:background-color="#c0ff80" style:border-line-width-left="0.002cm 0.088cm 0.002cm" style:border-line-width-bottom="0.002cm 0.088cm 0.035cm" fo:padding="0.079cm" fo:border-left="0.092cm double #808080" fo:border-right="none" fo:border-top="none" fo:border-bottom="0.125cm double #808080">
        <style:background-image/>
      </style:table-cell-properties>
    </style:style>
    <style:style style:name="Таблица1.A14.6.8" style:family="table-cell">
      <style:table-cell-properties style:vertical-align="middle" fo:background-color="#c0ffa0" style:border-line-width-left="0.002cm 0.088cm 0.002cm" style:border-line-width-bottom="0.002cm 0.088cm 0.035cm" fo:padding="0.079cm" fo:border-left="0.092cm double #808080" fo:border-right="none" fo:border-top="none" fo:border-bottom="0.125cm double #808080">
        <style:background-image/>
      </style:table-cell-properties>
    </style:style>
    <style:style style:name="Таблица1.A14.7.8" style:family="table-cell">
      <style:table-cell-properties style:vertical-align="middle" fo:background-color="#c0ffc0" style:border-line-width-left="0.002cm 0.088cm 0.002cm" style:border-line-width-bottom="0.002cm 0.088cm 0.035cm" fo:padding="0.079cm" fo:border-left="0.092cm double #808080" fo:border-right="none" fo:border-top="none" fo:border-bottom="0.125cm double #808080">
        <style:background-image/>
      </style:table-cell-properties>
    </style:style>
    <style:style style:name="Таблица1.A14.8.8" style:family="table-cell">
      <style:table-cell-properties style:vertical-align="middle" fo:background-color="#c0ffff" style:border-line-width-left="0.002cm 0.088cm 0.002cm" style:border-line-width-right="0.002cm 0.088cm 0.035cm" style:border-line-width-bottom="0.002cm 0.088cm 0.035cm" fo:padding="0.079cm" fo:border-left="0.092cm double #808080" fo:border-right="0.125cm double #808080" fo:border-top="none" fo:border-bottom="0.125cm double #808080">
        <style:background-image/>
      </style:table-cell-properties>
    </style:style>
    <style:style style:name="Таблица1.A16.1" style:family="table-column">
      <style:table-column-properties style:column-width="2.226cm"/>
    </style:style>
    <style:style style:name="Таблица1.A16.2" style:family="table-column">
      <style:table-column-properties style:column-width="2.166cm"/>
    </style:style>
    <style:style style:name="Таблица1.A16.6" style:family="table-column">
      <style:table-column-properties style:column-width="2.127cm"/>
    </style:style>
    <style:style style:name="Таблица1.A16.8" style:family="table-column">
      <style:table-column-properties style:column-width="2.048cm"/>
    </style:style>
    <style:style style:name="Таблица1.A16.1.1" style:family="table-cell">
      <style:table-cell-properties style:vertical-align="middle" fo:background-color="#ff0000" style:border-line-width-left="0.002cm 0.088cm 0.035cm" style:border-line-width-top="0.002cm 0.088cm 0.035cm" style:border-line-width-bottom="0.002cm 0.088cm 0.002cm" fo:padding="0.079cm" fo:border-left="0.125cm double #808080" fo:border-right="none" fo:border-top="0.125cm double #808080" fo:border-bottom="0.092cm double #808080">
        <style:background-image/>
      </style:table-cell-properties>
    </style:style>
    <style:style style:name="Таблица1.A16.2.1" style:family="table-cell">
      <style:table-cell-properties style:vertical-align="middle" fo:background-color="#ff0020" style:border-line-width-left="0.002cm 0.088cm 0.002cm" style:border-line-width-top="0.002cm 0.088cm 0.035cm" style:border-line-width-bottom="0.002cm 0.088cm 0.002cm" fo:padding="0.079cm" fo:border-left="0.092cm double #808080" fo:border-right="none" fo:border-top="0.125cm double #808080" fo:border-bottom="0.092cm double #808080">
        <style:background-image/>
      </style:table-cell-properties>
    </style:style>
    <style:style style:name="Таблица1.A16.3.1" style:family="table-cell">
      <style:table-cell-properties style:vertical-align="middle" fo:background-color="#ff0040" style:border-line-width-left="0.002cm 0.088cm 0.002cm" style:border-line-width-top="0.002cm 0.088cm 0.035cm" style:border-line-width-bottom="0.002cm 0.088cm 0.002cm" fo:padding="0.079cm" fo:border-left="0.092cm double #808080" fo:border-right="none" fo:border-top="0.125cm double #808080" fo:border-bottom="0.092cm double #808080">
        <style:background-image/>
      </style:table-cell-properties>
    </style:style>
    <style:style style:name="Таблица1.A16.4.1" style:family="table-cell">
      <style:table-cell-properties style:vertical-align="middle" fo:background-color="#ff0060" style:border-line-width-left="0.002cm 0.088cm 0.002cm" style:border-line-width-top="0.002cm 0.088cm 0.035cm" style:border-line-width-bottom="0.002cm 0.088cm 0.002cm" fo:padding="0.079cm" fo:border-left="0.092cm double #808080" fo:border-right="none" fo:border-top="0.125cm double #808080" fo:border-bottom="0.092cm double #808080">
        <style:background-image/>
      </style:table-cell-properties>
    </style:style>
    <style:style style:name="Таблица1.A16.5.1" style:family="table-cell">
      <style:table-cell-properties style:vertical-align="middle" fo:background-color="#ff0080" style:border-line-width-left="0.002cm 0.088cm 0.002cm" style:border-line-width-top="0.002cm 0.088cm 0.035cm" style:border-line-width-bottom="0.002cm 0.088cm 0.002cm" fo:padding="0.079cm" fo:border-left="0.092cm double #808080" fo:border-right="none" fo:border-top="0.125cm double #808080" fo:border-bottom="0.092cm double #808080">
        <style:background-image/>
      </style:table-cell-properties>
    </style:style>
    <style:style style:name="Таблица1.A16.6.1" style:family="table-cell">
      <style:table-cell-properties style:vertical-align="middle" fo:background-color="#ff00a0" style:border-line-width-left="0.002cm 0.088cm 0.002cm" style:border-line-width-top="0.002cm 0.088cm 0.035cm" style:border-line-width-bottom="0.002cm 0.088cm 0.002cm" fo:padding="0.079cm" fo:border-left="0.092cm double #808080" fo:border-right="none" fo:border-top="0.125cm double #808080" fo:border-bottom="0.092cm double #808080">
        <style:background-image/>
      </style:table-cell-properties>
    </style:style>
    <style:style style:name="Таблица1.A16.7.1" style:family="table-cell">
      <style:table-cell-properties style:vertical-align="middle" fo:background-color="#ff00c0" style:border-line-width-left="0.002cm 0.088cm 0.002cm" style:border-line-width-top="0.002cm 0.088cm 0.035cm" style:border-line-width-bottom="0.002cm 0.088cm 0.002cm" fo:padding="0.079cm" fo:border-left="0.092cm double #808080" fo:border-right="none" fo:border-top="0.125cm double #808080" fo:border-bottom="0.092cm double #808080">
        <style:background-image/>
      </style:table-cell-properties>
    </style:style>
    <style:style style:name="Таблица1.A16.8.1" style:family="table-cell">
      <style:table-cell-properties style:vertical-align="middle" fo:background-color="#ff00ff" style:border-line-width-left="0.002cm 0.088cm 0.002cm" style:border-line-width-right="0.002cm 0.088cm 0.035cm" style:border-line-width-top="0.002cm 0.088cm 0.035cm" style:border-line-width-bottom="0.002cm 0.088cm 0.002cm" fo:padding="0.079cm" fo:border-left="0.092cm double #808080" fo:border-right="0.125cm double #808080" fo:border-top="0.125cm double #808080" fo:border-bottom="0.092cm double #808080">
        <style:background-image/>
      </style:table-cell-properties>
    </style:style>
    <style:style style:name="Таблица1.A16.1.2" style:family="table-cell">
      <style:table-cell-properties style:vertical-align="middle" fo:background-color="#ff2000" style:border-line-width-left="0.002cm 0.088cm 0.035cm" style:border-line-width-bottom="0.002cm 0.088cm 0.002cm" fo:padding="0.079cm" fo:border-left="0.125cm double #808080" fo:border-right="none" fo:border-top="none" fo:border-bottom="0.092cm double #808080">
        <style:background-image/>
      </style:table-cell-properties>
    </style:style>
    <style:style style:name="Таблица1.A16.2.2" style:family="table-cell">
      <style:table-cell-properties style:vertical-align="middle" fo:background-color="#ff202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6.3.2" style:family="table-cell">
      <style:table-cell-properties style:vertical-align="middle" fo:background-color="#ff204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6.4.2" style:family="table-cell">
      <style:table-cell-properties style:vertical-align="middle" fo:background-color="#ff206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6.5.2" style:family="table-cell">
      <style:table-cell-properties style:vertical-align="middle" fo:background-color="#ff208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6.6.2" style:family="table-cell">
      <style:table-cell-properties style:vertical-align="middle" fo:background-color="#ff20a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6.7.2" style:family="table-cell">
      <style:table-cell-properties style:vertical-align="middle" fo:background-color="#ff20c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6.8.2" style:family="table-cell">
      <style:table-cell-properties style:vertical-align="middle" fo:background-color="#ff20ff" style:border-line-width-left="0.002cm 0.088cm 0.002cm" style:border-line-width-right="0.002cm 0.088cm 0.035cm" style:border-line-width-bottom="0.002cm 0.088cm 0.002cm" fo:padding="0.079cm" fo:border-left="0.092cm double #808080" fo:border-right="0.125cm double #808080" fo:border-top="none" fo:border-bottom="0.092cm double #808080">
        <style:background-image/>
      </style:table-cell-properties>
    </style:style>
    <style:style style:name="Таблица1.A16.1.3" style:family="table-cell">
      <style:table-cell-properties style:vertical-align="middle" fo:background-color="#ff4000" style:border-line-width-left="0.002cm 0.088cm 0.035cm" style:border-line-width-bottom="0.002cm 0.088cm 0.002cm" fo:padding="0.079cm" fo:border-left="0.125cm double #808080" fo:border-right="none" fo:border-top="none" fo:border-bottom="0.092cm double #808080">
        <style:background-image/>
      </style:table-cell-properties>
    </style:style>
    <style:style style:name="Таблица1.A16.2.3" style:family="table-cell">
      <style:table-cell-properties style:vertical-align="middle" fo:background-color="#ff402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6.3.3" style:family="table-cell">
      <style:table-cell-properties style:vertical-align="middle" fo:background-color="#ff404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6.4.3" style:family="table-cell">
      <style:table-cell-properties style:vertical-align="middle" fo:background-color="#ff406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6.5.3" style:family="table-cell">
      <style:table-cell-properties style:vertical-align="middle" fo:background-color="#ff408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6.6.3" style:family="table-cell">
      <style:table-cell-properties style:vertical-align="middle" fo:background-color="#ff40a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6.7.3" style:family="table-cell">
      <style:table-cell-properties style:vertical-align="middle" fo:background-color="#ff40c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6.8.3" style:family="table-cell">
      <style:table-cell-properties style:vertical-align="middle" fo:background-color="#ff40ff" style:border-line-width-left="0.002cm 0.088cm 0.002cm" style:border-line-width-right="0.002cm 0.088cm 0.035cm" style:border-line-width-bottom="0.002cm 0.088cm 0.002cm" fo:padding="0.079cm" fo:border-left="0.092cm double #808080" fo:border-right="0.125cm double #808080" fo:border-top="none" fo:border-bottom="0.092cm double #808080">
        <style:background-image/>
      </style:table-cell-properties>
    </style:style>
    <style:style style:name="Таблица1.A16.1.4" style:family="table-cell">
      <style:table-cell-properties style:vertical-align="middle" fo:background-color="#ff6000" style:border-line-width-left="0.002cm 0.088cm 0.035cm" style:border-line-width-bottom="0.002cm 0.088cm 0.002cm" fo:padding="0.079cm" fo:border-left="0.125cm double #808080" fo:border-right="none" fo:border-top="none" fo:border-bottom="0.092cm double #808080">
        <style:background-image/>
      </style:table-cell-properties>
    </style:style>
    <style:style style:name="Таблица1.A16.2.4" style:family="table-cell">
      <style:table-cell-properties style:vertical-align="middle" fo:background-color="#ff602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6.3.4" style:family="table-cell">
      <style:table-cell-properties style:vertical-align="middle" fo:background-color="#ff604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6.4.4" style:family="table-cell">
      <style:table-cell-properties style:vertical-align="middle" fo:background-color="#ff606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6.5.4" style:family="table-cell">
      <style:table-cell-properties style:vertical-align="middle" fo:background-color="#ff608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6.6.4" style:family="table-cell">
      <style:table-cell-properties style:vertical-align="middle" fo:background-color="#ff60a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6.7.4" style:family="table-cell">
      <style:table-cell-properties style:vertical-align="middle" fo:background-color="#ff60c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6.8.4" style:family="table-cell">
      <style:table-cell-properties style:vertical-align="middle" fo:background-color="#ff60ff" style:border-line-width-left="0.002cm 0.088cm 0.002cm" style:border-line-width-right="0.002cm 0.088cm 0.035cm" style:border-line-width-bottom="0.002cm 0.088cm 0.002cm" fo:padding="0.079cm" fo:border-left="0.092cm double #808080" fo:border-right="0.125cm double #808080" fo:border-top="none" fo:border-bottom="0.092cm double #808080">
        <style:background-image/>
      </style:table-cell-properties>
    </style:style>
    <style:style style:name="Таблица1.A16.1.5" style:family="table-cell">
      <style:table-cell-properties style:vertical-align="middle" fo:background-color="#ff8000" style:border-line-width-left="0.002cm 0.088cm 0.035cm" style:border-line-width-bottom="0.002cm 0.088cm 0.002cm" fo:padding="0.079cm" fo:border-left="0.125cm double #808080" fo:border-right="none" fo:border-top="none" fo:border-bottom="0.092cm double #808080">
        <style:background-image/>
      </style:table-cell-properties>
    </style:style>
    <style:style style:name="Таблица1.A16.2.5" style:family="table-cell">
      <style:table-cell-properties style:vertical-align="middle" fo:background-color="#ff802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6.3.5" style:family="table-cell">
      <style:table-cell-properties style:vertical-align="middle" fo:background-color="#ff804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6.4.5" style:family="table-cell">
      <style:table-cell-properties style:vertical-align="middle" fo:background-color="#ff806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6.5.5" style:family="table-cell">
      <style:table-cell-properties style:vertical-align="middle" fo:background-color="#ff808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6.6.5" style:family="table-cell">
      <style:table-cell-properties style:vertical-align="middle" fo:background-color="#ff80a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6.7.5" style:family="table-cell">
      <style:table-cell-properties style:vertical-align="middle" fo:background-color="#ff80c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6.8.5" style:family="table-cell">
      <style:table-cell-properties style:vertical-align="middle" fo:background-color="#ff80ff" style:border-line-width-left="0.002cm 0.088cm 0.002cm" style:border-line-width-right="0.002cm 0.088cm 0.035cm" style:border-line-width-bottom="0.002cm 0.088cm 0.002cm" fo:padding="0.079cm" fo:border-left="0.092cm double #808080" fo:border-right="0.125cm double #808080" fo:border-top="none" fo:border-bottom="0.092cm double #808080">
        <style:background-image/>
      </style:table-cell-properties>
    </style:style>
    <style:style style:name="Таблица1.A16.1.6" style:family="table-cell">
      <style:table-cell-properties style:vertical-align="middle" fo:background-color="#ffa000" style:border-line-width-left="0.002cm 0.088cm 0.035cm" style:border-line-width-bottom="0.002cm 0.088cm 0.002cm" fo:padding="0.079cm" fo:border-left="0.125cm double #808080" fo:border-right="none" fo:border-top="none" fo:border-bottom="0.092cm double #808080">
        <style:background-image/>
      </style:table-cell-properties>
    </style:style>
    <style:style style:name="Таблица1.A16.2.6" style:family="table-cell">
      <style:table-cell-properties style:vertical-align="middle" fo:background-color="#ffa02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6.3.6" style:family="table-cell">
      <style:table-cell-properties style:vertical-align="middle" fo:background-color="#ffa04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6.4.6" style:family="table-cell">
      <style:table-cell-properties style:vertical-align="middle" fo:background-color="#ffa06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6.5.6" style:family="table-cell">
      <style:table-cell-properties style:vertical-align="middle" fo:background-color="#ffa08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6.6.6" style:family="table-cell">
      <style:table-cell-properties style:vertical-align="middle" fo:background-color="#ffa0a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6.7.6" style:family="table-cell">
      <style:table-cell-properties style:vertical-align="middle" fo:background-color="#ffa0c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6.8.6" style:family="table-cell">
      <style:table-cell-properties style:vertical-align="middle" fo:background-color="#ffa0ff" style:border-line-width-left="0.002cm 0.088cm 0.002cm" style:border-line-width-right="0.002cm 0.088cm 0.035cm" style:border-line-width-bottom="0.002cm 0.088cm 0.002cm" fo:padding="0.079cm" fo:border-left="0.092cm double #808080" fo:border-right="0.125cm double #808080" fo:border-top="none" fo:border-bottom="0.092cm double #808080">
        <style:background-image/>
      </style:table-cell-properties>
    </style:style>
    <style:style style:name="Таблица1.A16.1.7" style:family="table-cell">
      <style:table-cell-properties style:vertical-align="middle" fo:background-color="#ffc000" style:border-line-width-left="0.002cm 0.088cm 0.035cm" style:border-line-width-bottom="0.002cm 0.088cm 0.002cm" fo:padding="0.079cm" fo:border-left="0.125cm double #808080" fo:border-right="none" fo:border-top="none" fo:border-bottom="0.092cm double #808080">
        <style:background-image/>
      </style:table-cell-properties>
    </style:style>
    <style:style style:name="Таблица1.A16.2.7" style:family="table-cell">
      <style:table-cell-properties style:vertical-align="middle" fo:background-color="#ffc02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6.3.7" style:family="table-cell">
      <style:table-cell-properties style:vertical-align="middle" fo:background-color="#ffc04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6.4.7" style:family="table-cell">
      <style:table-cell-properties style:vertical-align="middle" fo:background-color="#ffc06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6.5.7" style:family="table-cell">
      <style:table-cell-properties style:vertical-align="middle" fo:background-color="#ffc08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6.6.7" style:family="table-cell">
      <style:table-cell-properties style:vertical-align="middle" fo:background-color="#ffc0a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6.7.7" style:family="table-cell">
      <style:table-cell-properties style:vertical-align="middle" fo:background-color="#ffc0c0" style:border-line-width-left="0.002cm 0.088cm 0.002cm" style:border-line-width-bottom="0.002cm 0.088cm 0.002cm" fo:padding="0.079cm" fo:border-left="0.092cm double #808080" fo:border-right="none" fo:border-top="none" fo:border-bottom="0.092cm double #808080">
        <style:background-image/>
      </style:table-cell-properties>
    </style:style>
    <style:style style:name="Таблица1.A16.8.7" style:family="table-cell">
      <style:table-cell-properties style:vertical-align="middle" fo:background-color="#ffc0ff" style:border-line-width-left="0.002cm 0.088cm 0.002cm" style:border-line-width-right="0.002cm 0.088cm 0.035cm" style:border-line-width-bottom="0.002cm 0.088cm 0.002cm" fo:padding="0.079cm" fo:border-left="0.092cm double #808080" fo:border-right="0.125cm double #808080" fo:border-top="none" fo:border-bottom="0.092cm double #808080">
        <style:background-image/>
      </style:table-cell-properties>
    </style:style>
    <style:style style:name="Таблица1.A16.1.8" style:family="table-cell">
      <style:table-cell-properties style:vertical-align="middle" fo:background-color="#ffff00" style:border-line-width-left="0.002cm 0.088cm 0.035cm" style:border-line-width-bottom="0.002cm 0.088cm 0.035cm" fo:padding="0.079cm" fo:border-left="0.125cm double #808080" fo:border-right="none" fo:border-top="none" fo:border-bottom="0.125cm double #808080">
        <style:background-image/>
      </style:table-cell-properties>
    </style:style>
    <style:style style:name="Таблица1.A16.2.8" style:family="table-cell">
      <style:table-cell-properties style:vertical-align="middle" fo:background-color="#ffff20" style:border-line-width-left="0.002cm 0.088cm 0.002cm" style:border-line-width-bottom="0.002cm 0.088cm 0.035cm" fo:padding="0.079cm" fo:border-left="0.092cm double #808080" fo:border-right="none" fo:border-top="none" fo:border-bottom="0.125cm double #808080">
        <style:background-image/>
      </style:table-cell-properties>
    </style:style>
    <style:style style:name="Таблица1.A16.3.8" style:family="table-cell">
      <style:table-cell-properties style:vertical-align="middle" fo:background-color="#ffff40" style:border-line-width-left="0.002cm 0.088cm 0.002cm" style:border-line-width-bottom="0.002cm 0.088cm 0.035cm" fo:padding="0.079cm" fo:border-left="0.092cm double #808080" fo:border-right="none" fo:border-top="none" fo:border-bottom="0.125cm double #808080">
        <style:background-image/>
      </style:table-cell-properties>
    </style:style>
    <style:style style:name="Таблица1.A16.4.8" style:family="table-cell">
      <style:table-cell-properties style:vertical-align="middle" fo:background-color="#ffff60" style:border-line-width-left="0.002cm 0.088cm 0.002cm" style:border-line-width-bottom="0.002cm 0.088cm 0.035cm" fo:padding="0.079cm" fo:border-left="0.092cm double #808080" fo:border-right="none" fo:border-top="none" fo:border-bottom="0.125cm double #808080">
        <style:background-image/>
      </style:table-cell-properties>
    </style:style>
    <style:style style:name="Таблица1.A16.5.8" style:family="table-cell">
      <style:table-cell-properties style:vertical-align="middle" fo:background-color="#ffff80" style:border-line-width-left="0.002cm 0.088cm 0.002cm" style:border-line-width-bottom="0.002cm 0.088cm 0.035cm" fo:padding="0.079cm" fo:border-left="0.092cm double #808080" fo:border-right="none" fo:border-top="none" fo:border-bottom="0.125cm double #808080">
        <style:background-image/>
      </style:table-cell-properties>
    </style:style>
    <style:style style:name="Таблица1.A16.6.8" style:family="table-cell">
      <style:table-cell-properties style:vertical-align="middle" fo:background-color="#ffffa0" style:border-line-width-left="0.002cm 0.088cm 0.002cm" style:border-line-width-bottom="0.002cm 0.088cm 0.035cm" fo:padding="0.079cm" fo:border-left="0.092cm double #808080" fo:border-right="none" fo:border-top="none" fo:border-bottom="0.125cm double #808080">
        <style:background-image/>
      </style:table-cell-properties>
    </style:style>
    <style:style style:name="Таблица1.A16.7.8" style:family="table-cell">
      <style:table-cell-properties style:vertical-align="middle" fo:background-color="#ffffc0" style:border-line-width-left="0.002cm 0.088cm 0.002cm" style:border-line-width-bottom="0.002cm 0.088cm 0.035cm" fo:padding="0.079cm" fo:border-left="0.092cm double #808080" fo:border-right="none" fo:border-top="none" fo:border-bottom="0.125cm double #808080">
        <style:background-image/>
      </style:table-cell-properties>
    </style:style>
    <style:style style:name="Таблица1.A16.8.8" style:family="table-cell">
      <style:table-cell-properties style:vertical-align="middle" fo:background-color="#ffffff" style:border-line-width-left="0.002cm 0.088cm 0.002cm" style:border-line-width-right="0.002cm 0.088cm 0.035cm" style:border-line-width-bottom="0.002cm 0.088cm 0.035cm" fo:padding="0.079cm" fo:border-left="0.092cm double #808080" fo:border-right="0.125cm double #808080" fo:border-top="none" fo:border-bottom="0.125cm double #808080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Heading_20_5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center" style:justify-single-word="false"/>
      <style:text-properties fo:color="#ffffff"/>
    </style:style>
    <style:style style:name="P4" style:family="paragraph" style:parent-style-name="Table_20_Contents">
      <style:paragraph-properties fo:text-align="center" style:justify-single-word="false"/>
      <style:text-properties fo:color="#ffffc0"/>
    </style:style>
    <style:style style:name="P5" style:family="paragraph" style:parent-style-name="Table_20_Contents">
      <style:paragraph-properties fo:text-align="center" style:justify-single-word="false"/>
      <style:text-properties fo:color="#ffffa0"/>
    </style:style>
    <style:style style:name="P6" style:family="paragraph" style:parent-style-name="Table_20_Contents">
      <style:paragraph-properties fo:text-align="center" style:justify-single-word="false"/>
      <style:text-properties fo:color="#ffff80"/>
    </style:style>
    <style:style style:name="P7" style:family="paragraph" style:parent-style-name="Table_20_Contents">
      <style:paragraph-properties fo:text-align="center" style:justify-single-word="false"/>
      <style:text-properties fo:color="#ffff60"/>
    </style:style>
    <style:style style:name="P8" style:family="paragraph" style:parent-style-name="Table_20_Contents">
      <style:paragraph-properties fo:text-align="center" style:justify-single-word="false"/>
      <style:text-properties fo:color="#ffff40"/>
    </style:style>
    <style:style style:name="P9" style:family="paragraph" style:parent-style-name="Table_20_Contents">
      <style:paragraph-properties fo:text-align="center" style:justify-single-word="false"/>
      <style:text-properties fo:color="#ffff20"/>
    </style:style>
    <style:style style:name="P10" style:family="paragraph" style:parent-style-name="Table_20_Contents">
      <style:paragraph-properties fo:text-align="center" style:justify-single-word="false"/>
      <style:text-properties fo:color="#ffff00"/>
    </style:style>
    <style:style style:name="P11" style:family="paragraph" style:parent-style-name="Table_20_Contents">
      <style:paragraph-properties fo:text-align="center" style:justify-single-word="false"/>
      <style:text-properties fo:color="#ffc0ff"/>
    </style:style>
    <style:style style:name="P12" style:family="paragraph" style:parent-style-name="Table_20_Contents">
      <style:paragraph-properties fo:text-align="center" style:justify-single-word="false"/>
      <style:text-properties fo:color="#ffc0c0"/>
    </style:style>
    <style:style style:name="P13" style:family="paragraph" style:parent-style-name="Table_20_Contents">
      <style:paragraph-properties fo:text-align="center" style:justify-single-word="false"/>
      <style:text-properties fo:color="#ffc0a0"/>
    </style:style>
    <style:style style:name="P14" style:family="paragraph" style:parent-style-name="Table_20_Contents">
      <style:paragraph-properties fo:text-align="center" style:justify-single-word="false"/>
      <style:text-properties fo:color="#ffc080"/>
    </style:style>
    <style:style style:name="P15" style:family="paragraph" style:parent-style-name="Table_20_Contents">
      <style:paragraph-properties fo:text-align="center" style:justify-single-word="false"/>
      <style:text-properties fo:color="#ffc060"/>
    </style:style>
    <style:style style:name="P16" style:family="paragraph" style:parent-style-name="Table_20_Contents">
      <style:paragraph-properties fo:text-align="center" style:justify-single-word="false"/>
      <style:text-properties fo:color="#ffc040"/>
    </style:style>
    <style:style style:name="P17" style:family="paragraph" style:parent-style-name="Table_20_Contents">
      <style:paragraph-properties fo:text-align="center" style:justify-single-word="false"/>
      <style:text-properties fo:color="#ffc020"/>
    </style:style>
    <style:style style:name="P18" style:family="paragraph" style:parent-style-name="Table_20_Contents">
      <style:paragraph-properties fo:text-align="center" style:justify-single-word="false"/>
      <style:text-properties fo:color="#ffc000"/>
    </style:style>
    <style:style style:name="P19" style:family="paragraph" style:parent-style-name="Table_20_Contents">
      <style:paragraph-properties fo:text-align="center" style:justify-single-word="false"/>
      <style:text-properties fo:color="#ffa0ff"/>
    </style:style>
    <style:style style:name="P20" style:family="paragraph" style:parent-style-name="Table_20_Contents">
      <style:paragraph-properties fo:text-align="center" style:justify-single-word="false"/>
      <style:text-properties fo:color="#ffa0c0"/>
    </style:style>
    <style:style style:name="P21" style:family="paragraph" style:parent-style-name="Table_20_Contents">
      <style:paragraph-properties fo:text-align="center" style:justify-single-word="false"/>
      <style:text-properties fo:color="#ffa0a0"/>
    </style:style>
    <style:style style:name="P22" style:family="paragraph" style:parent-style-name="Table_20_Contents">
      <style:paragraph-properties fo:text-align="center" style:justify-single-word="false"/>
      <style:text-properties fo:color="#ffa080"/>
    </style:style>
    <style:style style:name="P23" style:family="paragraph" style:parent-style-name="Table_20_Contents">
      <style:paragraph-properties fo:text-align="center" style:justify-single-word="false"/>
      <style:text-properties fo:color="#ffa060"/>
    </style:style>
    <style:style style:name="P24" style:family="paragraph" style:parent-style-name="Table_20_Contents">
      <style:paragraph-properties fo:text-align="center" style:justify-single-word="false"/>
      <style:text-properties fo:color="#ffa040"/>
    </style:style>
    <style:style style:name="P25" style:family="paragraph" style:parent-style-name="Table_20_Contents">
      <style:paragraph-properties fo:text-align="center" style:justify-single-word="false"/>
      <style:text-properties fo:color="#ffa020"/>
    </style:style>
    <style:style style:name="P26" style:family="paragraph" style:parent-style-name="Table_20_Contents">
      <style:paragraph-properties fo:text-align="center" style:justify-single-word="false"/>
      <style:text-properties fo:color="#ffa000"/>
    </style:style>
    <style:style style:name="P27" style:family="paragraph" style:parent-style-name="Table_20_Contents">
      <style:paragraph-properties fo:text-align="center" style:justify-single-word="false"/>
      <style:text-properties fo:color="#ff80ff"/>
    </style:style>
    <style:style style:name="P28" style:family="paragraph" style:parent-style-name="Table_20_Contents">
      <style:paragraph-properties fo:text-align="center" style:justify-single-word="false"/>
      <style:text-properties fo:color="#ff80c0"/>
    </style:style>
    <style:style style:name="P29" style:family="paragraph" style:parent-style-name="Table_20_Contents">
      <style:paragraph-properties fo:text-align="center" style:justify-single-word="false"/>
      <style:text-properties fo:color="#ff80a0"/>
    </style:style>
    <style:style style:name="P30" style:family="paragraph" style:parent-style-name="Table_20_Contents">
      <style:paragraph-properties fo:text-align="center" style:justify-single-word="false"/>
      <style:text-properties fo:color="#ff8080"/>
    </style:style>
    <style:style style:name="P31" style:family="paragraph" style:parent-style-name="Table_20_Contents">
      <style:paragraph-properties fo:text-align="center" style:justify-single-word="false"/>
      <style:text-properties fo:color="#ff8060"/>
    </style:style>
    <style:style style:name="P32" style:family="paragraph" style:parent-style-name="Table_20_Contents">
      <style:paragraph-properties fo:text-align="center" style:justify-single-word="false"/>
      <style:text-properties fo:color="#ff8040"/>
    </style:style>
    <style:style style:name="P33" style:family="paragraph" style:parent-style-name="Table_20_Contents">
      <style:paragraph-properties fo:text-align="center" style:justify-single-word="false"/>
      <style:text-properties fo:color="#ff8020"/>
    </style:style>
    <style:style style:name="P34" style:family="paragraph" style:parent-style-name="Table_20_Contents">
      <style:paragraph-properties fo:text-align="center" style:justify-single-word="false"/>
      <style:text-properties fo:color="#ff8000"/>
    </style:style>
    <style:style style:name="P35" style:family="paragraph" style:parent-style-name="Table_20_Contents">
      <style:paragraph-properties fo:text-align="center" style:justify-single-word="false"/>
      <style:text-properties fo:color="#ff60ff"/>
    </style:style>
    <style:style style:name="P36" style:family="paragraph" style:parent-style-name="Table_20_Contents">
      <style:paragraph-properties fo:text-align="center" style:justify-single-word="false"/>
      <style:text-properties fo:color="#ff60c0"/>
    </style:style>
    <style:style style:name="P37" style:family="paragraph" style:parent-style-name="Table_20_Contents">
      <style:paragraph-properties fo:text-align="center" style:justify-single-word="false"/>
      <style:text-properties fo:color="#ff60a0"/>
    </style:style>
    <style:style style:name="P38" style:family="paragraph" style:parent-style-name="Table_20_Contents">
      <style:paragraph-properties fo:text-align="center" style:justify-single-word="false"/>
      <style:text-properties fo:color="#ff6080"/>
    </style:style>
    <style:style style:name="P39" style:family="paragraph" style:parent-style-name="Table_20_Contents">
      <style:paragraph-properties fo:text-align="center" style:justify-single-word="false"/>
      <style:text-properties fo:color="#ff6060"/>
    </style:style>
    <style:style style:name="P40" style:family="paragraph" style:parent-style-name="Table_20_Contents">
      <style:paragraph-properties fo:text-align="center" style:justify-single-word="false"/>
      <style:text-properties fo:color="#ff6040"/>
    </style:style>
    <style:style style:name="P41" style:family="paragraph" style:parent-style-name="Table_20_Contents">
      <style:paragraph-properties fo:text-align="center" style:justify-single-word="false"/>
      <style:text-properties fo:color="#ff6020"/>
    </style:style>
    <style:style style:name="P42" style:family="paragraph" style:parent-style-name="Table_20_Contents">
      <style:paragraph-properties fo:text-align="center" style:justify-single-word="false"/>
      <style:text-properties fo:color="#ff6000"/>
    </style:style>
    <style:style style:name="P43" style:family="paragraph" style:parent-style-name="Table_20_Contents">
      <style:paragraph-properties fo:text-align="center" style:justify-single-word="false"/>
      <style:text-properties fo:color="#ff40ff"/>
    </style:style>
    <style:style style:name="P44" style:family="paragraph" style:parent-style-name="Table_20_Contents">
      <style:paragraph-properties fo:text-align="center" style:justify-single-word="false"/>
      <style:text-properties fo:color="#ff40c0"/>
    </style:style>
    <style:style style:name="P45" style:family="paragraph" style:parent-style-name="Table_20_Contents">
      <style:paragraph-properties fo:text-align="center" style:justify-single-word="false"/>
      <style:text-properties fo:color="#ff40a0"/>
    </style:style>
    <style:style style:name="P46" style:family="paragraph" style:parent-style-name="Table_20_Contents">
      <style:paragraph-properties fo:text-align="center" style:justify-single-word="false"/>
      <style:text-properties fo:color="#ff4080"/>
    </style:style>
    <style:style style:name="P47" style:family="paragraph" style:parent-style-name="Table_20_Contents">
      <style:paragraph-properties fo:text-align="center" style:justify-single-word="false"/>
      <style:text-properties fo:color="#ff4060"/>
    </style:style>
    <style:style style:name="P48" style:family="paragraph" style:parent-style-name="Table_20_Contents">
      <style:paragraph-properties fo:text-align="center" style:justify-single-word="false"/>
      <style:text-properties fo:color="#ff4040"/>
    </style:style>
    <style:style style:name="P49" style:family="paragraph" style:parent-style-name="Table_20_Contents">
      <style:paragraph-properties fo:text-align="center" style:justify-single-word="false"/>
      <style:text-properties fo:color="#ff4020"/>
    </style:style>
    <style:style style:name="P50" style:family="paragraph" style:parent-style-name="Table_20_Contents">
      <style:paragraph-properties fo:text-align="center" style:justify-single-word="false"/>
      <style:text-properties fo:color="#ff4000"/>
    </style:style>
    <style:style style:name="P51" style:family="paragraph" style:parent-style-name="Table_20_Contents">
      <style:paragraph-properties fo:text-align="center" style:justify-single-word="false"/>
      <style:text-properties fo:color="#ff20ff"/>
    </style:style>
    <style:style style:name="P52" style:family="paragraph" style:parent-style-name="Table_20_Contents">
      <style:paragraph-properties fo:text-align="center" style:justify-single-word="false"/>
      <style:text-properties fo:color="#ff20c0"/>
    </style:style>
    <style:style style:name="P53" style:family="paragraph" style:parent-style-name="Table_20_Contents">
      <style:paragraph-properties fo:text-align="center" style:justify-single-word="false"/>
      <style:text-properties fo:color="#ff20a0"/>
    </style:style>
    <style:style style:name="P54" style:family="paragraph" style:parent-style-name="Table_20_Contents">
      <style:paragraph-properties fo:text-align="center" style:justify-single-word="false"/>
      <style:text-properties fo:color="#ff2080"/>
    </style:style>
    <style:style style:name="P55" style:family="paragraph" style:parent-style-name="Table_20_Contents">
      <style:paragraph-properties fo:text-align="center" style:justify-single-word="false"/>
      <style:text-properties fo:color="#ff2060"/>
    </style:style>
    <style:style style:name="P56" style:family="paragraph" style:parent-style-name="Table_20_Contents">
      <style:paragraph-properties fo:text-align="center" style:justify-single-word="false"/>
      <style:text-properties fo:color="#ff2040"/>
    </style:style>
    <style:style style:name="P57" style:family="paragraph" style:parent-style-name="Table_20_Contents">
      <style:paragraph-properties fo:text-align="center" style:justify-single-word="false"/>
      <style:text-properties fo:color="#ff2020"/>
    </style:style>
    <style:style style:name="P58" style:family="paragraph" style:parent-style-name="Table_20_Contents">
      <style:paragraph-properties fo:text-align="center" style:justify-single-word="false"/>
      <style:text-properties fo:color="#ff2000"/>
    </style:style>
    <style:style style:name="P59" style:family="paragraph" style:parent-style-name="Table_20_Contents">
      <style:paragraph-properties fo:text-align="center" style:justify-single-word="false"/>
      <style:text-properties fo:color="#ff00ff"/>
    </style:style>
    <style:style style:name="P60" style:family="paragraph" style:parent-style-name="Table_20_Contents">
      <style:paragraph-properties fo:text-align="center" style:justify-single-word="false"/>
      <style:text-properties fo:color="#ff00c0"/>
    </style:style>
    <style:style style:name="P61" style:family="paragraph" style:parent-style-name="Table_20_Contents">
      <style:paragraph-properties fo:text-align="center" style:justify-single-word="false"/>
      <style:text-properties fo:color="#ff00a0"/>
    </style:style>
    <style:style style:name="P62" style:family="paragraph" style:parent-style-name="Table_20_Contents">
      <style:paragraph-properties fo:text-align="center" style:justify-single-word="false"/>
      <style:text-properties fo:color="#ff0080"/>
    </style:style>
    <style:style style:name="P63" style:family="paragraph" style:parent-style-name="Table_20_Contents">
      <style:paragraph-properties fo:text-align="center" style:justify-single-word="false"/>
      <style:text-properties fo:color="#ff0060"/>
    </style:style>
    <style:style style:name="P64" style:family="paragraph" style:parent-style-name="Table_20_Contents">
      <style:paragraph-properties fo:text-align="center" style:justify-single-word="false"/>
      <style:text-properties fo:color="#ff0040"/>
    </style:style>
    <style:style style:name="P65" style:family="paragraph" style:parent-style-name="Table_20_Contents">
      <style:paragraph-properties fo:text-align="center" style:justify-single-word="false"/>
      <style:text-properties fo:color="#ff0020"/>
    </style:style>
    <style:style style:name="P66" style:family="paragraph" style:parent-style-name="Table_20_Contents">
      <style:paragraph-properties fo:text-align="center" style:justify-single-word="false"/>
      <style:text-properties fo:color="#ff0000"/>
    </style:style>
    <style:style style:name="P67" style:family="paragraph" style:parent-style-name="Table_20_Contents">
      <style:text-properties fo:font-size="2pt" style:font-size-asian="2pt" style:font-size-complex="2pt"/>
    </style:style>
    <style:style style:name="P68" style:family="paragraph" style:parent-style-name="Table_20_Contents">
      <style:paragraph-properties fo:text-align="center" style:justify-single-word="false"/>
      <style:text-properties fo:color="#c0ffff"/>
    </style:style>
    <style:style style:name="P69" style:family="paragraph" style:parent-style-name="Table_20_Contents">
      <style:paragraph-properties fo:text-align="center" style:justify-single-word="false"/>
      <style:text-properties fo:color="#c0ffc0"/>
    </style:style>
    <style:style style:name="P70" style:family="paragraph" style:parent-style-name="Table_20_Contents">
      <style:paragraph-properties fo:text-align="center" style:justify-single-word="false"/>
      <style:text-properties fo:color="#c0ffa0"/>
    </style:style>
    <style:style style:name="P71" style:family="paragraph" style:parent-style-name="Table_20_Contents">
      <style:paragraph-properties fo:text-align="center" style:justify-single-word="false"/>
      <style:text-properties fo:color="#c0ff80"/>
    </style:style>
    <style:style style:name="P72" style:family="paragraph" style:parent-style-name="Table_20_Contents">
      <style:paragraph-properties fo:text-align="center" style:justify-single-word="false"/>
      <style:text-properties fo:color="#c0ff60"/>
    </style:style>
    <style:style style:name="P73" style:family="paragraph" style:parent-style-name="Table_20_Contents">
      <style:paragraph-properties fo:text-align="center" style:justify-single-word="false"/>
      <style:text-properties fo:color="#c0ff40"/>
    </style:style>
    <style:style style:name="P74" style:family="paragraph" style:parent-style-name="Table_20_Contents">
      <style:paragraph-properties fo:text-align="center" style:justify-single-word="false"/>
      <style:text-properties fo:color="#c0ff20"/>
    </style:style>
    <style:style style:name="P75" style:family="paragraph" style:parent-style-name="Table_20_Contents">
      <style:paragraph-properties fo:text-align="center" style:justify-single-word="false"/>
      <style:text-properties fo:color="#c0ff00"/>
    </style:style>
    <style:style style:name="P76" style:family="paragraph" style:parent-style-name="Table_20_Contents">
      <style:paragraph-properties fo:text-align="center" style:justify-single-word="false"/>
      <style:text-properties fo:color="#c0c0ff"/>
    </style:style>
    <style:style style:name="P77" style:family="paragraph" style:parent-style-name="Table_20_Contents">
      <style:paragraph-properties fo:text-align="center" style:justify-single-word="false"/>
      <style:text-properties fo:color="#c0c0c0"/>
    </style:style>
    <style:style style:name="P78" style:family="paragraph" style:parent-style-name="Table_20_Contents">
      <style:paragraph-properties fo:text-align="center" style:justify-single-word="false"/>
      <style:text-properties fo:color="#c0c0a0"/>
    </style:style>
    <style:style style:name="P79" style:family="paragraph" style:parent-style-name="Table_20_Contents">
      <style:paragraph-properties fo:text-align="center" style:justify-single-word="false"/>
      <style:text-properties fo:color="#c0c080"/>
    </style:style>
    <style:style style:name="P80" style:family="paragraph" style:parent-style-name="Table_20_Contents">
      <style:paragraph-properties fo:text-align="center" style:justify-single-word="false"/>
      <style:text-properties fo:color="#c0c060"/>
    </style:style>
    <style:style style:name="P81" style:family="paragraph" style:parent-style-name="Table_20_Contents">
      <style:paragraph-properties fo:text-align="center" style:justify-single-word="false"/>
      <style:text-properties fo:color="#c0c040"/>
    </style:style>
    <style:style style:name="P82" style:family="paragraph" style:parent-style-name="Table_20_Contents">
      <style:paragraph-properties fo:text-align="center" style:justify-single-word="false"/>
      <style:text-properties fo:color="#c0c020"/>
    </style:style>
    <style:style style:name="P83" style:family="paragraph" style:parent-style-name="Table_20_Contents">
      <style:paragraph-properties fo:text-align="center" style:justify-single-word="false"/>
      <style:text-properties fo:color="#c0c000"/>
    </style:style>
    <style:style style:name="P84" style:family="paragraph" style:parent-style-name="Table_20_Contents">
      <style:paragraph-properties fo:text-align="center" style:justify-single-word="false"/>
      <style:text-properties fo:color="#c0a0ff"/>
    </style:style>
    <style:style style:name="P85" style:family="paragraph" style:parent-style-name="Table_20_Contents">
      <style:paragraph-properties fo:text-align="center" style:justify-single-word="false"/>
      <style:text-properties fo:color="#c0a0c0"/>
    </style:style>
    <style:style style:name="P86" style:family="paragraph" style:parent-style-name="Table_20_Contents">
      <style:paragraph-properties fo:text-align="center" style:justify-single-word="false"/>
      <style:text-properties fo:color="#c0a0a0"/>
    </style:style>
    <style:style style:name="P87" style:family="paragraph" style:parent-style-name="Table_20_Contents">
      <style:paragraph-properties fo:text-align="center" style:justify-single-word="false"/>
      <style:text-properties fo:color="#c0a080"/>
    </style:style>
    <style:style style:name="P88" style:family="paragraph" style:parent-style-name="Table_20_Contents">
      <style:paragraph-properties fo:text-align="center" style:justify-single-word="false"/>
      <style:text-properties fo:color="#c0a060"/>
    </style:style>
    <style:style style:name="P89" style:family="paragraph" style:parent-style-name="Table_20_Contents">
      <style:paragraph-properties fo:text-align="center" style:justify-single-word="false"/>
      <style:text-properties fo:color="#c0a040"/>
    </style:style>
    <style:style style:name="P90" style:family="paragraph" style:parent-style-name="Table_20_Contents">
      <style:paragraph-properties fo:text-align="center" style:justify-single-word="false"/>
      <style:text-properties fo:color="#c0a020"/>
    </style:style>
    <style:style style:name="P91" style:family="paragraph" style:parent-style-name="Table_20_Contents">
      <style:paragraph-properties fo:text-align="center" style:justify-single-word="false"/>
      <style:text-properties fo:color="#c0a000"/>
    </style:style>
    <style:style style:name="P92" style:family="paragraph" style:parent-style-name="Table_20_Contents">
      <style:paragraph-properties fo:text-align="center" style:justify-single-word="false"/>
      <style:text-properties fo:color="#c080ff"/>
    </style:style>
    <style:style style:name="P93" style:family="paragraph" style:parent-style-name="Table_20_Contents">
      <style:paragraph-properties fo:text-align="center" style:justify-single-word="false"/>
      <style:text-properties fo:color="#c080c0"/>
    </style:style>
    <style:style style:name="P94" style:family="paragraph" style:parent-style-name="Table_20_Contents">
      <style:paragraph-properties fo:text-align="center" style:justify-single-word="false"/>
      <style:text-properties fo:color="#c080a0"/>
    </style:style>
    <style:style style:name="P95" style:family="paragraph" style:parent-style-name="Table_20_Contents">
      <style:paragraph-properties fo:text-align="center" style:justify-single-word="false"/>
      <style:text-properties fo:color="#c08080"/>
    </style:style>
    <style:style style:name="P96" style:family="paragraph" style:parent-style-name="Table_20_Contents">
      <style:paragraph-properties fo:text-align="center" style:justify-single-word="false"/>
      <style:text-properties fo:color="#c08060"/>
    </style:style>
    <style:style style:name="P97" style:family="paragraph" style:parent-style-name="Table_20_Contents">
      <style:paragraph-properties fo:text-align="center" style:justify-single-word="false"/>
      <style:text-properties fo:color="#c08040"/>
    </style:style>
    <style:style style:name="P98" style:family="paragraph" style:parent-style-name="Table_20_Contents">
      <style:paragraph-properties fo:text-align="center" style:justify-single-word="false"/>
      <style:text-properties fo:color="#c08020"/>
    </style:style>
    <style:style style:name="P99" style:family="paragraph" style:parent-style-name="Table_20_Contents">
      <style:paragraph-properties fo:text-align="center" style:justify-single-word="false"/>
      <style:text-properties fo:color="#c08000"/>
    </style:style>
    <style:style style:name="P100" style:family="paragraph" style:parent-style-name="Table_20_Contents">
      <style:paragraph-properties fo:text-align="center" style:justify-single-word="false"/>
      <style:text-properties fo:color="#c060ff"/>
    </style:style>
    <style:style style:name="P101" style:family="paragraph" style:parent-style-name="Table_20_Contents">
      <style:paragraph-properties fo:text-align="center" style:justify-single-word="false"/>
      <style:text-properties fo:color="#c060c0"/>
    </style:style>
    <style:style style:name="P102" style:family="paragraph" style:parent-style-name="Table_20_Contents">
      <style:paragraph-properties fo:text-align="center" style:justify-single-word="false"/>
      <style:text-properties fo:color="#c060a0"/>
    </style:style>
    <style:style style:name="P103" style:family="paragraph" style:parent-style-name="Table_20_Contents">
      <style:paragraph-properties fo:text-align="center" style:justify-single-word="false"/>
      <style:text-properties fo:color="#c06080"/>
    </style:style>
    <style:style style:name="P104" style:family="paragraph" style:parent-style-name="Table_20_Contents">
      <style:paragraph-properties fo:text-align="center" style:justify-single-word="false"/>
      <style:text-properties fo:color="#c06060"/>
    </style:style>
    <style:style style:name="P105" style:family="paragraph" style:parent-style-name="Table_20_Contents">
      <style:paragraph-properties fo:text-align="center" style:justify-single-word="false"/>
      <style:text-properties fo:color="#c06040"/>
    </style:style>
    <style:style style:name="P106" style:family="paragraph" style:parent-style-name="Table_20_Contents">
      <style:paragraph-properties fo:text-align="center" style:justify-single-word="false"/>
      <style:text-properties fo:color="#c06020"/>
    </style:style>
    <style:style style:name="P107" style:family="paragraph" style:parent-style-name="Table_20_Contents">
      <style:paragraph-properties fo:text-align="center" style:justify-single-word="false"/>
      <style:text-properties fo:color="#c06000"/>
    </style:style>
    <style:style style:name="P108" style:family="paragraph" style:parent-style-name="Table_20_Contents">
      <style:paragraph-properties fo:text-align="center" style:justify-single-word="false"/>
      <style:text-properties fo:color="#c040ff"/>
    </style:style>
    <style:style style:name="P109" style:family="paragraph" style:parent-style-name="Table_20_Contents">
      <style:paragraph-properties fo:text-align="center" style:justify-single-word="false"/>
      <style:text-properties fo:color="#c040c0"/>
    </style:style>
    <style:style style:name="P110" style:family="paragraph" style:parent-style-name="Table_20_Contents">
      <style:paragraph-properties fo:text-align="center" style:justify-single-word="false"/>
      <style:text-properties fo:color="#c040a0"/>
    </style:style>
    <style:style style:name="P111" style:family="paragraph" style:parent-style-name="Table_20_Contents">
      <style:paragraph-properties fo:text-align="center" style:justify-single-word="false"/>
      <style:text-properties fo:color="#c04080"/>
    </style:style>
    <style:style style:name="P112" style:family="paragraph" style:parent-style-name="Table_20_Contents">
      <style:paragraph-properties fo:text-align="center" style:justify-single-word="false"/>
      <style:text-properties fo:color="#c04060"/>
    </style:style>
    <style:style style:name="P113" style:family="paragraph" style:parent-style-name="Table_20_Contents">
      <style:paragraph-properties fo:text-align="center" style:justify-single-word="false"/>
      <style:text-properties fo:color="#c04040"/>
    </style:style>
    <style:style style:name="P114" style:family="paragraph" style:parent-style-name="Table_20_Contents">
      <style:paragraph-properties fo:text-align="center" style:justify-single-word="false"/>
      <style:text-properties fo:color="#c04020"/>
    </style:style>
    <style:style style:name="P115" style:family="paragraph" style:parent-style-name="Table_20_Contents">
      <style:paragraph-properties fo:text-align="center" style:justify-single-word="false"/>
      <style:text-properties fo:color="#c04000"/>
    </style:style>
    <style:style style:name="P116" style:family="paragraph" style:parent-style-name="Table_20_Contents">
      <style:paragraph-properties fo:text-align="center" style:justify-single-word="false"/>
      <style:text-properties fo:color="#c020ff"/>
    </style:style>
    <style:style style:name="P117" style:family="paragraph" style:parent-style-name="Table_20_Contents">
      <style:paragraph-properties fo:text-align="center" style:justify-single-word="false"/>
      <style:text-properties fo:color="#c020c0"/>
    </style:style>
    <style:style style:name="P118" style:family="paragraph" style:parent-style-name="Table_20_Contents">
      <style:paragraph-properties fo:text-align="center" style:justify-single-word="false"/>
      <style:text-properties fo:color="#c020a0"/>
    </style:style>
    <style:style style:name="P119" style:family="paragraph" style:parent-style-name="Table_20_Contents">
      <style:paragraph-properties fo:text-align="center" style:justify-single-word="false"/>
      <style:text-properties fo:color="#c02080"/>
    </style:style>
    <style:style style:name="P120" style:family="paragraph" style:parent-style-name="Table_20_Contents">
      <style:paragraph-properties fo:text-align="center" style:justify-single-word="false"/>
      <style:text-properties fo:color="#c02060"/>
    </style:style>
    <style:style style:name="P121" style:family="paragraph" style:parent-style-name="Table_20_Contents">
      <style:paragraph-properties fo:text-align="center" style:justify-single-word="false"/>
      <style:text-properties fo:color="#c02040"/>
    </style:style>
    <style:style style:name="P122" style:family="paragraph" style:parent-style-name="Table_20_Contents">
      <style:paragraph-properties fo:text-align="center" style:justify-single-word="false"/>
      <style:text-properties fo:color="#c02020"/>
    </style:style>
    <style:style style:name="P123" style:family="paragraph" style:parent-style-name="Table_20_Contents">
      <style:paragraph-properties fo:text-align="center" style:justify-single-word="false"/>
      <style:text-properties fo:color="#c02000"/>
    </style:style>
    <style:style style:name="P124" style:family="paragraph" style:parent-style-name="Table_20_Contents">
      <style:paragraph-properties fo:text-align="center" style:justify-single-word="false"/>
      <style:text-properties fo:color="#c000ff"/>
    </style:style>
    <style:style style:name="P125" style:family="paragraph" style:parent-style-name="Table_20_Contents">
      <style:paragraph-properties fo:text-align="center" style:justify-single-word="false"/>
      <style:text-properties fo:color="#c000c0"/>
    </style:style>
    <style:style style:name="P126" style:family="paragraph" style:parent-style-name="Table_20_Contents">
      <style:paragraph-properties fo:text-align="center" style:justify-single-word="false"/>
      <style:text-properties fo:color="#c000a0"/>
    </style:style>
    <style:style style:name="P127" style:family="paragraph" style:parent-style-name="Table_20_Contents">
      <style:paragraph-properties fo:text-align="center" style:justify-single-word="false"/>
      <style:text-properties fo:color="#c00080"/>
    </style:style>
    <style:style style:name="P128" style:family="paragraph" style:parent-style-name="Table_20_Contents">
      <style:paragraph-properties fo:text-align="center" style:justify-single-word="false"/>
      <style:text-properties fo:color="#c00060"/>
    </style:style>
    <style:style style:name="P129" style:family="paragraph" style:parent-style-name="Table_20_Contents">
      <style:paragraph-properties fo:text-align="center" style:justify-single-word="false"/>
      <style:text-properties fo:color="#c00040"/>
    </style:style>
    <style:style style:name="P130" style:family="paragraph" style:parent-style-name="Table_20_Contents">
      <style:paragraph-properties fo:text-align="center" style:justify-single-word="false"/>
      <style:text-properties fo:color="#c00020"/>
    </style:style>
    <style:style style:name="P131" style:family="paragraph" style:parent-style-name="Table_20_Contents">
      <style:paragraph-properties fo:text-align="center" style:justify-single-word="false"/>
      <style:text-properties fo:color="#c00000"/>
    </style:style>
    <style:style style:name="P132" style:family="paragraph" style:parent-style-name="Table_20_Contents">
      <style:paragraph-properties fo:text-align="center" style:justify-single-word="false"/>
      <style:text-properties fo:color="#a0ffff"/>
    </style:style>
    <style:style style:name="P133" style:family="paragraph" style:parent-style-name="Table_20_Contents">
      <style:paragraph-properties fo:text-align="center" style:justify-single-word="false"/>
      <style:text-properties fo:color="#a0ffc0"/>
    </style:style>
    <style:style style:name="P134" style:family="paragraph" style:parent-style-name="Table_20_Contents">
      <style:paragraph-properties fo:text-align="center" style:justify-single-word="false"/>
      <style:text-properties fo:color="#a0ffa0"/>
    </style:style>
    <style:style style:name="P135" style:family="paragraph" style:parent-style-name="Table_20_Contents">
      <style:paragraph-properties fo:text-align="center" style:justify-single-word="false"/>
      <style:text-properties fo:color="#a0ff80"/>
    </style:style>
    <style:style style:name="P136" style:family="paragraph" style:parent-style-name="Table_20_Contents">
      <style:paragraph-properties fo:text-align="center" style:justify-single-word="false"/>
      <style:text-properties fo:color="#a0ff60"/>
    </style:style>
    <style:style style:name="P137" style:family="paragraph" style:parent-style-name="Table_20_Contents">
      <style:paragraph-properties fo:text-align="center" style:justify-single-word="false"/>
      <style:text-properties fo:color="#a0ff40"/>
    </style:style>
    <style:style style:name="P138" style:family="paragraph" style:parent-style-name="Table_20_Contents">
      <style:paragraph-properties fo:text-align="center" style:justify-single-word="false"/>
      <style:text-properties fo:color="#a0ff20"/>
    </style:style>
    <style:style style:name="P139" style:family="paragraph" style:parent-style-name="Table_20_Contents">
      <style:paragraph-properties fo:text-align="center" style:justify-single-word="false"/>
      <style:text-properties fo:color="#a0ff00"/>
    </style:style>
    <style:style style:name="P140" style:family="paragraph" style:parent-style-name="Table_20_Contents">
      <style:paragraph-properties fo:text-align="center" style:justify-single-word="false"/>
      <style:text-properties fo:color="#a0c0ff"/>
    </style:style>
    <style:style style:name="P141" style:family="paragraph" style:parent-style-name="Table_20_Contents">
      <style:paragraph-properties fo:text-align="center" style:justify-single-word="false"/>
      <style:text-properties fo:color="#a0c0c0"/>
    </style:style>
    <style:style style:name="P142" style:family="paragraph" style:parent-style-name="Table_20_Contents">
      <style:paragraph-properties fo:text-align="center" style:justify-single-word="false"/>
      <style:text-properties fo:color="#a0c0a0"/>
    </style:style>
    <style:style style:name="P143" style:family="paragraph" style:parent-style-name="Table_20_Contents">
      <style:paragraph-properties fo:text-align="center" style:justify-single-word="false"/>
      <style:text-properties fo:color="#a0c080"/>
    </style:style>
    <style:style style:name="P144" style:family="paragraph" style:parent-style-name="Table_20_Contents">
      <style:paragraph-properties fo:text-align="center" style:justify-single-word="false"/>
      <style:text-properties fo:color="#a0c060"/>
    </style:style>
    <style:style style:name="P145" style:family="paragraph" style:parent-style-name="Table_20_Contents">
      <style:paragraph-properties fo:text-align="center" style:justify-single-word="false"/>
      <style:text-properties fo:color="#a0c040"/>
    </style:style>
    <style:style style:name="P146" style:family="paragraph" style:parent-style-name="Table_20_Contents">
      <style:paragraph-properties fo:text-align="center" style:justify-single-word="false"/>
      <style:text-properties fo:color="#a0c020"/>
    </style:style>
    <style:style style:name="P147" style:family="paragraph" style:parent-style-name="Table_20_Contents">
      <style:paragraph-properties fo:text-align="center" style:justify-single-word="false"/>
      <style:text-properties fo:color="#a0c000"/>
    </style:style>
    <style:style style:name="P148" style:family="paragraph" style:parent-style-name="Table_20_Contents">
      <style:paragraph-properties fo:text-align="center" style:justify-single-word="false"/>
      <style:text-properties fo:color="#a0a0ff"/>
    </style:style>
    <style:style style:name="P149" style:family="paragraph" style:parent-style-name="Table_20_Contents">
      <style:paragraph-properties fo:text-align="center" style:justify-single-word="false"/>
      <style:text-properties fo:color="#a0a0c0"/>
    </style:style>
    <style:style style:name="P150" style:family="paragraph" style:parent-style-name="Table_20_Contents">
      <style:paragraph-properties fo:text-align="center" style:justify-single-word="false"/>
      <style:text-properties fo:color="#a0a0a0"/>
    </style:style>
    <style:style style:name="P151" style:family="paragraph" style:parent-style-name="Table_20_Contents">
      <style:paragraph-properties fo:text-align="center" style:justify-single-word="false"/>
      <style:text-properties fo:color="#a0a080"/>
    </style:style>
    <style:style style:name="P152" style:family="paragraph" style:parent-style-name="Table_20_Contents">
      <style:paragraph-properties fo:text-align="center" style:justify-single-word="false"/>
      <style:text-properties fo:color="#a0a060"/>
    </style:style>
    <style:style style:name="P153" style:family="paragraph" style:parent-style-name="Table_20_Contents">
      <style:paragraph-properties fo:text-align="center" style:justify-single-word="false"/>
      <style:text-properties fo:color="#a0a040"/>
    </style:style>
    <style:style style:name="P154" style:family="paragraph" style:parent-style-name="Table_20_Contents">
      <style:paragraph-properties fo:text-align="center" style:justify-single-word="false"/>
      <style:text-properties fo:color="#a0a020"/>
    </style:style>
    <style:style style:name="P155" style:family="paragraph" style:parent-style-name="Table_20_Contents">
      <style:paragraph-properties fo:text-align="center" style:justify-single-word="false"/>
      <style:text-properties fo:color="#a0a000"/>
    </style:style>
    <style:style style:name="P156" style:family="paragraph" style:parent-style-name="Table_20_Contents">
      <style:paragraph-properties fo:text-align="center" style:justify-single-word="false"/>
      <style:text-properties fo:color="#a080ff"/>
    </style:style>
    <style:style style:name="P157" style:family="paragraph" style:parent-style-name="Table_20_Contents">
      <style:paragraph-properties fo:text-align="center" style:justify-single-word="false"/>
      <style:text-properties fo:color="#a080c0"/>
    </style:style>
    <style:style style:name="P158" style:family="paragraph" style:parent-style-name="Table_20_Contents">
      <style:paragraph-properties fo:text-align="center" style:justify-single-word="false"/>
      <style:text-properties fo:color="#a080a0"/>
    </style:style>
    <style:style style:name="P159" style:family="paragraph" style:parent-style-name="Table_20_Contents">
      <style:paragraph-properties fo:text-align="center" style:justify-single-word="false"/>
      <style:text-properties fo:color="#a08080"/>
    </style:style>
    <style:style style:name="P160" style:family="paragraph" style:parent-style-name="Table_20_Contents">
      <style:paragraph-properties fo:text-align="center" style:justify-single-word="false"/>
      <style:text-properties fo:color="#a08060"/>
    </style:style>
    <style:style style:name="P161" style:family="paragraph" style:parent-style-name="Table_20_Contents">
      <style:paragraph-properties fo:text-align="center" style:justify-single-word="false"/>
      <style:text-properties fo:color="#a08040"/>
    </style:style>
    <style:style style:name="P162" style:family="paragraph" style:parent-style-name="Table_20_Contents">
      <style:paragraph-properties fo:text-align="center" style:justify-single-word="false"/>
      <style:text-properties fo:color="#a08020"/>
    </style:style>
    <style:style style:name="P163" style:family="paragraph" style:parent-style-name="Table_20_Contents">
      <style:paragraph-properties fo:text-align="center" style:justify-single-word="false"/>
      <style:text-properties fo:color="#a08000"/>
    </style:style>
    <style:style style:name="P164" style:family="paragraph" style:parent-style-name="Table_20_Contents">
      <style:paragraph-properties fo:text-align="center" style:justify-single-word="false"/>
      <style:text-properties fo:color="#a060ff"/>
    </style:style>
    <style:style style:name="P165" style:family="paragraph" style:parent-style-name="Table_20_Contents">
      <style:paragraph-properties fo:text-align="center" style:justify-single-word="false"/>
      <style:text-properties fo:color="#a060c0"/>
    </style:style>
    <style:style style:name="P166" style:family="paragraph" style:parent-style-name="Table_20_Contents">
      <style:paragraph-properties fo:text-align="center" style:justify-single-word="false"/>
      <style:text-properties fo:color="#a060a0"/>
    </style:style>
    <style:style style:name="P167" style:family="paragraph" style:parent-style-name="Table_20_Contents">
      <style:paragraph-properties fo:text-align="center" style:justify-single-word="false"/>
      <style:text-properties fo:color="#a06080"/>
    </style:style>
    <style:style style:name="P168" style:family="paragraph" style:parent-style-name="Table_20_Contents">
      <style:paragraph-properties fo:text-align="center" style:justify-single-word="false"/>
      <style:text-properties fo:color="#a06060"/>
    </style:style>
    <style:style style:name="P169" style:family="paragraph" style:parent-style-name="Table_20_Contents">
      <style:paragraph-properties fo:text-align="center" style:justify-single-word="false"/>
      <style:text-properties fo:color="#a06040"/>
    </style:style>
    <style:style style:name="P170" style:family="paragraph" style:parent-style-name="Table_20_Contents">
      <style:paragraph-properties fo:text-align="center" style:justify-single-word="false"/>
      <style:text-properties fo:color="#a06020"/>
    </style:style>
    <style:style style:name="P171" style:family="paragraph" style:parent-style-name="Table_20_Contents">
      <style:paragraph-properties fo:text-align="center" style:justify-single-word="false"/>
      <style:text-properties fo:color="#a06000"/>
    </style:style>
    <style:style style:name="P172" style:family="paragraph" style:parent-style-name="Table_20_Contents">
      <style:paragraph-properties fo:text-align="center" style:justify-single-word="false"/>
      <style:text-properties fo:color="#a040ff"/>
    </style:style>
    <style:style style:name="P173" style:family="paragraph" style:parent-style-name="Table_20_Contents">
      <style:paragraph-properties fo:text-align="center" style:justify-single-word="false"/>
      <style:text-properties fo:color="#a040c0"/>
    </style:style>
    <style:style style:name="P174" style:family="paragraph" style:parent-style-name="Table_20_Contents">
      <style:paragraph-properties fo:text-align="center" style:justify-single-word="false"/>
      <style:text-properties fo:color="#a040a0"/>
    </style:style>
    <style:style style:name="P175" style:family="paragraph" style:parent-style-name="Table_20_Contents">
      <style:paragraph-properties fo:text-align="center" style:justify-single-word="false"/>
      <style:text-properties fo:color="#a04080"/>
    </style:style>
    <style:style style:name="P176" style:family="paragraph" style:parent-style-name="Table_20_Contents">
      <style:paragraph-properties fo:text-align="center" style:justify-single-word="false"/>
      <style:text-properties fo:color="#a04060"/>
    </style:style>
    <style:style style:name="P177" style:family="paragraph" style:parent-style-name="Table_20_Contents">
      <style:paragraph-properties fo:text-align="center" style:justify-single-word="false"/>
      <style:text-properties fo:color="#a04040"/>
    </style:style>
    <style:style style:name="P178" style:family="paragraph" style:parent-style-name="Table_20_Contents">
      <style:paragraph-properties fo:text-align="center" style:justify-single-word="false"/>
      <style:text-properties fo:color="#a04020"/>
    </style:style>
    <style:style style:name="P179" style:family="paragraph" style:parent-style-name="Table_20_Contents">
      <style:paragraph-properties fo:text-align="center" style:justify-single-word="false"/>
      <style:text-properties fo:color="#a04000"/>
    </style:style>
    <style:style style:name="P180" style:family="paragraph" style:parent-style-name="Table_20_Contents">
      <style:paragraph-properties fo:text-align="center" style:justify-single-word="false"/>
      <style:text-properties fo:color="#a020ff"/>
    </style:style>
    <style:style style:name="P181" style:family="paragraph" style:parent-style-name="Table_20_Contents">
      <style:paragraph-properties fo:text-align="center" style:justify-single-word="false"/>
      <style:text-properties fo:color="#a020c0"/>
    </style:style>
    <style:style style:name="P182" style:family="paragraph" style:parent-style-name="Table_20_Contents">
      <style:paragraph-properties fo:text-align="center" style:justify-single-word="false"/>
      <style:text-properties fo:color="#a020a0"/>
    </style:style>
    <style:style style:name="P183" style:family="paragraph" style:parent-style-name="Table_20_Contents">
      <style:paragraph-properties fo:text-align="center" style:justify-single-word="false"/>
      <style:text-properties fo:color="#a02080"/>
    </style:style>
    <style:style style:name="P184" style:family="paragraph" style:parent-style-name="Table_20_Contents">
      <style:paragraph-properties fo:text-align="center" style:justify-single-word="false"/>
      <style:text-properties fo:color="#a02060"/>
    </style:style>
    <style:style style:name="P185" style:family="paragraph" style:parent-style-name="Table_20_Contents">
      <style:paragraph-properties fo:text-align="center" style:justify-single-word="false"/>
      <style:text-properties fo:color="#a02040"/>
    </style:style>
    <style:style style:name="P186" style:family="paragraph" style:parent-style-name="Table_20_Contents">
      <style:paragraph-properties fo:text-align="center" style:justify-single-word="false"/>
      <style:text-properties fo:color="#a02020"/>
    </style:style>
    <style:style style:name="P187" style:family="paragraph" style:parent-style-name="Table_20_Contents">
      <style:paragraph-properties fo:text-align="center" style:justify-single-word="false"/>
      <style:text-properties fo:color="#a02000"/>
    </style:style>
    <style:style style:name="P188" style:family="paragraph" style:parent-style-name="Table_20_Contents">
      <style:paragraph-properties fo:text-align="center" style:justify-single-word="false"/>
      <style:text-properties fo:color="#a000ff"/>
    </style:style>
    <style:style style:name="P189" style:family="paragraph" style:parent-style-name="Table_20_Contents">
      <style:paragraph-properties fo:text-align="center" style:justify-single-word="false"/>
      <style:text-properties fo:color="#a000c0"/>
    </style:style>
    <style:style style:name="P190" style:family="paragraph" style:parent-style-name="Table_20_Contents">
      <style:paragraph-properties fo:text-align="center" style:justify-single-word="false"/>
      <style:text-properties fo:color="#a000a0"/>
    </style:style>
    <style:style style:name="P191" style:family="paragraph" style:parent-style-name="Table_20_Contents">
      <style:paragraph-properties fo:text-align="center" style:justify-single-word="false"/>
      <style:text-properties fo:color="#a00080"/>
    </style:style>
    <style:style style:name="P192" style:family="paragraph" style:parent-style-name="Table_20_Contents">
      <style:paragraph-properties fo:text-align="center" style:justify-single-word="false"/>
      <style:text-properties fo:color="#a00060"/>
    </style:style>
    <style:style style:name="P193" style:family="paragraph" style:parent-style-name="Table_20_Contents">
      <style:paragraph-properties fo:text-align="center" style:justify-single-word="false"/>
      <style:text-properties fo:color="#a00040"/>
    </style:style>
    <style:style style:name="P194" style:family="paragraph" style:parent-style-name="Table_20_Contents">
      <style:paragraph-properties fo:text-align="center" style:justify-single-word="false"/>
      <style:text-properties fo:color="#a00020"/>
    </style:style>
    <style:style style:name="P195" style:family="paragraph" style:parent-style-name="Table_20_Contents">
      <style:paragraph-properties fo:text-align="center" style:justify-single-word="false"/>
      <style:text-properties fo:color="#a00000"/>
    </style:style>
    <style:style style:name="P196" style:family="paragraph" style:parent-style-name="Table_20_Contents">
      <style:paragraph-properties fo:text-align="center" style:justify-single-word="false"/>
      <style:text-properties fo:color="#80ffff"/>
    </style:style>
    <style:style style:name="P197" style:family="paragraph" style:parent-style-name="Table_20_Contents">
      <style:paragraph-properties fo:text-align="center" style:justify-single-word="false"/>
      <style:text-properties fo:color="#80ffc0"/>
    </style:style>
    <style:style style:name="P198" style:family="paragraph" style:parent-style-name="Table_20_Contents">
      <style:paragraph-properties fo:text-align="center" style:justify-single-word="false"/>
      <style:text-properties fo:color="#80ffa0"/>
    </style:style>
    <style:style style:name="P199" style:family="paragraph" style:parent-style-name="Table_20_Contents">
      <style:paragraph-properties fo:text-align="center" style:justify-single-word="false"/>
      <style:text-properties fo:color="#80ff80"/>
    </style:style>
    <style:style style:name="P200" style:family="paragraph" style:parent-style-name="Table_20_Contents">
      <style:paragraph-properties fo:text-align="center" style:justify-single-word="false"/>
      <style:text-properties fo:color="#80ff60"/>
    </style:style>
    <style:style style:name="P201" style:family="paragraph" style:parent-style-name="Table_20_Contents">
      <style:paragraph-properties fo:text-align="center" style:justify-single-word="false"/>
      <style:text-properties fo:color="#80ff40"/>
    </style:style>
    <style:style style:name="P202" style:family="paragraph" style:parent-style-name="Table_20_Contents">
      <style:paragraph-properties fo:text-align="center" style:justify-single-word="false"/>
      <style:text-properties fo:color="#80ff20"/>
    </style:style>
    <style:style style:name="P203" style:family="paragraph" style:parent-style-name="Table_20_Contents">
      <style:paragraph-properties fo:text-align="center" style:justify-single-word="false"/>
      <style:text-properties fo:color="#80ff00"/>
    </style:style>
    <style:style style:name="P204" style:family="paragraph" style:parent-style-name="Table_20_Contents">
      <style:paragraph-properties fo:text-align="center" style:justify-single-word="false"/>
      <style:text-properties fo:color="#80c0ff"/>
    </style:style>
    <style:style style:name="P205" style:family="paragraph" style:parent-style-name="Table_20_Contents">
      <style:paragraph-properties fo:text-align="center" style:justify-single-word="false"/>
      <style:text-properties fo:color="#80c0c0"/>
    </style:style>
    <style:style style:name="P206" style:family="paragraph" style:parent-style-name="Table_20_Contents">
      <style:paragraph-properties fo:text-align="center" style:justify-single-word="false"/>
      <style:text-properties fo:color="#80c0a0"/>
    </style:style>
    <style:style style:name="P207" style:family="paragraph" style:parent-style-name="Table_20_Contents">
      <style:paragraph-properties fo:text-align="center" style:justify-single-word="false"/>
      <style:text-properties fo:color="#80c080"/>
    </style:style>
    <style:style style:name="P208" style:family="paragraph" style:parent-style-name="Table_20_Contents">
      <style:paragraph-properties fo:text-align="center" style:justify-single-word="false"/>
      <style:text-properties fo:color="#80c060"/>
    </style:style>
    <style:style style:name="P209" style:family="paragraph" style:parent-style-name="Table_20_Contents">
      <style:paragraph-properties fo:text-align="center" style:justify-single-word="false"/>
      <style:text-properties fo:color="#80c040"/>
    </style:style>
    <style:style style:name="P210" style:family="paragraph" style:parent-style-name="Table_20_Contents">
      <style:paragraph-properties fo:text-align="center" style:justify-single-word="false"/>
      <style:text-properties fo:color="#80c020"/>
    </style:style>
    <style:style style:name="P211" style:family="paragraph" style:parent-style-name="Table_20_Contents">
      <style:paragraph-properties fo:text-align="center" style:justify-single-word="false"/>
      <style:text-properties fo:color="#80c000"/>
    </style:style>
    <style:style style:name="P212" style:family="paragraph" style:parent-style-name="Table_20_Contents">
      <style:paragraph-properties fo:text-align="center" style:justify-single-word="false"/>
      <style:text-properties fo:color="#80a0ff"/>
    </style:style>
    <style:style style:name="P213" style:family="paragraph" style:parent-style-name="Table_20_Contents">
      <style:paragraph-properties fo:text-align="center" style:justify-single-word="false"/>
      <style:text-properties fo:color="#80a0c0"/>
    </style:style>
    <style:style style:name="P214" style:family="paragraph" style:parent-style-name="Table_20_Contents">
      <style:paragraph-properties fo:text-align="center" style:justify-single-word="false"/>
      <style:text-properties fo:color="#80a0a0"/>
    </style:style>
    <style:style style:name="P215" style:family="paragraph" style:parent-style-name="Table_20_Contents">
      <style:paragraph-properties fo:text-align="center" style:justify-single-word="false"/>
      <style:text-properties fo:color="#80a080"/>
    </style:style>
    <style:style style:name="P216" style:family="paragraph" style:parent-style-name="Table_20_Contents">
      <style:paragraph-properties fo:text-align="center" style:justify-single-word="false"/>
      <style:text-properties fo:color="#80a060"/>
    </style:style>
    <style:style style:name="P217" style:family="paragraph" style:parent-style-name="Table_20_Contents">
      <style:paragraph-properties fo:text-align="center" style:justify-single-word="false"/>
      <style:text-properties fo:color="#80a040"/>
    </style:style>
    <style:style style:name="P218" style:family="paragraph" style:parent-style-name="Table_20_Contents">
      <style:paragraph-properties fo:text-align="center" style:justify-single-word="false"/>
      <style:text-properties fo:color="#80a020"/>
    </style:style>
    <style:style style:name="P219" style:family="paragraph" style:parent-style-name="Table_20_Contents">
      <style:paragraph-properties fo:text-align="center" style:justify-single-word="false"/>
      <style:text-properties fo:color="#80a000"/>
    </style:style>
    <style:style style:name="P220" style:family="paragraph" style:parent-style-name="Table_20_Contents">
      <style:paragraph-properties fo:text-align="center" style:justify-single-word="false"/>
      <style:text-properties fo:color="#8080ff"/>
    </style:style>
    <style:style style:name="P221" style:family="paragraph" style:parent-style-name="Table_20_Contents">
      <style:paragraph-properties fo:text-align="center" style:justify-single-word="false"/>
      <style:text-properties fo:color="#8080c0"/>
    </style:style>
    <style:style style:name="P222" style:family="paragraph" style:parent-style-name="Table_20_Contents">
      <style:paragraph-properties fo:text-align="center" style:justify-single-word="false"/>
      <style:text-properties fo:color="#8080a0"/>
    </style:style>
    <style:style style:name="P223" style:family="paragraph" style:parent-style-name="Table_20_Contents">
      <style:paragraph-properties fo:text-align="center" style:justify-single-word="false"/>
      <style:text-properties fo:color="#808080"/>
    </style:style>
    <style:style style:name="P224" style:family="paragraph" style:parent-style-name="Table_20_Contents">
      <style:paragraph-properties fo:text-align="center" style:justify-single-word="false"/>
      <style:text-properties fo:color="#808060"/>
    </style:style>
    <style:style style:name="P225" style:family="paragraph" style:parent-style-name="Table_20_Contents">
      <style:paragraph-properties fo:text-align="center" style:justify-single-word="false"/>
      <style:text-properties fo:color="#808040"/>
    </style:style>
    <style:style style:name="P226" style:family="paragraph" style:parent-style-name="Table_20_Contents">
      <style:paragraph-properties fo:text-align="center" style:justify-single-word="false"/>
      <style:text-properties fo:color="#808020"/>
    </style:style>
    <style:style style:name="P227" style:family="paragraph" style:parent-style-name="Table_20_Contents">
      <style:paragraph-properties fo:text-align="center" style:justify-single-word="false"/>
      <style:text-properties fo:color="#808000"/>
    </style:style>
    <style:style style:name="P228" style:family="paragraph" style:parent-style-name="Table_20_Contents">
      <style:paragraph-properties fo:text-align="center" style:justify-single-word="false"/>
      <style:text-properties fo:color="#8060ff"/>
    </style:style>
    <style:style style:name="P229" style:family="paragraph" style:parent-style-name="Table_20_Contents">
      <style:paragraph-properties fo:text-align="center" style:justify-single-word="false"/>
      <style:text-properties fo:color="#8060c0"/>
    </style:style>
    <style:style style:name="P230" style:family="paragraph" style:parent-style-name="Table_20_Contents">
      <style:paragraph-properties fo:text-align="center" style:justify-single-word="false"/>
      <style:text-properties fo:color="#8060a0"/>
    </style:style>
    <style:style style:name="P231" style:family="paragraph" style:parent-style-name="Table_20_Contents">
      <style:paragraph-properties fo:text-align="center" style:justify-single-word="false"/>
      <style:text-properties fo:color="#806080"/>
    </style:style>
    <style:style style:name="P232" style:family="paragraph" style:parent-style-name="Table_20_Contents">
      <style:paragraph-properties fo:text-align="center" style:justify-single-word="false"/>
      <style:text-properties fo:color="#806060"/>
    </style:style>
    <style:style style:name="P233" style:family="paragraph" style:parent-style-name="Table_20_Contents">
      <style:paragraph-properties fo:text-align="center" style:justify-single-word="false"/>
      <style:text-properties fo:color="#806040"/>
    </style:style>
    <style:style style:name="P234" style:family="paragraph" style:parent-style-name="Table_20_Contents">
      <style:paragraph-properties fo:text-align="center" style:justify-single-word="false"/>
      <style:text-properties fo:color="#806020"/>
    </style:style>
    <style:style style:name="P235" style:family="paragraph" style:parent-style-name="Table_20_Contents">
      <style:paragraph-properties fo:text-align="center" style:justify-single-word="false"/>
      <style:text-properties fo:color="#806000"/>
    </style:style>
    <style:style style:name="P236" style:family="paragraph" style:parent-style-name="Table_20_Contents">
      <style:paragraph-properties fo:text-align="center" style:justify-single-word="false"/>
      <style:text-properties fo:color="#8040ff"/>
    </style:style>
    <style:style style:name="P237" style:family="paragraph" style:parent-style-name="Table_20_Contents">
      <style:paragraph-properties fo:text-align="center" style:justify-single-word="false"/>
      <style:text-properties fo:color="#8040c0"/>
    </style:style>
    <style:style style:name="P238" style:family="paragraph" style:parent-style-name="Table_20_Contents">
      <style:paragraph-properties fo:text-align="center" style:justify-single-word="false"/>
      <style:text-properties fo:color="#8040a0"/>
    </style:style>
    <style:style style:name="P239" style:family="paragraph" style:parent-style-name="Table_20_Contents">
      <style:paragraph-properties fo:text-align="center" style:justify-single-word="false"/>
      <style:text-properties fo:color="#804080"/>
    </style:style>
    <style:style style:name="P240" style:family="paragraph" style:parent-style-name="Table_20_Contents">
      <style:paragraph-properties fo:text-align="center" style:justify-single-word="false"/>
      <style:text-properties fo:color="#804060"/>
    </style:style>
    <style:style style:name="P241" style:family="paragraph" style:parent-style-name="Table_20_Contents">
      <style:paragraph-properties fo:text-align="center" style:justify-single-word="false"/>
      <style:text-properties fo:color="#804040"/>
    </style:style>
    <style:style style:name="P242" style:family="paragraph" style:parent-style-name="Table_20_Contents">
      <style:paragraph-properties fo:text-align="center" style:justify-single-word="false"/>
      <style:text-properties fo:color="#804020"/>
    </style:style>
    <style:style style:name="P243" style:family="paragraph" style:parent-style-name="Table_20_Contents">
      <style:paragraph-properties fo:text-align="center" style:justify-single-word="false"/>
      <style:text-properties fo:color="#804000"/>
    </style:style>
    <style:style style:name="P244" style:family="paragraph" style:parent-style-name="Table_20_Contents">
      <style:paragraph-properties fo:text-align="center" style:justify-single-word="false"/>
      <style:text-properties fo:color="#8020ff"/>
    </style:style>
    <style:style style:name="P245" style:family="paragraph" style:parent-style-name="Table_20_Contents">
      <style:paragraph-properties fo:text-align="center" style:justify-single-word="false"/>
      <style:text-properties fo:color="#8020c0"/>
    </style:style>
    <style:style style:name="P246" style:family="paragraph" style:parent-style-name="Table_20_Contents">
      <style:paragraph-properties fo:text-align="center" style:justify-single-word="false"/>
      <style:text-properties fo:color="#8020a0"/>
    </style:style>
    <style:style style:name="P247" style:family="paragraph" style:parent-style-name="Table_20_Contents">
      <style:paragraph-properties fo:text-align="center" style:justify-single-word="false"/>
      <style:text-properties fo:color="#802080"/>
    </style:style>
    <style:style style:name="P248" style:family="paragraph" style:parent-style-name="Table_20_Contents">
      <style:paragraph-properties fo:text-align="center" style:justify-single-word="false"/>
      <style:text-properties fo:color="#802060"/>
    </style:style>
    <style:style style:name="P249" style:family="paragraph" style:parent-style-name="Table_20_Contents">
      <style:paragraph-properties fo:text-align="center" style:justify-single-word="false"/>
      <style:text-properties fo:color="#802040"/>
    </style:style>
    <style:style style:name="P250" style:family="paragraph" style:parent-style-name="Table_20_Contents">
      <style:paragraph-properties fo:text-align="center" style:justify-single-word="false"/>
      <style:text-properties fo:color="#802020"/>
    </style:style>
    <style:style style:name="P251" style:family="paragraph" style:parent-style-name="Table_20_Contents">
      <style:paragraph-properties fo:text-align="center" style:justify-single-word="false"/>
      <style:text-properties fo:color="#802000"/>
    </style:style>
    <style:style style:name="P252" style:family="paragraph" style:parent-style-name="Table_20_Contents">
      <style:paragraph-properties fo:text-align="center" style:justify-single-word="false"/>
      <style:text-properties fo:color="#8000ff"/>
    </style:style>
    <style:style style:name="P253" style:family="paragraph" style:parent-style-name="Table_20_Contents">
      <style:paragraph-properties fo:text-align="center" style:justify-single-word="false"/>
      <style:text-properties fo:color="#8000c0"/>
    </style:style>
    <style:style style:name="P254" style:family="paragraph" style:parent-style-name="Table_20_Contents">
      <style:paragraph-properties fo:text-align="center" style:justify-single-word="false"/>
      <style:text-properties fo:color="#8000a0"/>
    </style:style>
    <style:style style:name="P255" style:family="paragraph" style:parent-style-name="Table_20_Contents">
      <style:paragraph-properties fo:text-align="center" style:justify-single-word="false"/>
      <style:text-properties fo:color="#800080"/>
    </style:style>
    <style:style style:name="P256" style:family="paragraph" style:parent-style-name="Table_20_Contents">
      <style:paragraph-properties fo:text-align="center" style:justify-single-word="false"/>
      <style:text-properties fo:color="#800060"/>
    </style:style>
    <style:style style:name="P257" style:family="paragraph" style:parent-style-name="Table_20_Contents">
      <style:paragraph-properties fo:text-align="center" style:justify-single-word="false"/>
      <style:text-properties fo:color="#800040"/>
    </style:style>
    <style:style style:name="P258" style:family="paragraph" style:parent-style-name="Table_20_Contents">
      <style:paragraph-properties fo:text-align="center" style:justify-single-word="false"/>
      <style:text-properties fo:color="#800020"/>
    </style:style>
    <style:style style:name="P259" style:family="paragraph" style:parent-style-name="Table_20_Contents">
      <style:paragraph-properties fo:text-align="center" style:justify-single-word="false"/>
      <style:text-properties fo:color="#800000"/>
    </style:style>
    <style:style style:name="P260" style:family="paragraph" style:parent-style-name="Table_20_Contents">
      <style:paragraph-properties fo:text-align="center" style:justify-single-word="false"/>
      <style:text-properties fo:color="#60ffff"/>
    </style:style>
    <style:style style:name="P261" style:family="paragraph" style:parent-style-name="Table_20_Contents">
      <style:paragraph-properties fo:text-align="center" style:justify-single-word="false"/>
      <style:text-properties fo:color="#60ffc0"/>
    </style:style>
    <style:style style:name="P262" style:family="paragraph" style:parent-style-name="Table_20_Contents">
      <style:paragraph-properties fo:text-align="center" style:justify-single-word="false"/>
      <style:text-properties fo:color="#60ffa0"/>
    </style:style>
    <style:style style:name="P263" style:family="paragraph" style:parent-style-name="Table_20_Contents">
      <style:paragraph-properties fo:text-align="center" style:justify-single-word="false"/>
      <style:text-properties fo:color="#60ff80"/>
    </style:style>
    <style:style style:name="P264" style:family="paragraph" style:parent-style-name="Table_20_Contents">
      <style:paragraph-properties fo:text-align="center" style:justify-single-word="false"/>
      <style:text-properties fo:color="#60ff60"/>
    </style:style>
    <style:style style:name="P265" style:family="paragraph" style:parent-style-name="Table_20_Contents">
      <style:paragraph-properties fo:text-align="center" style:justify-single-word="false"/>
      <style:text-properties fo:color="#60ff40"/>
    </style:style>
    <style:style style:name="P266" style:family="paragraph" style:parent-style-name="Table_20_Contents">
      <style:paragraph-properties fo:text-align="center" style:justify-single-word="false"/>
      <style:text-properties fo:color="#60ff20"/>
    </style:style>
    <style:style style:name="P267" style:family="paragraph" style:parent-style-name="Table_20_Contents">
      <style:paragraph-properties fo:text-align="center" style:justify-single-word="false"/>
      <style:text-properties fo:color="#60ff00"/>
    </style:style>
    <style:style style:name="P268" style:family="paragraph" style:parent-style-name="Table_20_Contents">
      <style:paragraph-properties fo:text-align="center" style:justify-single-word="false"/>
      <style:text-properties fo:color="#60c0ff"/>
    </style:style>
    <style:style style:name="P269" style:family="paragraph" style:parent-style-name="Table_20_Contents">
      <style:paragraph-properties fo:text-align="center" style:justify-single-word="false"/>
      <style:text-properties fo:color="#60c0c0"/>
    </style:style>
    <style:style style:name="P270" style:family="paragraph" style:parent-style-name="Table_20_Contents">
      <style:paragraph-properties fo:text-align="center" style:justify-single-word="false"/>
      <style:text-properties fo:color="#60c0a0"/>
    </style:style>
    <style:style style:name="P271" style:family="paragraph" style:parent-style-name="Table_20_Contents">
      <style:paragraph-properties fo:text-align="center" style:justify-single-word="false"/>
      <style:text-properties fo:color="#60c080"/>
    </style:style>
    <style:style style:name="P272" style:family="paragraph" style:parent-style-name="Table_20_Contents">
      <style:paragraph-properties fo:text-align="center" style:justify-single-word="false"/>
      <style:text-properties fo:color="#60c060"/>
    </style:style>
    <style:style style:name="P273" style:family="paragraph" style:parent-style-name="Table_20_Contents">
      <style:paragraph-properties fo:text-align="center" style:justify-single-word="false"/>
      <style:text-properties fo:color="#60c040"/>
    </style:style>
    <style:style style:name="P274" style:family="paragraph" style:parent-style-name="Table_20_Contents">
      <style:paragraph-properties fo:text-align="center" style:justify-single-word="false"/>
      <style:text-properties fo:color="#60c020"/>
    </style:style>
    <style:style style:name="P275" style:family="paragraph" style:parent-style-name="Table_20_Contents">
      <style:paragraph-properties fo:text-align="center" style:justify-single-word="false"/>
      <style:text-properties fo:color="#60c000"/>
    </style:style>
    <style:style style:name="P276" style:family="paragraph" style:parent-style-name="Table_20_Contents">
      <style:paragraph-properties fo:text-align="center" style:justify-single-word="false"/>
      <style:text-properties fo:color="#60a0ff"/>
    </style:style>
    <style:style style:name="P277" style:family="paragraph" style:parent-style-name="Table_20_Contents">
      <style:paragraph-properties fo:text-align="center" style:justify-single-word="false"/>
      <style:text-properties fo:color="#60a0c0"/>
    </style:style>
    <style:style style:name="P278" style:family="paragraph" style:parent-style-name="Table_20_Contents">
      <style:paragraph-properties fo:text-align="center" style:justify-single-word="false"/>
      <style:text-properties fo:color="#60a0a0"/>
    </style:style>
    <style:style style:name="P279" style:family="paragraph" style:parent-style-name="Table_20_Contents">
      <style:paragraph-properties fo:text-align="center" style:justify-single-word="false"/>
      <style:text-properties fo:color="#60a080"/>
    </style:style>
    <style:style style:name="P280" style:family="paragraph" style:parent-style-name="Table_20_Contents">
      <style:paragraph-properties fo:text-align="center" style:justify-single-word="false"/>
      <style:text-properties fo:color="#60a060"/>
    </style:style>
    <style:style style:name="P281" style:family="paragraph" style:parent-style-name="Table_20_Contents">
      <style:paragraph-properties fo:text-align="center" style:justify-single-word="false"/>
      <style:text-properties fo:color="#60a040"/>
    </style:style>
    <style:style style:name="P282" style:family="paragraph" style:parent-style-name="Table_20_Contents">
      <style:paragraph-properties fo:text-align="center" style:justify-single-word="false"/>
      <style:text-properties fo:color="#60a020"/>
    </style:style>
    <style:style style:name="P283" style:family="paragraph" style:parent-style-name="Table_20_Contents">
      <style:paragraph-properties fo:text-align="center" style:justify-single-word="false"/>
      <style:text-properties fo:color="#60a000"/>
    </style:style>
    <style:style style:name="P284" style:family="paragraph" style:parent-style-name="Table_20_Contents">
      <style:paragraph-properties fo:text-align="center" style:justify-single-word="false"/>
      <style:text-properties fo:color="#6080ff"/>
    </style:style>
    <style:style style:name="P285" style:family="paragraph" style:parent-style-name="Table_20_Contents">
      <style:paragraph-properties fo:text-align="center" style:justify-single-word="false"/>
      <style:text-properties fo:color="#6080c0"/>
    </style:style>
    <style:style style:name="P286" style:family="paragraph" style:parent-style-name="Table_20_Contents">
      <style:paragraph-properties fo:text-align="center" style:justify-single-word="false"/>
      <style:text-properties fo:color="#6080a0"/>
    </style:style>
    <style:style style:name="P287" style:family="paragraph" style:parent-style-name="Table_20_Contents">
      <style:paragraph-properties fo:text-align="center" style:justify-single-word="false"/>
      <style:text-properties fo:color="#608080"/>
    </style:style>
    <style:style style:name="P288" style:family="paragraph" style:parent-style-name="Table_20_Contents">
      <style:paragraph-properties fo:text-align="center" style:justify-single-word="false"/>
      <style:text-properties fo:color="#608060"/>
    </style:style>
    <style:style style:name="P289" style:family="paragraph" style:parent-style-name="Table_20_Contents">
      <style:paragraph-properties fo:text-align="center" style:justify-single-word="false"/>
      <style:text-properties fo:color="#608040"/>
    </style:style>
    <style:style style:name="P290" style:family="paragraph" style:parent-style-name="Table_20_Contents">
      <style:paragraph-properties fo:text-align="center" style:justify-single-word="false"/>
      <style:text-properties fo:color="#608020"/>
    </style:style>
    <style:style style:name="P291" style:family="paragraph" style:parent-style-name="Table_20_Contents">
      <style:paragraph-properties fo:text-align="center" style:justify-single-word="false"/>
      <style:text-properties fo:color="#608000"/>
    </style:style>
    <style:style style:name="P292" style:family="paragraph" style:parent-style-name="Table_20_Contents">
      <style:paragraph-properties fo:text-align="center" style:justify-single-word="false"/>
      <style:text-properties fo:color="#6060ff"/>
    </style:style>
    <style:style style:name="P293" style:family="paragraph" style:parent-style-name="Table_20_Contents">
      <style:paragraph-properties fo:text-align="center" style:justify-single-word="false"/>
      <style:text-properties fo:color="#6060c0"/>
    </style:style>
    <style:style style:name="P294" style:family="paragraph" style:parent-style-name="Table_20_Contents">
      <style:paragraph-properties fo:text-align="center" style:justify-single-word="false"/>
      <style:text-properties fo:color="#6060a0"/>
    </style:style>
    <style:style style:name="P295" style:family="paragraph" style:parent-style-name="Table_20_Contents">
      <style:paragraph-properties fo:text-align="center" style:justify-single-word="false"/>
      <style:text-properties fo:color="#606080"/>
    </style:style>
    <style:style style:name="P296" style:family="paragraph" style:parent-style-name="Table_20_Contents">
      <style:paragraph-properties fo:text-align="center" style:justify-single-word="false"/>
      <style:text-properties fo:color="#606060"/>
    </style:style>
    <style:style style:name="P297" style:family="paragraph" style:parent-style-name="Table_20_Contents">
      <style:paragraph-properties fo:text-align="center" style:justify-single-word="false"/>
      <style:text-properties fo:color="#606040"/>
    </style:style>
    <style:style style:name="P298" style:family="paragraph" style:parent-style-name="Table_20_Contents">
      <style:paragraph-properties fo:text-align="center" style:justify-single-word="false"/>
      <style:text-properties fo:color="#606020"/>
    </style:style>
    <style:style style:name="P299" style:family="paragraph" style:parent-style-name="Table_20_Contents">
      <style:paragraph-properties fo:text-align="center" style:justify-single-word="false"/>
      <style:text-properties fo:color="#606000"/>
    </style:style>
    <style:style style:name="P300" style:family="paragraph" style:parent-style-name="Table_20_Contents">
      <style:paragraph-properties fo:text-align="center" style:justify-single-word="false"/>
      <style:text-properties fo:color="#6040ff"/>
    </style:style>
    <style:style style:name="P301" style:family="paragraph" style:parent-style-name="Table_20_Contents">
      <style:paragraph-properties fo:text-align="center" style:justify-single-word="false"/>
      <style:text-properties fo:color="#6040c0"/>
    </style:style>
    <style:style style:name="P302" style:family="paragraph" style:parent-style-name="Table_20_Contents">
      <style:paragraph-properties fo:text-align="center" style:justify-single-word="false"/>
      <style:text-properties fo:color="#6040a0"/>
    </style:style>
    <style:style style:name="P303" style:family="paragraph" style:parent-style-name="Table_20_Contents">
      <style:paragraph-properties fo:text-align="center" style:justify-single-word="false"/>
      <style:text-properties fo:color="#604080"/>
    </style:style>
    <style:style style:name="P304" style:family="paragraph" style:parent-style-name="Table_20_Contents">
      <style:paragraph-properties fo:text-align="center" style:justify-single-word="false"/>
      <style:text-properties fo:color="#604060"/>
    </style:style>
    <style:style style:name="P305" style:family="paragraph" style:parent-style-name="Table_20_Contents">
      <style:paragraph-properties fo:text-align="center" style:justify-single-word="false"/>
      <style:text-properties fo:color="#604040"/>
    </style:style>
    <style:style style:name="P306" style:family="paragraph" style:parent-style-name="Table_20_Contents">
      <style:paragraph-properties fo:text-align="center" style:justify-single-word="false"/>
      <style:text-properties fo:color="#604020"/>
    </style:style>
    <style:style style:name="P307" style:family="paragraph" style:parent-style-name="Table_20_Contents">
      <style:paragraph-properties fo:text-align="center" style:justify-single-word="false"/>
      <style:text-properties fo:color="#604000"/>
    </style:style>
    <style:style style:name="P308" style:family="paragraph" style:parent-style-name="Table_20_Contents">
      <style:paragraph-properties fo:text-align="center" style:justify-single-word="false"/>
      <style:text-properties fo:color="#6020ff"/>
    </style:style>
    <style:style style:name="P309" style:family="paragraph" style:parent-style-name="Table_20_Contents">
      <style:paragraph-properties fo:text-align="center" style:justify-single-word="false"/>
      <style:text-properties fo:color="#6020c0"/>
    </style:style>
    <style:style style:name="P310" style:family="paragraph" style:parent-style-name="Table_20_Contents">
      <style:paragraph-properties fo:text-align="center" style:justify-single-word="false"/>
      <style:text-properties fo:color="#6020a0"/>
    </style:style>
    <style:style style:name="P311" style:family="paragraph" style:parent-style-name="Table_20_Contents">
      <style:paragraph-properties fo:text-align="center" style:justify-single-word="false"/>
      <style:text-properties fo:color="#602080"/>
    </style:style>
    <style:style style:name="P312" style:family="paragraph" style:parent-style-name="Table_20_Contents">
      <style:paragraph-properties fo:text-align="center" style:justify-single-word="false"/>
      <style:text-properties fo:color="#602060"/>
    </style:style>
    <style:style style:name="P313" style:family="paragraph" style:parent-style-name="Table_20_Contents">
      <style:paragraph-properties fo:text-align="center" style:justify-single-word="false"/>
      <style:text-properties fo:color="#602040"/>
    </style:style>
    <style:style style:name="P314" style:family="paragraph" style:parent-style-name="Table_20_Contents">
      <style:paragraph-properties fo:text-align="center" style:justify-single-word="false"/>
      <style:text-properties fo:color="#602020"/>
    </style:style>
    <style:style style:name="P315" style:family="paragraph" style:parent-style-name="Table_20_Contents">
      <style:paragraph-properties fo:text-align="center" style:justify-single-word="false"/>
      <style:text-properties fo:color="#602000"/>
    </style:style>
    <style:style style:name="P316" style:family="paragraph" style:parent-style-name="Table_20_Contents">
      <style:paragraph-properties fo:text-align="center" style:justify-single-word="false"/>
      <style:text-properties fo:color="#6000ff"/>
    </style:style>
    <style:style style:name="P317" style:family="paragraph" style:parent-style-name="Table_20_Contents">
      <style:paragraph-properties fo:text-align="center" style:justify-single-word="false"/>
      <style:text-properties fo:color="#6000c0"/>
    </style:style>
    <style:style style:name="P318" style:family="paragraph" style:parent-style-name="Table_20_Contents">
      <style:paragraph-properties fo:text-align="center" style:justify-single-word="false"/>
      <style:text-properties fo:color="#6000a0"/>
    </style:style>
    <style:style style:name="P319" style:family="paragraph" style:parent-style-name="Table_20_Contents">
      <style:paragraph-properties fo:text-align="center" style:justify-single-word="false"/>
      <style:text-properties fo:color="#600080"/>
    </style:style>
    <style:style style:name="P320" style:family="paragraph" style:parent-style-name="Table_20_Contents">
      <style:paragraph-properties fo:text-align="center" style:justify-single-word="false"/>
      <style:text-properties fo:color="#600060"/>
    </style:style>
    <style:style style:name="P321" style:family="paragraph" style:parent-style-name="Table_20_Contents">
      <style:paragraph-properties fo:text-align="center" style:justify-single-word="false"/>
      <style:text-properties fo:color="#600040"/>
    </style:style>
    <style:style style:name="P322" style:family="paragraph" style:parent-style-name="Table_20_Contents">
      <style:paragraph-properties fo:text-align="center" style:justify-single-word="false"/>
      <style:text-properties fo:color="#600020"/>
    </style:style>
    <style:style style:name="P323" style:family="paragraph" style:parent-style-name="Table_20_Contents">
      <style:paragraph-properties fo:text-align="center" style:justify-single-word="false"/>
      <style:text-properties fo:color="#600000"/>
    </style:style>
    <style:style style:name="P324" style:family="paragraph" style:parent-style-name="Table_20_Contents">
      <style:paragraph-properties fo:text-align="center" style:justify-single-word="false"/>
      <style:text-properties fo:color="#40ffff"/>
    </style:style>
    <style:style style:name="P325" style:family="paragraph" style:parent-style-name="Table_20_Contents">
      <style:paragraph-properties fo:text-align="center" style:justify-single-word="false"/>
      <style:text-properties fo:color="#40ffc0"/>
    </style:style>
    <style:style style:name="P326" style:family="paragraph" style:parent-style-name="Table_20_Contents">
      <style:paragraph-properties fo:text-align="center" style:justify-single-word="false"/>
      <style:text-properties fo:color="#40ffa0"/>
    </style:style>
    <style:style style:name="P327" style:family="paragraph" style:parent-style-name="Table_20_Contents">
      <style:paragraph-properties fo:text-align="center" style:justify-single-word="false"/>
      <style:text-properties fo:color="#40ff80"/>
    </style:style>
    <style:style style:name="P328" style:family="paragraph" style:parent-style-name="Table_20_Contents">
      <style:paragraph-properties fo:text-align="center" style:justify-single-word="false"/>
      <style:text-properties fo:color="#40ff60"/>
    </style:style>
    <style:style style:name="P329" style:family="paragraph" style:parent-style-name="Table_20_Contents">
      <style:paragraph-properties fo:text-align="center" style:justify-single-word="false"/>
      <style:text-properties fo:color="#40ff40"/>
    </style:style>
    <style:style style:name="P330" style:family="paragraph" style:parent-style-name="Table_20_Contents">
      <style:paragraph-properties fo:text-align="center" style:justify-single-word="false"/>
      <style:text-properties fo:color="#40ff20"/>
    </style:style>
    <style:style style:name="P331" style:family="paragraph" style:parent-style-name="Table_20_Contents">
      <style:paragraph-properties fo:text-align="center" style:justify-single-word="false"/>
      <style:text-properties fo:color="#40ff00"/>
    </style:style>
    <style:style style:name="P332" style:family="paragraph" style:parent-style-name="Table_20_Contents">
      <style:paragraph-properties fo:text-align="center" style:justify-single-word="false"/>
      <style:text-properties fo:color="#40c0ff"/>
    </style:style>
    <style:style style:name="P333" style:family="paragraph" style:parent-style-name="Table_20_Contents">
      <style:paragraph-properties fo:text-align="center" style:justify-single-word="false"/>
      <style:text-properties fo:color="#40c0c0"/>
    </style:style>
    <style:style style:name="P334" style:family="paragraph" style:parent-style-name="Table_20_Contents">
      <style:paragraph-properties fo:text-align="center" style:justify-single-word="false"/>
      <style:text-properties fo:color="#40c0a0"/>
    </style:style>
    <style:style style:name="P335" style:family="paragraph" style:parent-style-name="Table_20_Contents">
      <style:paragraph-properties fo:text-align="center" style:justify-single-word="false"/>
      <style:text-properties fo:color="#40c080"/>
    </style:style>
    <style:style style:name="P336" style:family="paragraph" style:parent-style-name="Table_20_Contents">
      <style:paragraph-properties fo:text-align="center" style:justify-single-word="false"/>
      <style:text-properties fo:color="#40c060"/>
    </style:style>
    <style:style style:name="P337" style:family="paragraph" style:parent-style-name="Table_20_Contents">
      <style:paragraph-properties fo:text-align="center" style:justify-single-word="false"/>
      <style:text-properties fo:color="#40c040"/>
    </style:style>
    <style:style style:name="P338" style:family="paragraph" style:parent-style-name="Table_20_Contents">
      <style:paragraph-properties fo:text-align="center" style:justify-single-word="false"/>
      <style:text-properties fo:color="#40c020"/>
    </style:style>
    <style:style style:name="P339" style:family="paragraph" style:parent-style-name="Table_20_Contents">
      <style:paragraph-properties fo:text-align="center" style:justify-single-word="false"/>
      <style:text-properties fo:color="#40c000"/>
    </style:style>
    <style:style style:name="P340" style:family="paragraph" style:parent-style-name="Table_20_Contents">
      <style:paragraph-properties fo:text-align="center" style:justify-single-word="false"/>
      <style:text-properties fo:color="#40a0ff"/>
    </style:style>
    <style:style style:name="P341" style:family="paragraph" style:parent-style-name="Table_20_Contents">
      <style:paragraph-properties fo:text-align="center" style:justify-single-word="false"/>
      <style:text-properties fo:color="#40a0c0"/>
    </style:style>
    <style:style style:name="P342" style:family="paragraph" style:parent-style-name="Table_20_Contents">
      <style:paragraph-properties fo:text-align="center" style:justify-single-word="false"/>
      <style:text-properties fo:color="#40a0a0"/>
    </style:style>
    <style:style style:name="P343" style:family="paragraph" style:parent-style-name="Table_20_Contents">
      <style:paragraph-properties fo:text-align="center" style:justify-single-word="false"/>
      <style:text-properties fo:color="#40a080"/>
    </style:style>
    <style:style style:name="P344" style:family="paragraph" style:parent-style-name="Table_20_Contents">
      <style:paragraph-properties fo:text-align="center" style:justify-single-word="false"/>
      <style:text-properties fo:color="#40a060"/>
    </style:style>
    <style:style style:name="P345" style:family="paragraph" style:parent-style-name="Table_20_Contents">
      <style:paragraph-properties fo:text-align="center" style:justify-single-word="false"/>
      <style:text-properties fo:color="#40a040"/>
    </style:style>
    <style:style style:name="P346" style:family="paragraph" style:parent-style-name="Table_20_Contents">
      <style:paragraph-properties fo:text-align="center" style:justify-single-word="false"/>
      <style:text-properties fo:color="#40a020"/>
    </style:style>
    <style:style style:name="P347" style:family="paragraph" style:parent-style-name="Table_20_Contents">
      <style:paragraph-properties fo:text-align="center" style:justify-single-word="false"/>
      <style:text-properties fo:color="#40a000"/>
    </style:style>
    <style:style style:name="P348" style:family="paragraph" style:parent-style-name="Table_20_Contents">
      <style:paragraph-properties fo:text-align="center" style:justify-single-word="false"/>
      <style:text-properties fo:color="#4080ff"/>
    </style:style>
    <style:style style:name="P349" style:family="paragraph" style:parent-style-name="Table_20_Contents">
      <style:paragraph-properties fo:text-align="center" style:justify-single-word="false"/>
      <style:text-properties fo:color="#4080c0"/>
    </style:style>
    <style:style style:name="P350" style:family="paragraph" style:parent-style-name="Table_20_Contents">
      <style:paragraph-properties fo:text-align="center" style:justify-single-word="false"/>
      <style:text-properties fo:color="#4080a0"/>
    </style:style>
    <style:style style:name="P351" style:family="paragraph" style:parent-style-name="Table_20_Contents">
      <style:paragraph-properties fo:text-align="center" style:justify-single-word="false"/>
      <style:text-properties fo:color="#408080"/>
    </style:style>
    <style:style style:name="P352" style:family="paragraph" style:parent-style-name="Table_20_Contents">
      <style:paragraph-properties fo:text-align="center" style:justify-single-word="false"/>
      <style:text-properties fo:color="#408060"/>
    </style:style>
    <style:style style:name="P353" style:family="paragraph" style:parent-style-name="Table_20_Contents">
      <style:paragraph-properties fo:text-align="center" style:justify-single-word="false"/>
      <style:text-properties fo:color="#408040"/>
    </style:style>
    <style:style style:name="P354" style:family="paragraph" style:parent-style-name="Table_20_Contents">
      <style:paragraph-properties fo:text-align="center" style:justify-single-word="false"/>
      <style:text-properties fo:color="#408020"/>
    </style:style>
    <style:style style:name="P355" style:family="paragraph" style:parent-style-name="Table_20_Contents">
      <style:paragraph-properties fo:text-align="center" style:justify-single-word="false"/>
      <style:text-properties fo:color="#408000"/>
    </style:style>
    <style:style style:name="P356" style:family="paragraph" style:parent-style-name="Table_20_Contents">
      <style:paragraph-properties fo:text-align="center" style:justify-single-word="false"/>
      <style:text-properties fo:color="#4060ff"/>
    </style:style>
    <style:style style:name="P357" style:family="paragraph" style:parent-style-name="Table_20_Contents">
      <style:paragraph-properties fo:text-align="center" style:justify-single-word="false"/>
      <style:text-properties fo:color="#4060c0"/>
    </style:style>
    <style:style style:name="P358" style:family="paragraph" style:parent-style-name="Table_20_Contents">
      <style:paragraph-properties fo:text-align="center" style:justify-single-word="false"/>
      <style:text-properties fo:color="#4060a0"/>
    </style:style>
    <style:style style:name="P359" style:family="paragraph" style:parent-style-name="Table_20_Contents">
      <style:paragraph-properties fo:text-align="center" style:justify-single-word="false"/>
      <style:text-properties fo:color="#406080"/>
    </style:style>
    <style:style style:name="P360" style:family="paragraph" style:parent-style-name="Table_20_Contents">
      <style:paragraph-properties fo:text-align="center" style:justify-single-word="false"/>
      <style:text-properties fo:color="#406060"/>
    </style:style>
    <style:style style:name="P361" style:family="paragraph" style:parent-style-name="Table_20_Contents">
      <style:paragraph-properties fo:text-align="center" style:justify-single-word="false"/>
      <style:text-properties fo:color="#406040"/>
    </style:style>
    <style:style style:name="P362" style:family="paragraph" style:parent-style-name="Table_20_Contents">
      <style:paragraph-properties fo:text-align="center" style:justify-single-word="false"/>
      <style:text-properties fo:color="#406020"/>
    </style:style>
    <style:style style:name="P363" style:family="paragraph" style:parent-style-name="Table_20_Contents">
      <style:paragraph-properties fo:text-align="center" style:justify-single-word="false"/>
      <style:text-properties fo:color="#406000"/>
    </style:style>
    <style:style style:name="P364" style:family="paragraph" style:parent-style-name="Table_20_Contents">
      <style:paragraph-properties fo:text-align="center" style:justify-single-word="false"/>
      <style:text-properties fo:color="#4040ff"/>
    </style:style>
    <style:style style:name="P365" style:family="paragraph" style:parent-style-name="Table_20_Contents">
      <style:paragraph-properties fo:text-align="center" style:justify-single-word="false"/>
      <style:text-properties fo:color="#4040c0"/>
    </style:style>
    <style:style style:name="P366" style:family="paragraph" style:parent-style-name="Table_20_Contents">
      <style:paragraph-properties fo:text-align="center" style:justify-single-word="false"/>
      <style:text-properties fo:color="#4040a0"/>
    </style:style>
    <style:style style:name="P367" style:family="paragraph" style:parent-style-name="Table_20_Contents">
      <style:paragraph-properties fo:text-align="center" style:justify-single-word="false"/>
      <style:text-properties fo:color="#404080"/>
    </style:style>
    <style:style style:name="P368" style:family="paragraph" style:parent-style-name="Table_20_Contents">
      <style:paragraph-properties fo:text-align="center" style:justify-single-word="false"/>
      <style:text-properties fo:color="#404060"/>
    </style:style>
    <style:style style:name="P369" style:family="paragraph" style:parent-style-name="Table_20_Contents">
      <style:paragraph-properties fo:text-align="center" style:justify-single-word="false"/>
      <style:text-properties fo:color="#404040"/>
    </style:style>
    <style:style style:name="P370" style:family="paragraph" style:parent-style-name="Table_20_Contents">
      <style:paragraph-properties fo:text-align="center" style:justify-single-word="false"/>
      <style:text-properties fo:color="#404020"/>
    </style:style>
    <style:style style:name="P371" style:family="paragraph" style:parent-style-name="Table_20_Contents">
      <style:paragraph-properties fo:text-align="center" style:justify-single-word="false"/>
      <style:text-properties fo:color="#404000"/>
    </style:style>
    <style:style style:name="P372" style:family="paragraph" style:parent-style-name="Table_20_Contents">
      <style:paragraph-properties fo:text-align="center" style:justify-single-word="false"/>
      <style:text-properties fo:color="#4020ff"/>
    </style:style>
    <style:style style:name="P373" style:family="paragraph" style:parent-style-name="Table_20_Contents">
      <style:paragraph-properties fo:text-align="center" style:justify-single-word="false"/>
      <style:text-properties fo:color="#4020c0"/>
    </style:style>
    <style:style style:name="P374" style:family="paragraph" style:parent-style-name="Table_20_Contents">
      <style:paragraph-properties fo:text-align="center" style:justify-single-word="false"/>
      <style:text-properties fo:color="#4020a0"/>
    </style:style>
    <style:style style:name="P375" style:family="paragraph" style:parent-style-name="Table_20_Contents">
      <style:paragraph-properties fo:text-align="center" style:justify-single-word="false"/>
      <style:text-properties fo:color="#402080"/>
    </style:style>
    <style:style style:name="P376" style:family="paragraph" style:parent-style-name="Table_20_Contents">
      <style:paragraph-properties fo:text-align="center" style:justify-single-word="false"/>
      <style:text-properties fo:color="#402060"/>
    </style:style>
    <style:style style:name="P377" style:family="paragraph" style:parent-style-name="Table_20_Contents">
      <style:paragraph-properties fo:text-align="center" style:justify-single-word="false"/>
      <style:text-properties fo:color="#402040"/>
    </style:style>
    <style:style style:name="P378" style:family="paragraph" style:parent-style-name="Table_20_Contents">
      <style:paragraph-properties fo:text-align="center" style:justify-single-word="false"/>
      <style:text-properties fo:color="#402020"/>
    </style:style>
    <style:style style:name="P379" style:family="paragraph" style:parent-style-name="Table_20_Contents">
      <style:paragraph-properties fo:text-align="center" style:justify-single-word="false"/>
      <style:text-properties fo:color="#402000"/>
    </style:style>
    <style:style style:name="P380" style:family="paragraph" style:parent-style-name="Table_20_Contents">
      <style:paragraph-properties fo:text-align="center" style:justify-single-word="false"/>
      <style:text-properties fo:color="#4000ff"/>
    </style:style>
    <style:style style:name="P381" style:family="paragraph" style:parent-style-name="Table_20_Contents">
      <style:paragraph-properties fo:text-align="center" style:justify-single-word="false"/>
      <style:text-properties fo:color="#4000c0"/>
    </style:style>
    <style:style style:name="P382" style:family="paragraph" style:parent-style-name="Table_20_Contents">
      <style:paragraph-properties fo:text-align="center" style:justify-single-word="false"/>
      <style:text-properties fo:color="#4000a0"/>
    </style:style>
    <style:style style:name="P383" style:family="paragraph" style:parent-style-name="Table_20_Contents">
      <style:paragraph-properties fo:text-align="center" style:justify-single-word="false"/>
      <style:text-properties fo:color="#400080"/>
    </style:style>
    <style:style style:name="P384" style:family="paragraph" style:parent-style-name="Table_20_Contents">
      <style:paragraph-properties fo:text-align="center" style:justify-single-word="false"/>
      <style:text-properties fo:color="#400060"/>
    </style:style>
    <style:style style:name="P385" style:family="paragraph" style:parent-style-name="Table_20_Contents">
      <style:paragraph-properties fo:text-align="center" style:justify-single-word="false"/>
      <style:text-properties fo:color="#400040"/>
    </style:style>
    <style:style style:name="P386" style:family="paragraph" style:parent-style-name="Table_20_Contents">
      <style:paragraph-properties fo:text-align="center" style:justify-single-word="false"/>
      <style:text-properties fo:color="#400020"/>
    </style:style>
    <style:style style:name="P387" style:family="paragraph" style:parent-style-name="Table_20_Contents">
      <style:paragraph-properties fo:text-align="center" style:justify-single-word="false"/>
      <style:text-properties fo:color="#400000"/>
    </style:style>
    <style:style style:name="P388" style:family="paragraph" style:parent-style-name="Table_20_Contents">
      <style:paragraph-properties fo:text-align="center" style:justify-single-word="false"/>
      <style:text-properties fo:color="#20ffff"/>
    </style:style>
    <style:style style:name="P389" style:family="paragraph" style:parent-style-name="Table_20_Contents">
      <style:paragraph-properties fo:text-align="center" style:justify-single-word="false"/>
      <style:text-properties fo:color="#20ffc0"/>
    </style:style>
    <style:style style:name="P390" style:family="paragraph" style:parent-style-name="Table_20_Contents">
      <style:paragraph-properties fo:text-align="center" style:justify-single-word="false"/>
      <style:text-properties fo:color="#20ffa0"/>
    </style:style>
    <style:style style:name="P391" style:family="paragraph" style:parent-style-name="Table_20_Contents">
      <style:paragraph-properties fo:text-align="center" style:justify-single-word="false"/>
      <style:text-properties fo:color="#20ff80"/>
    </style:style>
    <style:style style:name="P392" style:family="paragraph" style:parent-style-name="Table_20_Contents">
      <style:paragraph-properties fo:text-align="center" style:justify-single-word="false"/>
      <style:text-properties fo:color="#20ff60"/>
    </style:style>
    <style:style style:name="P393" style:family="paragraph" style:parent-style-name="Table_20_Contents">
      <style:paragraph-properties fo:text-align="center" style:justify-single-word="false"/>
      <style:text-properties fo:color="#20ff40"/>
    </style:style>
    <style:style style:name="P394" style:family="paragraph" style:parent-style-name="Table_20_Contents">
      <style:paragraph-properties fo:text-align="center" style:justify-single-word="false"/>
      <style:text-properties fo:color="#20ff20"/>
    </style:style>
    <style:style style:name="P395" style:family="paragraph" style:parent-style-name="Table_20_Contents">
      <style:paragraph-properties fo:text-align="center" style:justify-single-word="false"/>
      <style:text-properties fo:color="#20ff00"/>
    </style:style>
    <style:style style:name="P396" style:family="paragraph" style:parent-style-name="Table_20_Contents">
      <style:paragraph-properties fo:text-align="center" style:justify-single-word="false"/>
      <style:text-properties fo:color="#20c0ff"/>
    </style:style>
    <style:style style:name="P397" style:family="paragraph" style:parent-style-name="Table_20_Contents">
      <style:paragraph-properties fo:text-align="center" style:justify-single-word="false"/>
      <style:text-properties fo:color="#20c0c0"/>
    </style:style>
    <style:style style:name="P398" style:family="paragraph" style:parent-style-name="Table_20_Contents">
      <style:paragraph-properties fo:text-align="center" style:justify-single-word="false"/>
      <style:text-properties fo:color="#20c0a0"/>
    </style:style>
    <style:style style:name="P399" style:family="paragraph" style:parent-style-name="Table_20_Contents">
      <style:paragraph-properties fo:text-align="center" style:justify-single-word="false"/>
      <style:text-properties fo:color="#20c080"/>
    </style:style>
    <style:style style:name="P400" style:family="paragraph" style:parent-style-name="Table_20_Contents">
      <style:paragraph-properties fo:text-align="center" style:justify-single-word="false"/>
      <style:text-properties fo:color="#20c060"/>
    </style:style>
    <style:style style:name="P401" style:family="paragraph" style:parent-style-name="Table_20_Contents">
      <style:paragraph-properties fo:text-align="center" style:justify-single-word="false"/>
      <style:text-properties fo:color="#20c040"/>
    </style:style>
    <style:style style:name="P402" style:family="paragraph" style:parent-style-name="Table_20_Contents">
      <style:paragraph-properties fo:text-align="center" style:justify-single-word="false"/>
      <style:text-properties fo:color="#20c020"/>
    </style:style>
    <style:style style:name="P403" style:family="paragraph" style:parent-style-name="Table_20_Contents">
      <style:paragraph-properties fo:text-align="center" style:justify-single-word="false"/>
      <style:text-properties fo:color="#20c000"/>
    </style:style>
    <style:style style:name="P404" style:family="paragraph" style:parent-style-name="Table_20_Contents">
      <style:paragraph-properties fo:text-align="center" style:justify-single-word="false"/>
      <style:text-properties fo:color="#20a0ff"/>
    </style:style>
    <style:style style:name="P405" style:family="paragraph" style:parent-style-name="Table_20_Contents">
      <style:paragraph-properties fo:text-align="center" style:justify-single-word="false"/>
      <style:text-properties fo:color="#20a0c0"/>
    </style:style>
    <style:style style:name="P406" style:family="paragraph" style:parent-style-name="Table_20_Contents">
      <style:paragraph-properties fo:text-align="center" style:justify-single-word="false"/>
      <style:text-properties fo:color="#20a0a0"/>
    </style:style>
    <style:style style:name="P407" style:family="paragraph" style:parent-style-name="Table_20_Contents">
      <style:paragraph-properties fo:text-align="center" style:justify-single-word="false"/>
      <style:text-properties fo:color="#20a080"/>
    </style:style>
    <style:style style:name="P408" style:family="paragraph" style:parent-style-name="Table_20_Contents">
      <style:paragraph-properties fo:text-align="center" style:justify-single-word="false"/>
      <style:text-properties fo:color="#20a060"/>
    </style:style>
    <style:style style:name="P409" style:family="paragraph" style:parent-style-name="Table_20_Contents">
      <style:paragraph-properties fo:text-align="center" style:justify-single-word="false"/>
      <style:text-properties fo:color="#20a040"/>
    </style:style>
    <style:style style:name="P410" style:family="paragraph" style:parent-style-name="Table_20_Contents">
      <style:paragraph-properties fo:text-align="center" style:justify-single-word="false"/>
      <style:text-properties fo:color="#20a020"/>
    </style:style>
    <style:style style:name="P411" style:family="paragraph" style:parent-style-name="Table_20_Contents">
      <style:paragraph-properties fo:text-align="center" style:justify-single-word="false"/>
      <style:text-properties fo:color="#20a000"/>
    </style:style>
    <style:style style:name="P412" style:family="paragraph" style:parent-style-name="Table_20_Contents">
      <style:paragraph-properties fo:text-align="center" style:justify-single-word="false"/>
      <style:text-properties fo:color="#2080ff"/>
    </style:style>
    <style:style style:name="P413" style:family="paragraph" style:parent-style-name="Table_20_Contents">
      <style:paragraph-properties fo:text-align="center" style:justify-single-word="false"/>
      <style:text-properties fo:color="#2080c0"/>
    </style:style>
    <style:style style:name="P414" style:family="paragraph" style:parent-style-name="Table_20_Contents">
      <style:paragraph-properties fo:text-align="center" style:justify-single-word="false"/>
      <style:text-properties fo:color="#2080a0"/>
    </style:style>
    <style:style style:name="P415" style:family="paragraph" style:parent-style-name="Table_20_Contents">
      <style:paragraph-properties fo:text-align="center" style:justify-single-word="false"/>
      <style:text-properties fo:color="#208080"/>
    </style:style>
    <style:style style:name="P416" style:family="paragraph" style:parent-style-name="Table_20_Contents">
      <style:paragraph-properties fo:text-align="center" style:justify-single-word="false"/>
      <style:text-properties fo:color="#208060"/>
    </style:style>
    <style:style style:name="P417" style:family="paragraph" style:parent-style-name="Table_20_Contents">
      <style:paragraph-properties fo:text-align="center" style:justify-single-word="false"/>
      <style:text-properties fo:color="#208040"/>
    </style:style>
    <style:style style:name="P418" style:family="paragraph" style:parent-style-name="Table_20_Contents">
      <style:paragraph-properties fo:text-align="center" style:justify-single-word="false"/>
      <style:text-properties fo:color="#208020"/>
    </style:style>
    <style:style style:name="P419" style:family="paragraph" style:parent-style-name="Table_20_Contents">
      <style:paragraph-properties fo:text-align="center" style:justify-single-word="false"/>
      <style:text-properties fo:color="#208000"/>
    </style:style>
    <style:style style:name="P420" style:family="paragraph" style:parent-style-name="Table_20_Contents">
      <style:paragraph-properties fo:text-align="center" style:justify-single-word="false"/>
      <style:text-properties fo:color="#2060ff"/>
    </style:style>
    <style:style style:name="P421" style:family="paragraph" style:parent-style-name="Table_20_Contents">
      <style:paragraph-properties fo:text-align="center" style:justify-single-word="false"/>
      <style:text-properties fo:color="#2060c0"/>
    </style:style>
    <style:style style:name="P422" style:family="paragraph" style:parent-style-name="Table_20_Contents">
      <style:paragraph-properties fo:text-align="center" style:justify-single-word="false"/>
      <style:text-properties fo:color="#2060a0"/>
    </style:style>
    <style:style style:name="P423" style:family="paragraph" style:parent-style-name="Table_20_Contents">
      <style:paragraph-properties fo:text-align="center" style:justify-single-word="false"/>
      <style:text-properties fo:color="#206080"/>
    </style:style>
    <style:style style:name="P424" style:family="paragraph" style:parent-style-name="Table_20_Contents">
      <style:paragraph-properties fo:text-align="center" style:justify-single-word="false"/>
      <style:text-properties fo:color="#206060"/>
    </style:style>
    <style:style style:name="P425" style:family="paragraph" style:parent-style-name="Table_20_Contents">
      <style:paragraph-properties fo:text-align="center" style:justify-single-word="false"/>
      <style:text-properties fo:color="#206040"/>
    </style:style>
    <style:style style:name="P426" style:family="paragraph" style:parent-style-name="Table_20_Contents">
      <style:paragraph-properties fo:text-align="center" style:justify-single-word="false"/>
      <style:text-properties fo:color="#206020"/>
    </style:style>
    <style:style style:name="P427" style:family="paragraph" style:parent-style-name="Table_20_Contents">
      <style:paragraph-properties fo:text-align="center" style:justify-single-word="false"/>
      <style:text-properties fo:color="#206000"/>
    </style:style>
    <style:style style:name="P428" style:family="paragraph" style:parent-style-name="Table_20_Contents">
      <style:paragraph-properties fo:text-align="center" style:justify-single-word="false"/>
      <style:text-properties fo:color="#2040ff"/>
    </style:style>
    <style:style style:name="P429" style:family="paragraph" style:parent-style-name="Table_20_Contents">
      <style:paragraph-properties fo:text-align="center" style:justify-single-word="false"/>
      <style:text-properties fo:color="#2040c0"/>
    </style:style>
    <style:style style:name="P430" style:family="paragraph" style:parent-style-name="Table_20_Contents">
      <style:paragraph-properties fo:text-align="center" style:justify-single-word="false"/>
      <style:text-properties fo:color="#2040a0"/>
    </style:style>
    <style:style style:name="P431" style:family="paragraph" style:parent-style-name="Table_20_Contents">
      <style:paragraph-properties fo:text-align="center" style:justify-single-word="false"/>
      <style:text-properties fo:color="#204080"/>
    </style:style>
    <style:style style:name="P432" style:family="paragraph" style:parent-style-name="Table_20_Contents">
      <style:paragraph-properties fo:text-align="center" style:justify-single-word="false"/>
      <style:text-properties fo:color="#204060"/>
    </style:style>
    <style:style style:name="P433" style:family="paragraph" style:parent-style-name="Table_20_Contents">
      <style:paragraph-properties fo:text-align="center" style:justify-single-word="false"/>
      <style:text-properties fo:color="#204040"/>
    </style:style>
    <style:style style:name="P434" style:family="paragraph" style:parent-style-name="Table_20_Contents">
      <style:paragraph-properties fo:text-align="center" style:justify-single-word="false"/>
      <style:text-properties fo:color="#204020"/>
    </style:style>
    <style:style style:name="P435" style:family="paragraph" style:parent-style-name="Table_20_Contents">
      <style:paragraph-properties fo:text-align="center" style:justify-single-word="false"/>
      <style:text-properties fo:color="#204000"/>
    </style:style>
    <style:style style:name="P436" style:family="paragraph" style:parent-style-name="Table_20_Contents">
      <style:paragraph-properties fo:text-align="center" style:justify-single-word="false"/>
      <style:text-properties fo:color="#2020ff"/>
    </style:style>
    <style:style style:name="P437" style:family="paragraph" style:parent-style-name="Table_20_Contents">
      <style:paragraph-properties fo:text-align="center" style:justify-single-word="false"/>
      <style:text-properties fo:color="#2020c0"/>
    </style:style>
    <style:style style:name="P438" style:family="paragraph" style:parent-style-name="Table_20_Contents">
      <style:paragraph-properties fo:text-align="center" style:justify-single-word="false"/>
      <style:text-properties fo:color="#2020a0"/>
    </style:style>
    <style:style style:name="P439" style:family="paragraph" style:parent-style-name="Table_20_Contents">
      <style:paragraph-properties fo:text-align="center" style:justify-single-word="false"/>
      <style:text-properties fo:color="#202080"/>
    </style:style>
    <style:style style:name="P440" style:family="paragraph" style:parent-style-name="Table_20_Contents">
      <style:paragraph-properties fo:text-align="center" style:justify-single-word="false"/>
      <style:text-properties fo:color="#202060"/>
    </style:style>
    <style:style style:name="P441" style:family="paragraph" style:parent-style-name="Table_20_Contents">
      <style:paragraph-properties fo:text-align="center" style:justify-single-word="false"/>
      <style:text-properties fo:color="#202040"/>
    </style:style>
    <style:style style:name="P442" style:family="paragraph" style:parent-style-name="Table_20_Contents">
      <style:paragraph-properties fo:text-align="center" style:justify-single-word="false"/>
      <style:text-properties fo:color="#202020"/>
    </style:style>
    <style:style style:name="P443" style:family="paragraph" style:parent-style-name="Table_20_Contents">
      <style:paragraph-properties fo:text-align="center" style:justify-single-word="false"/>
      <style:text-properties fo:color="#202000"/>
    </style:style>
    <style:style style:name="P444" style:family="paragraph" style:parent-style-name="Table_20_Contents">
      <style:paragraph-properties fo:text-align="center" style:justify-single-word="false"/>
      <style:text-properties fo:color="#2000ff"/>
    </style:style>
    <style:style style:name="P445" style:family="paragraph" style:parent-style-name="Table_20_Contents">
      <style:paragraph-properties fo:text-align="center" style:justify-single-word="false"/>
      <style:text-properties fo:color="#2000c0"/>
    </style:style>
    <style:style style:name="P446" style:family="paragraph" style:parent-style-name="Table_20_Contents">
      <style:paragraph-properties fo:text-align="center" style:justify-single-word="false"/>
      <style:text-properties fo:color="#2000a0"/>
    </style:style>
    <style:style style:name="P447" style:family="paragraph" style:parent-style-name="Table_20_Contents">
      <style:paragraph-properties fo:text-align="center" style:justify-single-word="false"/>
      <style:text-properties fo:color="#200080"/>
    </style:style>
    <style:style style:name="P448" style:family="paragraph" style:parent-style-name="Table_20_Contents">
      <style:paragraph-properties fo:text-align="center" style:justify-single-word="false"/>
      <style:text-properties fo:color="#200060"/>
    </style:style>
    <style:style style:name="P449" style:family="paragraph" style:parent-style-name="Table_20_Contents">
      <style:paragraph-properties fo:text-align="center" style:justify-single-word="false"/>
      <style:text-properties fo:color="#200040"/>
    </style:style>
    <style:style style:name="P450" style:family="paragraph" style:parent-style-name="Table_20_Contents">
      <style:paragraph-properties fo:text-align="center" style:justify-single-word="false"/>
      <style:text-properties fo:color="#200020"/>
    </style:style>
    <style:style style:name="P451" style:family="paragraph" style:parent-style-name="Table_20_Contents">
      <style:paragraph-properties fo:text-align="center" style:justify-single-word="false"/>
      <style:text-properties fo:color="#200000"/>
    </style:style>
    <style:style style:name="P452" style:family="paragraph" style:parent-style-name="Table_20_Contents">
      <style:paragraph-properties fo:text-align="center" style:justify-single-word="false"/>
      <style:text-properties fo:color="#00ffff"/>
    </style:style>
    <style:style style:name="P453" style:family="paragraph" style:parent-style-name="Table_20_Contents">
      <style:paragraph-properties fo:text-align="center" style:justify-single-word="false"/>
      <style:text-properties fo:color="#00ffc0"/>
    </style:style>
    <style:style style:name="P454" style:family="paragraph" style:parent-style-name="Table_20_Contents">
      <style:paragraph-properties fo:text-align="center" style:justify-single-word="false"/>
      <style:text-properties fo:color="#00ffa0"/>
    </style:style>
    <style:style style:name="P455" style:family="paragraph" style:parent-style-name="Table_20_Contents">
      <style:paragraph-properties fo:text-align="center" style:justify-single-word="false"/>
      <style:text-properties fo:color="#00ff80"/>
    </style:style>
    <style:style style:name="P456" style:family="paragraph" style:parent-style-name="Table_20_Contents">
      <style:paragraph-properties fo:text-align="center" style:justify-single-word="false"/>
      <style:text-properties fo:color="#00ff60"/>
    </style:style>
    <style:style style:name="P457" style:family="paragraph" style:parent-style-name="Table_20_Contents">
      <style:paragraph-properties fo:text-align="center" style:justify-single-word="false"/>
      <style:text-properties fo:color="#00ff40"/>
    </style:style>
    <style:style style:name="P458" style:family="paragraph" style:parent-style-name="Table_20_Contents">
      <style:paragraph-properties fo:text-align="center" style:justify-single-word="false"/>
      <style:text-properties fo:color="#00ff20"/>
    </style:style>
    <style:style style:name="P459" style:family="paragraph" style:parent-style-name="Table_20_Contents">
      <style:paragraph-properties fo:text-align="center" style:justify-single-word="false"/>
      <style:text-properties fo:color="#00ff00"/>
    </style:style>
    <style:style style:name="P460" style:family="paragraph" style:parent-style-name="Table_20_Contents">
      <style:paragraph-properties fo:text-align="center" style:justify-single-word="false"/>
      <style:text-properties fo:color="#00c0ff"/>
    </style:style>
    <style:style style:name="P461" style:family="paragraph" style:parent-style-name="Table_20_Contents">
      <style:paragraph-properties fo:text-align="center" style:justify-single-word="false"/>
      <style:text-properties fo:color="#00c0c0"/>
    </style:style>
    <style:style style:name="P462" style:family="paragraph" style:parent-style-name="Table_20_Contents">
      <style:paragraph-properties fo:text-align="center" style:justify-single-word="false"/>
      <style:text-properties fo:color="#00c0a0"/>
    </style:style>
    <style:style style:name="P463" style:family="paragraph" style:parent-style-name="Table_20_Contents">
      <style:paragraph-properties fo:text-align="center" style:justify-single-word="false"/>
      <style:text-properties fo:color="#00c080"/>
    </style:style>
    <style:style style:name="P464" style:family="paragraph" style:parent-style-name="Table_20_Contents">
      <style:paragraph-properties fo:text-align="center" style:justify-single-word="false"/>
      <style:text-properties fo:color="#00c060"/>
    </style:style>
    <style:style style:name="P465" style:family="paragraph" style:parent-style-name="Table_20_Contents">
      <style:paragraph-properties fo:text-align="center" style:justify-single-word="false"/>
      <style:text-properties fo:color="#00c040"/>
    </style:style>
    <style:style style:name="P466" style:family="paragraph" style:parent-style-name="Table_20_Contents">
      <style:paragraph-properties fo:text-align="center" style:justify-single-word="false"/>
      <style:text-properties fo:color="#00c020"/>
    </style:style>
    <style:style style:name="P467" style:family="paragraph" style:parent-style-name="Table_20_Contents">
      <style:paragraph-properties fo:text-align="center" style:justify-single-word="false"/>
      <style:text-properties fo:color="#00c000"/>
    </style:style>
    <style:style style:name="P468" style:family="paragraph" style:parent-style-name="Table_20_Contents">
      <style:paragraph-properties fo:text-align="center" style:justify-single-word="false"/>
      <style:text-properties fo:color="#00a0ff"/>
    </style:style>
    <style:style style:name="P469" style:family="paragraph" style:parent-style-name="Table_20_Contents">
      <style:paragraph-properties fo:text-align="center" style:justify-single-word="false"/>
      <style:text-properties fo:color="#00a0c0"/>
    </style:style>
    <style:style style:name="P470" style:family="paragraph" style:parent-style-name="Table_20_Contents">
      <style:paragraph-properties fo:text-align="center" style:justify-single-word="false"/>
      <style:text-properties fo:color="#00a0a0"/>
    </style:style>
    <style:style style:name="P471" style:family="paragraph" style:parent-style-name="Table_20_Contents">
      <style:paragraph-properties fo:text-align="center" style:justify-single-word="false"/>
      <style:text-properties fo:color="#00a080"/>
    </style:style>
    <style:style style:name="P472" style:family="paragraph" style:parent-style-name="Table_20_Contents">
      <style:paragraph-properties fo:text-align="center" style:justify-single-word="false"/>
      <style:text-properties fo:color="#00a060"/>
    </style:style>
    <style:style style:name="P473" style:family="paragraph" style:parent-style-name="Table_20_Contents">
      <style:paragraph-properties fo:text-align="center" style:justify-single-word="false"/>
      <style:text-properties fo:color="#00a040"/>
    </style:style>
    <style:style style:name="P474" style:family="paragraph" style:parent-style-name="Table_20_Contents">
      <style:paragraph-properties fo:text-align="center" style:justify-single-word="false"/>
      <style:text-properties fo:color="#00a020"/>
    </style:style>
    <style:style style:name="P475" style:family="paragraph" style:parent-style-name="Table_20_Contents">
      <style:paragraph-properties fo:text-align="center" style:justify-single-word="false"/>
      <style:text-properties fo:color="#00a000"/>
    </style:style>
    <style:style style:name="P476" style:family="paragraph" style:parent-style-name="Table_20_Contents">
      <style:paragraph-properties fo:text-align="center" style:justify-single-word="false"/>
      <style:text-properties fo:color="#0080ff"/>
    </style:style>
    <style:style style:name="P477" style:family="paragraph" style:parent-style-name="Table_20_Contents">
      <style:paragraph-properties fo:text-align="center" style:justify-single-word="false"/>
      <style:text-properties fo:color="#0080c0"/>
    </style:style>
    <style:style style:name="P478" style:family="paragraph" style:parent-style-name="Table_20_Contents">
      <style:paragraph-properties fo:text-align="center" style:justify-single-word="false"/>
      <style:text-properties fo:color="#0080a0"/>
    </style:style>
    <style:style style:name="P479" style:family="paragraph" style:parent-style-name="Table_20_Contents">
      <style:paragraph-properties fo:text-align="center" style:justify-single-word="false"/>
      <style:text-properties fo:color="#008080"/>
    </style:style>
    <style:style style:name="P480" style:family="paragraph" style:parent-style-name="Table_20_Contents">
      <style:paragraph-properties fo:text-align="center" style:justify-single-word="false"/>
      <style:text-properties fo:color="#008060"/>
    </style:style>
    <style:style style:name="P481" style:family="paragraph" style:parent-style-name="Table_20_Contents">
      <style:paragraph-properties fo:text-align="center" style:justify-single-word="false"/>
      <style:text-properties fo:color="#008040"/>
    </style:style>
    <style:style style:name="P482" style:family="paragraph" style:parent-style-name="Table_20_Contents">
      <style:paragraph-properties fo:text-align="center" style:justify-single-word="false"/>
      <style:text-properties fo:color="#008020"/>
    </style:style>
    <style:style style:name="P483" style:family="paragraph" style:parent-style-name="Table_20_Contents">
      <style:paragraph-properties fo:text-align="center" style:justify-single-word="false"/>
      <style:text-properties fo:color="#008000"/>
    </style:style>
    <style:style style:name="P484" style:family="paragraph" style:parent-style-name="Table_20_Contents">
      <style:paragraph-properties fo:text-align="center" style:justify-single-word="false"/>
      <style:text-properties fo:color="#0060ff"/>
    </style:style>
    <style:style style:name="P485" style:family="paragraph" style:parent-style-name="Table_20_Contents">
      <style:paragraph-properties fo:text-align="center" style:justify-single-word="false"/>
      <style:text-properties fo:color="#0060c0"/>
    </style:style>
    <style:style style:name="P486" style:family="paragraph" style:parent-style-name="Table_20_Contents">
      <style:paragraph-properties fo:text-align="center" style:justify-single-word="false"/>
      <style:text-properties fo:color="#0060a0"/>
    </style:style>
    <style:style style:name="P487" style:family="paragraph" style:parent-style-name="Table_20_Contents">
      <style:paragraph-properties fo:text-align="center" style:justify-single-word="false"/>
      <style:text-properties fo:color="#006080"/>
    </style:style>
    <style:style style:name="P488" style:family="paragraph" style:parent-style-name="Table_20_Contents">
      <style:paragraph-properties fo:text-align="center" style:justify-single-word="false"/>
      <style:text-properties fo:color="#006060"/>
    </style:style>
    <style:style style:name="P489" style:family="paragraph" style:parent-style-name="Table_20_Contents">
      <style:paragraph-properties fo:text-align="center" style:justify-single-word="false"/>
      <style:text-properties fo:color="#006040"/>
    </style:style>
    <style:style style:name="P490" style:family="paragraph" style:parent-style-name="Table_20_Contents">
      <style:paragraph-properties fo:text-align="center" style:justify-single-word="false"/>
      <style:text-properties fo:color="#006020"/>
    </style:style>
    <style:style style:name="P491" style:family="paragraph" style:parent-style-name="Table_20_Contents">
      <style:paragraph-properties fo:text-align="center" style:justify-single-word="false"/>
      <style:text-properties fo:color="#006000"/>
    </style:style>
    <style:style style:name="P492" style:family="paragraph" style:parent-style-name="Table_20_Contents">
      <style:paragraph-properties fo:text-align="center" style:justify-single-word="false"/>
      <style:text-properties fo:color="#0040ff"/>
    </style:style>
    <style:style style:name="P493" style:family="paragraph" style:parent-style-name="Table_20_Contents">
      <style:paragraph-properties fo:text-align="center" style:justify-single-word="false"/>
      <style:text-properties fo:color="#0040c0"/>
    </style:style>
    <style:style style:name="P494" style:family="paragraph" style:parent-style-name="Table_20_Contents">
      <style:paragraph-properties fo:text-align="center" style:justify-single-word="false"/>
      <style:text-properties fo:color="#0040a0"/>
    </style:style>
    <style:style style:name="P495" style:family="paragraph" style:parent-style-name="Table_20_Contents">
      <style:paragraph-properties fo:text-align="center" style:justify-single-word="false"/>
      <style:text-properties fo:color="#004080"/>
    </style:style>
    <style:style style:name="P496" style:family="paragraph" style:parent-style-name="Table_20_Contents">
      <style:paragraph-properties fo:text-align="center" style:justify-single-word="false"/>
      <style:text-properties fo:color="#004060"/>
    </style:style>
    <style:style style:name="P497" style:family="paragraph" style:parent-style-name="Table_20_Contents">
      <style:paragraph-properties fo:text-align="center" style:justify-single-word="false"/>
      <style:text-properties fo:color="#004040"/>
    </style:style>
    <style:style style:name="P498" style:family="paragraph" style:parent-style-name="Table_20_Contents">
      <style:paragraph-properties fo:text-align="center" style:justify-single-word="false"/>
      <style:text-properties fo:color="#004020"/>
    </style:style>
    <style:style style:name="P499" style:family="paragraph" style:parent-style-name="Table_20_Contents">
      <style:paragraph-properties fo:text-align="center" style:justify-single-word="false"/>
      <style:text-properties fo:color="#004000"/>
    </style:style>
    <style:style style:name="P500" style:family="paragraph" style:parent-style-name="Table_20_Contents">
      <style:paragraph-properties fo:text-align="center" style:justify-single-word="false"/>
      <style:text-properties fo:color="#0020ff"/>
    </style:style>
    <style:style style:name="P501" style:family="paragraph" style:parent-style-name="Table_20_Contents">
      <style:paragraph-properties fo:text-align="center" style:justify-single-word="false"/>
      <style:text-properties fo:color="#0020c0"/>
    </style:style>
    <style:style style:name="P502" style:family="paragraph" style:parent-style-name="Table_20_Contents">
      <style:paragraph-properties fo:text-align="center" style:justify-single-word="false"/>
      <style:text-properties fo:color="#0020a0"/>
    </style:style>
    <style:style style:name="P503" style:family="paragraph" style:parent-style-name="Table_20_Contents">
      <style:paragraph-properties fo:text-align="center" style:justify-single-word="false"/>
      <style:text-properties fo:color="#002080"/>
    </style:style>
    <style:style style:name="P504" style:family="paragraph" style:parent-style-name="Table_20_Contents">
      <style:paragraph-properties fo:text-align="center" style:justify-single-word="false"/>
      <style:text-properties fo:color="#002060"/>
    </style:style>
    <style:style style:name="P505" style:family="paragraph" style:parent-style-name="Table_20_Contents">
      <style:paragraph-properties fo:text-align="center" style:justify-single-word="false"/>
      <style:text-properties fo:color="#002040"/>
    </style:style>
    <style:style style:name="P506" style:family="paragraph" style:parent-style-name="Table_20_Contents">
      <style:paragraph-properties fo:text-align="center" style:justify-single-word="false"/>
      <style:text-properties fo:color="#002020"/>
    </style:style>
    <style:style style:name="P507" style:family="paragraph" style:parent-style-name="Table_20_Contents">
      <style:paragraph-properties fo:text-align="center" style:justify-single-word="false"/>
      <style:text-properties fo:color="#002000"/>
    </style:style>
    <style:style style:name="P508" style:family="paragraph" style:parent-style-name="Table_20_Contents">
      <style:paragraph-properties fo:text-align="center" style:justify-single-word="false"/>
      <style:text-properties fo:color="#0000ff"/>
    </style:style>
    <style:style style:name="P509" style:family="paragraph" style:parent-style-name="Table_20_Contents">
      <style:paragraph-properties fo:text-align="center" style:justify-single-word="false"/>
      <style:text-properties fo:color="#0000c0"/>
    </style:style>
    <style:style style:name="P510" style:family="paragraph" style:parent-style-name="Table_20_Contents">
      <style:paragraph-properties fo:text-align="center" style:justify-single-word="false"/>
      <style:text-properties fo:color="#0000a0"/>
    </style:style>
    <style:style style:name="P511" style:family="paragraph" style:parent-style-name="Table_20_Contents">
      <style:paragraph-properties fo:text-align="center" style:justify-single-word="false"/>
      <style:text-properties fo:color="#000080"/>
    </style:style>
    <style:style style:name="P512" style:family="paragraph" style:parent-style-name="Table_20_Contents">
      <style:paragraph-properties fo:text-align="center" style:justify-single-word="false"/>
      <style:text-properties fo:color="#000060"/>
    </style:style>
    <style:style style:name="P513" style:family="paragraph" style:parent-style-name="Table_20_Contents">
      <style:paragraph-properties fo:text-align="center" style:justify-single-word="false"/>
      <style:text-properties fo:color="#000040"/>
    </style:style>
    <style:style style:name="P514" style:family="paragraph" style:parent-style-name="Table_20_Contents">
      <style:paragraph-properties fo:text-align="center" style:justify-single-word="false"/>
      <style:text-properties fo:color="#000020"/>
    </style:style>
    <style:style style:name="P515" style:family="paragraph" style:parent-style-name="Table_20_Contents">
      <style:paragraph-properties fo:text-align="center" style:justify-single-word="false"/>
      <style:text-properties fo:color="#000000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center" style:horizontal-rel="paragraph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аблица цветов в формате HTML.</text:p>
      <text:p text:style-name="Standard"><draw:frame draw:style-name="fr1" draw:name="Врезка1" text:anchor-type="paragraph" svg:width="17.309cm" draw:z-index="0"><draw:text-box fo:min-height="0cm"><table:table table:name="Таблица1" table:style-name="Таблица1"><table:table-column table:style-name="Таблица1.A"/><table:table-column table:style-name="Таблица1.B"/><table:table-row><table:table-cell table:style-name="Таблица1.A1" table:number-columns-spanned="2" office:value-type="string"><text:h text:style-name="P2" text:outline-level="5" text:is-list-header="true"/></table:table-cell><table:covered-table-cell/></table:table-row><table:table-row><table:table-cell><table:table table:is-sub-table="true"><table:table-column table:style-name="Таблица1.A2.1"/><table:table-column table:style-name="Таблица1.A2.2" table:number-columns-repeated="4"/><table:table-column table:style-name="Таблица1.A2.6" table:number-columns-repeated="2"/><table:table-column table:style-name="Таблица1.A2.8"/><table:table-row><table:table-cell table:style-name="Таблица1.A2.1.1" office:value-type="string"><text:p text:style-name="P3">000000 </text:p></table:table-cell><table:table-cell table:style-name="Таблица1.A2.2.1" office:value-type="string"><text:p text:style-name="P4">000020 </text:p></table:table-cell><table:table-cell table:style-name="Таблица1.A2.3.1" office:value-type="string"><text:p text:style-name="P5">000040 </text:p></table:table-cell><table:table-cell table:style-name="Таблица1.A2.4.1" office:value-type="string"><text:p text:style-name="P6">000060 </text:p></table:table-cell><table:table-cell table:style-name="Таблица1.A2.5.1" office:value-type="string"><text:p text:style-name="P7">000080 </text:p></table:table-cell><table:table-cell table:style-name="Таблица1.A2.6.1" office:value-type="string"><text:p text:style-name="P8">0000a0 </text:p></table:table-cell><table:table-cell table:style-name="Таблица1.A2.7.1" office:value-type="string"><text:p text:style-name="P9">0000c0 </text:p></table:table-cell><table:table-cell table:style-name="Таблица1.A2.8.1" office:value-type="string"><text:p text:style-name="P10">0000ff </text:p></table:table-cell></table:table-row><table:table-row><table:table-cell table:style-name="Таблица1.A2.1.2" office:value-type="string"><text:p text:style-name="P11">002000 </text:p></table:table-cell><table:table-cell table:style-name="Таблица1.A2.2.2" office:value-type="string"><text:p text:style-name="P12">002020 </text:p></table:table-cell><table:table-cell table:style-name="Таблица1.A2.3.2" office:value-type="string"><text:p text:style-name="P13">002040 </text:p></table:table-cell><table:table-cell table:style-name="Таблица1.A2.4.2" office:value-type="string"><text:p text:style-name="P14">002060 </text:p></table:table-cell><table:table-cell table:style-name="Таблица1.A2.5.2" office:value-type="string"><text:p text:style-name="P15">002080 </text:p></table:table-cell><table:table-cell table:style-name="Таблица1.A2.6.2" office:value-type="string"><text:p text:style-name="P16">0020a0 </text:p></table:table-cell><table:table-cell table:style-name="Таблица1.A2.7.2" office:value-type="string"><text:p text:style-name="P17">0020c0 </text:p></table:table-cell><table:table-cell table:style-name="Таблица1.A2.8.2" office:value-type="string"><text:p text:style-name="P18">0020ff </text:p></table:table-cell></table:table-row><table:table-row><table:table-cell table:style-name="Таблица1.A2.1.3" office:value-type="string"><text:p text:style-name="P19">004000 </text:p></table:table-cell><table:table-cell table:style-name="Таблица1.A2.2.3" office:value-type="string"><text:p text:style-name="P20">004020 </text:p></table:table-cell><table:table-cell table:style-name="Таблица1.A2.3.3" office:value-type="string"><text:p text:style-name="P21">004040 </text:p></table:table-cell><table:table-cell table:style-name="Таблица1.A2.4.3" office:value-type="string"><text:p text:style-name="P22">004060 </text:p></table:table-cell><table:table-cell table:style-name="Таблица1.A2.5.3" office:value-type="string"><text:p text:style-name="P23">004080 </text:p></table:table-cell><table:table-cell table:style-name="Таблица1.A2.6.3" office:value-type="string"><text:p text:style-name="P24">0040a0 </text:p></table:table-cell><table:table-cell table:style-name="Таблица1.A2.7.3" office:value-type="string"><text:p text:style-name="P25">0040c0 </text:p></table:table-cell><table:table-cell table:style-name="Таблица1.A2.8.3" office:value-type="string"><text:p text:style-name="P26">0040ff </text:p></table:table-cell></table:table-row><table:table-row><table:table-cell table:style-name="Таблица1.A2.1.4" office:value-type="string"><text:p text:style-name="P27">006000 </text:p></table:table-cell><table:table-cell table:style-name="Таблица1.A2.2.4" office:value-type="string"><text:p text:style-name="P28">006020 </text:p></table:table-cell><table:table-cell table:style-name="Таблица1.A2.3.4" office:value-type="string"><text:p text:style-name="P29">006040 </text:p></table:table-cell><table:table-cell table:style-name="Таблица1.A2.4.4" office:value-type="string"><text:p text:style-name="P30">006060 </text:p></table:table-cell><table:table-cell table:style-name="Таблица1.A2.5.4" office:value-type="string"><text:p text:style-name="P31">006080 </text:p></table:table-cell><table:table-cell table:style-name="Таблица1.A2.6.4" office:value-type="string"><text:p text:style-name="P32">0060a0 </text:p></table:table-cell><table:table-cell table:style-name="Таблица1.A2.7.4" office:value-type="string"><text:p text:style-name="P33">0060c0 </text:p></table:table-cell><table:table-cell table:style-name="Таблица1.A2.8.4" office:value-type="string"><text:p text:style-name="P34">0060ff </text:p></table:table-cell></table:table-row><table:table-row><table:table-cell table:style-name="Таблица1.A2.1.5" office:value-type="string"><text:p text:style-name="P35">008000 </text:p></table:table-cell><table:table-cell table:style-name="Таблица1.A2.2.5" office:value-type="string"><text:p text:style-name="P36">008020 </text:p></table:table-cell><table:table-cell table:style-name="Таблица1.A2.3.5" office:value-type="string"><text:p text:style-name="P37">008040 </text:p></table:table-cell><table:table-cell table:style-name="Таблица1.A2.4.5" office:value-type="string"><text:p text:style-name="P38">008060 </text:p></table:table-cell><table:table-cell table:style-name="Таблица1.A2.5.5" office:value-type="string"><text:p text:style-name="P39">008080 </text:p></table:table-cell><table:table-cell table:style-name="Таблица1.A2.6.5" office:value-type="string"><text:p text:style-name="P40">0080a0 </text:p></table:table-cell><table:table-cell table:style-name="Таблица1.A2.7.5" office:value-type="string"><text:p text:style-name="P41">0080c0 </text:p></table:table-cell><table:table-cell table:style-name="Таблица1.A2.8.5" office:value-type="string"><text:p text:style-name="P42">0080ff </text:p></table:table-cell></table:table-row><table:table-row><table:table-cell table:style-name="Таблица1.A2.1.6" office:value-type="string"><text:p text:style-name="P43">00a000 </text:p></table:table-cell><table:table-cell table:style-name="Таблица1.A2.2.6" office:value-type="string"><text:p text:style-name="P44">00a020 </text:p></table:table-cell><table:table-cell table:style-name="Таблица1.A2.3.6" office:value-type="string"><text:p text:style-name="P45">00a040 </text:p></table:table-cell><table:table-cell table:style-name="Таблица1.A2.4.6" office:value-type="string"><text:p text:style-name="P46">00a060 </text:p></table:table-cell><table:table-cell table:style-name="Таблица1.A2.5.6" office:value-type="string"><text:p text:style-name="P47">00a080 </text:p></table:table-cell><table:table-cell table:style-name="Таблица1.A2.6.6" office:value-type="string"><text:p text:style-name="P48">00a0a0 </text:p></table:table-cell><table:table-cell table:style-name="Таблица1.A2.7.6" office:value-type="string"><text:p text:style-name="P49">00a0c0 </text:p></table:table-cell><table:table-cell table:style-name="Таблица1.A2.8.6" office:value-type="string"><text:p text:style-name="P50">00a0ff </text:p></table:table-cell></table:table-row><table:table-row><table:table-cell table:style-name="Таблица1.A2.1.7" office:value-type="string"><text:p text:style-name="P51">00c000 </text:p></table:table-cell><table:table-cell table:style-name="Таблица1.A2.2.7" office:value-type="string"><text:p text:style-name="P52">00c020 </text:p></table:table-cell><table:table-cell table:style-name="Таблица1.A2.3.7" office:value-type="string"><text:p text:style-name="P53">00c040 </text:p></table:table-cell><table:table-cell table:style-name="Таблица1.A2.4.7" office:value-type="string"><text:p text:style-name="P54">00c060 </text:p></table:table-cell><table:table-cell table:style-name="Таблица1.A2.5.7" office:value-type="string"><text:p text:style-name="P55">00c080 </text:p></table:table-cell><table:table-cell table:style-name="Таблица1.A2.6.7" office:value-type="string"><text:p text:style-name="P56">00c0a0 </text:p></table:table-cell><table:table-cell table:style-name="Таблица1.A2.7.7" office:value-type="string"><text:p text:style-name="P57">00c0c0 </text:p></table:table-cell><table:table-cell table:style-name="Таблица1.A2.8.7" office:value-type="string"><text:p text:style-name="P58">00c0ff </text:p></table:table-cell></table:table-row><table:table-row><table:table-cell table:style-name="Таблица1.A2.1.8" office:value-type="string"><text:p text:style-name="P59">00ff00 </text:p></table:table-cell><table:table-cell table:style-name="Таблица1.A2.2.8" office:value-type="string"><text:p text:style-name="P60">00ff20 </text:p></table:table-cell><table:table-cell table:style-name="Таблица1.A2.3.8" office:value-type="string"><text:p text:style-name="P61">00ff40 </text:p></table:table-cell><table:table-cell table:style-name="Таблица1.A2.4.8" office:value-type="string"><text:p text:style-name="P62">00ff60 </text:p></table:table-cell><table:table-cell table:style-name="Таблица1.A2.5.8" office:value-type="string"><text:p text:style-name="P63">00ff80 </text:p></table:table-cell><table:table-cell table:style-name="Таблица1.A2.6.8" office:value-type="string"><text:p text:style-name="P64">00ffa0 </text:p></table:table-cell><table:table-cell table:style-name="Таблица1.A2.7.8" office:value-type="string"><text:p text:style-name="P65">00ffc0 </text:p></table:table-cell><table:table-cell table:style-name="Таблица1.A2.8.8" office:value-type="string"><text:p text:style-name="P66">00ffff </text:p></table:table-cell></table:table-row></table:table></table:table-cell><table:table-cell office:value-type="string"><text:p text:style-name="P67"/></table:table-cell></table:table-row><table:table-row><table:table-cell table:style-name="Таблица1.A1" table:number-columns-spanned="2" office:value-type="string"><text:p text:style-name="Table_20_Contents"/></table:table-cell><table:covered-table-cell/></table:table-row><table:table-row><table:table-cell><table:table table:is-sub-table="true"><table:table-column table:style-name="Таблица1.A2.1"/><table:table-column table:style-name="Таблица1.A2.2" table:number-columns-repeated="4"/><table:table-column table:style-name="Таблица1.A2.6" table:number-columns-repeated="2"/><table:table-column table:style-name="Таблица1.A2.8"/><table:table-row><table:table-cell table:style-name="Таблица1.A4.1.1" office:value-type="string"><text:p text:style-name="P68">200000 </text:p></table:table-cell><table:table-cell table:style-name="Таблица1.A4.2.1" office:value-type="string"><text:p text:style-name="P69">200020 </text:p></table:table-cell><table:table-cell table:style-name="Таблица1.A4.3.1" office:value-type="string"><text:p text:style-name="P70">200040 </text:p></table:table-cell><table:table-cell table:style-name="Таблица1.A4.4.1" office:value-type="string"><text:p text:style-name="P71">200060 </text:p></table:table-cell><table:table-cell table:style-name="Таблица1.A4.5.1" office:value-type="string"><text:p text:style-name="P72">200080 </text:p></table:table-cell><table:table-cell table:style-name="Таблица1.A4.6.1" office:value-type="string"><text:p text:style-name="P73">2000a0 </text:p></table:table-cell><table:table-cell table:style-name="Таблица1.A4.7.1" office:value-type="string"><text:p text:style-name="P74">2000c0 </text:p></table:table-cell><table:table-cell table:style-name="Таблица1.A4.8.1" office:value-type="string"><text:p text:style-name="P75">2000ff </text:p></table:table-cell></table:table-row><table:table-row><table:table-cell table:style-name="Таблица1.A4.1.2" office:value-type="string"><text:p text:style-name="P76">202000 </text:p></table:table-cell><table:table-cell table:style-name="Таблица1.A4.2.2" office:value-type="string"><text:p text:style-name="P77">202020 </text:p></table:table-cell><table:table-cell table:style-name="Таблица1.A4.3.2" office:value-type="string"><text:p text:style-name="P78">202040 </text:p></table:table-cell><table:table-cell table:style-name="Таблица1.A4.4.2" office:value-type="string"><text:p text:style-name="P79">202060 </text:p></table:table-cell><table:table-cell table:style-name="Таблица1.A4.5.2" office:value-type="string"><text:p text:style-name="P80">202080 </text:p></table:table-cell><table:table-cell table:style-name="Таблица1.A4.6.2" office:value-type="string"><text:p text:style-name="P81">2020a0 </text:p></table:table-cell><table:table-cell table:style-name="Таблица1.A4.7.2" office:value-type="string"><text:p text:style-name="P82">2020c0 </text:p></table:table-cell><table:table-cell table:style-name="Таблица1.A4.8.2" office:value-type="string"><text:p text:style-name="P83">2020ff </text:p></table:table-cell></table:table-row><table:table-row><table:table-cell table:style-name="Таблица1.A4.1.3" office:value-type="string"><text:p text:style-name="P84">204000 </text:p></table:table-cell><table:table-cell table:style-name="Таблица1.A4.2.3" office:value-type="string"><text:p text:style-name="P85">204020 </text:p></table:table-cell><table:table-cell table:style-name="Таблица1.A4.3.3" office:value-type="string"><text:p text:style-name="P86">204040 </text:p></table:table-cell><table:table-cell table:style-name="Таблица1.A4.4.3" office:value-type="string"><text:p text:style-name="P87">204060 </text:p></table:table-cell><table:table-cell table:style-name="Таблица1.A4.5.3" office:value-type="string"><text:p text:style-name="P88">204080 </text:p></table:table-cell><table:table-cell table:style-name="Таблица1.A4.6.3" office:value-type="string"><text:p text:style-name="P89">2040a0 </text:p></table:table-cell><table:table-cell table:style-name="Таблица1.A4.7.3" office:value-type="string"><text:p text:style-name="P90">2040c0 </text:p></table:table-cell><table:table-cell table:style-name="Таблица1.A4.8.3" office:value-type="string"><text:p text:style-name="P91">2040ff </text:p></table:table-cell></table:table-row><table:table-row><table:table-cell table:style-name="Таблица1.A4.1.4" office:value-type="string"><text:p text:style-name="P92">206000 </text:p></table:table-cell><table:table-cell table:style-name="Таблица1.A4.2.4" office:value-type="string"><text:p text:style-name="P93">206020 </text:p></table:table-cell><table:table-cell table:style-name="Таблица1.A4.3.4" office:value-type="string"><text:p text:style-name="P94">206040 </text:p></table:table-cell><table:table-cell table:style-name="Таблица1.A4.4.4" office:value-type="string"><text:p text:style-name="P95">206060 </text:p></table:table-cell><table:table-cell table:style-name="Таблица1.A4.5.4" office:value-type="string"><text:p text:style-name="P96">206080 </text:p></table:table-cell><table:table-cell table:style-name="Таблица1.A4.6.4" office:value-type="string"><text:p text:style-name="P97">2060a0 </text:p></table:table-cell><table:table-cell table:style-name="Таблица1.A4.7.4" office:value-type="string"><text:p text:style-name="P98">2060c0 </text:p></table:table-cell><table:table-cell table:style-name="Таблица1.A4.8.4" office:value-type="string"><text:p text:style-name="P99">2060ff </text:p></table:table-cell></table:table-row><table:table-row><table:table-cell table:style-name="Таблица1.A4.1.5" office:value-type="string"><text:p text:style-name="P100">208000 </text:p></table:table-cell><table:table-cell table:style-name="Таблица1.A4.2.5" office:value-type="string"><text:p text:style-name="P101">208020 </text:p></table:table-cell><table:table-cell table:style-name="Таблица1.A4.3.5" office:value-type="string"><text:p text:style-name="P102">208040 </text:p></table:table-cell><table:table-cell table:style-name="Таблица1.A4.4.5" office:value-type="string"><text:p text:style-name="P103">208060 </text:p></table:table-cell><table:table-cell table:style-name="Таблица1.A4.5.5" office:value-type="string"><text:p text:style-name="P104">208080 </text:p></table:table-cell><table:table-cell table:style-name="Таблица1.A4.6.5" office:value-type="string"><text:p text:style-name="P105">2080a0 </text:p></table:table-cell><table:table-cell table:style-name="Таблица1.A4.7.5" office:value-type="string"><text:p text:style-name="P106">2080c0 </text:p></table:table-cell><table:table-cell table:style-name="Таблица1.A4.8.5" office:value-type="string"><text:p text:style-name="P107">2080ff </text:p></table:table-cell></table:table-row><table:table-row><table:table-cell table:style-name="Таблица1.A4.1.6" office:value-type="string"><text:p text:style-name="P108">20a000 </text:p></table:table-cell><table:table-cell table:style-name="Таблица1.A4.2.6" office:value-type="string"><text:p text:style-name="P109">20a020 </text:p></table:table-cell><table:table-cell table:style-name="Таблица1.A4.3.6" office:value-type="string"><text:p text:style-name="P110">20a040 </text:p></table:table-cell><table:table-cell table:style-name="Таблица1.A4.4.6" office:value-type="string"><text:p text:style-name="P111">20a060 </text:p></table:table-cell><table:table-cell table:style-name="Таблица1.A4.5.6" office:value-type="string"><text:p text:style-name="P112">20a080 </text:p></table:table-cell><table:table-cell table:style-name="Таблица1.A4.6.6" office:value-type="string"><text:p text:style-name="P113">20a0a0 </text:p></table:table-cell><table:table-cell table:style-name="Таблица1.A4.7.6" office:value-type="string"><text:p text:style-name="P114">20a0c0 </text:p></table:table-cell><table:table-cell table:style-name="Таблица1.A4.8.6" office:value-type="string"><text:p text:style-name="P115">20a0ff </text:p></table:table-cell></table:table-row><table:table-row><table:table-cell table:style-name="Таблица1.A4.1.7" office:value-type="string"><text:p text:style-name="P116">20c000 </text:p></table:table-cell><table:table-cell table:style-name="Таблица1.A4.2.7" office:value-type="string"><text:p text:style-name="P117">20c020 </text:p></table:table-cell><table:table-cell table:style-name="Таблица1.A4.3.7" office:value-type="string"><text:p text:style-name="P118">20c040 </text:p></table:table-cell><table:table-cell table:style-name="Таблица1.A4.4.7" office:value-type="string"><text:p text:style-name="P119">20c060 </text:p></table:table-cell><table:table-cell table:style-name="Таблица1.A4.5.7" office:value-type="string"><text:p text:style-name="P120">20c080 </text:p></table:table-cell><table:table-cell table:style-name="Таблица1.A4.6.7" office:value-type="string"><text:p text:style-name="P121">20c0a0 </text:p></table:table-cell><table:table-cell table:style-name="Таблица1.A4.7.7" office:value-type="string"><text:p text:style-name="P122">20c0c0 </text:p></table:table-cell><table:table-cell table:style-name="Таблица1.A4.8.7" office:value-type="string"><text:p text:style-name="P123">20c0ff </text:p></table:table-cell></table:table-row><table:table-row><table:table-cell table:style-name="Таблица1.A4.1.8" office:value-type="string"><text:p text:style-name="P124">20ff00 </text:p></table:table-cell><table:table-cell table:style-name="Таблица1.A4.2.8" office:value-type="string"><text:p text:style-name="P125">20ff20 </text:p></table:table-cell><table:table-cell table:style-name="Таблица1.A4.3.8" office:value-type="string"><text:p text:style-name="P126">20ff40 </text:p></table:table-cell><table:table-cell table:style-name="Таблица1.A4.4.8" office:value-type="string"><text:p text:style-name="P127">20ff60 </text:p></table:table-cell><table:table-cell table:style-name="Таблица1.A4.5.8" office:value-type="string"><text:p text:style-name="P128">20ff80 </text:p></table:table-cell><table:table-cell table:style-name="Таблица1.A4.6.8" office:value-type="string"><text:p text:style-name="P129">20ffa0 </text:p></table:table-cell><table:table-cell table:style-name="Таблица1.A4.7.8" office:value-type="string"><text:p text:style-name="P130">20ffc0 </text:p></table:table-cell><table:table-cell table:style-name="Таблица1.A4.8.8" office:value-type="string"><text:p text:style-name="P131">20ffff </text:p></table:table-cell></table:table-row></table:table></table:table-cell><table:table-cell office:value-type="string"><text:p text:style-name="P67"/></table:table-cell></table:table-row><table:table-row><table:table-cell table:style-name="Таблица1.A1" table:number-columns-spanned="2" office:value-type="string"><text:p text:style-name="Table_20_Contents"/></table:table-cell><table:covered-table-cell/></table:table-row><table:table-row><table:table-cell><table:table table:is-sub-table="true"><table:table-column table:style-name="Таблица1.A2.1"/><table:table-column table:style-name="Таблица1.A2.2" table:number-columns-repeated="4"/><table:table-column table:style-name="Таблица1.A2.6" table:number-columns-repeated="2"/><table:table-column table:style-name="Таблица1.A2.8"/><table:table-row><table:table-cell table:style-name="Таблица1.A6.1.1" office:value-type="string"><text:p text:style-name="P132">400000 </text:p></table:table-cell><table:table-cell table:style-name="Таблица1.A6.2.1" office:value-type="string"><text:p text:style-name="P133">400020 </text:p></table:table-cell><table:table-cell table:style-name="Таблица1.A6.3.1" office:value-type="string"><text:p text:style-name="P134">400040 </text:p></table:table-cell><table:table-cell table:style-name="Таблица1.A6.4.1" office:value-type="string"><text:p text:style-name="P135">400060 </text:p></table:table-cell><table:table-cell table:style-name="Таблица1.A6.5.1" office:value-type="string"><text:p text:style-name="P136">400080 </text:p></table:table-cell><table:table-cell table:style-name="Таблица1.A6.6.1" office:value-type="string"><text:p text:style-name="P137">4000a0 </text:p></table:table-cell><table:table-cell table:style-name="Таблица1.A6.7.1" office:value-type="string"><text:p text:style-name="P138">4000c0 </text:p></table:table-cell><table:table-cell table:style-name="Таблица1.A6.8.1" office:value-type="string"><text:p text:style-name="P139">4000ff </text:p></table:table-cell></table:table-row><table:table-row><table:table-cell table:style-name="Таблица1.A6.1.2" office:value-type="string"><text:p text:style-name="P140">402000 </text:p></table:table-cell><table:table-cell table:style-name="Таблица1.A6.2.2" office:value-type="string"><text:p text:style-name="P141">402020 </text:p></table:table-cell><table:table-cell table:style-name="Таблица1.A6.3.2" office:value-type="string"><text:p text:style-name="P142">402040 </text:p></table:table-cell><table:table-cell table:style-name="Таблица1.A6.4.2" office:value-type="string"><text:p text:style-name="P143">402060 </text:p></table:table-cell><table:table-cell table:style-name="Таблица1.A6.5.2" office:value-type="string"><text:p text:style-name="P144">402080 </text:p></table:table-cell><table:table-cell table:style-name="Таблица1.A6.6.2" office:value-type="string"><text:p text:style-name="P145">4020a0 </text:p></table:table-cell><table:table-cell table:style-name="Таблица1.A6.7.2" office:value-type="string"><text:p text:style-name="P146">4020c0 </text:p></table:table-cell><table:table-cell table:style-name="Таблица1.A6.8.2" office:value-type="string"><text:p text:style-name="P147">4020ff </text:p></table:table-cell></table:table-row><table:table-row><table:table-cell table:style-name="Таблица1.A6.1.3" office:value-type="string"><text:p text:style-name="P148">404000 </text:p></table:table-cell><table:table-cell table:style-name="Таблица1.A6.2.3" office:value-type="string"><text:p text:style-name="P149">404020 </text:p></table:table-cell><table:table-cell table:style-name="Таблица1.A6.3.3" office:value-type="string"><text:p text:style-name="P150">404040 </text:p></table:table-cell><table:table-cell table:style-name="Таблица1.A6.4.3" office:value-type="string"><text:p text:style-name="P151">404060 </text:p></table:table-cell><table:table-cell table:style-name="Таблица1.A6.5.3" office:value-type="string"><text:p text:style-name="P152">404080 </text:p></table:table-cell><table:table-cell table:style-name="Таблица1.A6.6.3" office:value-type="string"><text:p text:style-name="P153">4040a0 </text:p></table:table-cell><table:table-cell table:style-name="Таблица1.A6.7.3" office:value-type="string"><text:p text:style-name="P154">4040c0 </text:p></table:table-cell><table:table-cell table:style-name="Таблица1.A6.8.3" office:value-type="string"><text:p text:style-name="P155">4040ff </text:p></table:table-cell></table:table-row><table:table-row><table:table-cell table:style-name="Таблица1.A6.1.4" office:value-type="string"><text:p text:style-name="P156">406000 </text:p></table:table-cell><table:table-cell table:style-name="Таблица1.A6.2.4" office:value-type="string"><text:p text:style-name="P157">406020 </text:p></table:table-cell><table:table-cell table:style-name="Таблица1.A6.3.4" office:value-type="string"><text:p text:style-name="P158">406040 </text:p></table:table-cell><table:table-cell table:style-name="Таблица1.A6.4.4" office:value-type="string"><text:p text:style-name="P159">406060 </text:p></table:table-cell><table:table-cell table:style-name="Таблица1.A6.5.4" office:value-type="string"><text:p text:style-name="P160">406080 </text:p></table:table-cell><table:table-cell table:style-name="Таблица1.A6.6.4" office:value-type="string"><text:p text:style-name="P161">4060a0 </text:p></table:table-cell><table:table-cell table:style-name="Таблица1.A6.7.4" office:value-type="string"><text:p text:style-name="P162">4060c0 </text:p></table:table-cell><table:table-cell table:style-name="Таблица1.A6.8.4" office:value-type="string"><text:p text:style-name="P163">4060ff </text:p></table:table-cell></table:table-row><table:table-row><table:table-cell table:style-name="Таблица1.A6.1.5" office:value-type="string"><text:p text:style-name="P164">408000 </text:p></table:table-cell><table:table-cell table:style-name="Таблица1.A6.2.5" office:value-type="string"><text:p text:style-name="P165">408020 </text:p></table:table-cell><table:table-cell table:style-name="Таблица1.A6.3.5" office:value-type="string"><text:p text:style-name="P166">408040 </text:p></table:table-cell><table:table-cell table:style-name="Таблица1.A6.4.5" office:value-type="string"><text:p text:style-name="P167">408060 </text:p></table:table-cell><table:table-cell table:style-name="Таблица1.A6.5.5" office:value-type="string"><text:p text:style-name="P168">408080 </text:p></table:table-cell><table:table-cell table:style-name="Таблица1.A6.6.5" office:value-type="string"><text:p text:style-name="P169">4080a0 </text:p></table:table-cell><table:table-cell table:style-name="Таблица1.A6.7.5" office:value-type="string"><text:p text:style-name="P170">4080c0 </text:p></table:table-cell><table:table-cell table:style-name="Таблица1.A6.8.5" office:value-type="string"><text:p text:style-name="P171">4080ff </text:p></table:table-cell></table:table-row><table:table-row><table:table-cell table:style-name="Таблица1.A6.1.6" office:value-type="string"><text:p text:style-name="P172">40a000 </text:p></table:table-cell><table:table-cell table:style-name="Таблица1.A6.2.6" office:value-type="string"><text:p text:style-name="P173">40a020 </text:p></table:table-cell><table:table-cell table:style-name="Таблица1.A6.3.6" office:value-type="string"><text:p text:style-name="P174">40a040 </text:p></table:table-cell><table:table-cell table:style-name="Таблица1.A6.4.6" office:value-type="string"><text:p text:style-name="P175">40a060 </text:p></table:table-cell><table:table-cell table:style-name="Таблица1.A6.5.6" office:value-type="string"><text:p text:style-name="P176">40a080 </text:p></table:table-cell><table:table-cell table:style-name="Таблица1.A6.6.6" office:value-type="string"><text:p text:style-name="P177">40a0a0 </text:p></table:table-cell><table:table-cell table:style-name="Таблица1.A6.7.6" office:value-type="string"><text:p text:style-name="P178">40a0c0 </text:p></table:table-cell><table:table-cell table:style-name="Таблица1.A6.8.6" office:value-type="string"><text:p text:style-name="P179">40a0ff </text:p></table:table-cell></table:table-row><table:table-row><table:table-cell table:style-name="Таблица1.A6.1.7" office:value-type="string"><text:p text:style-name="P180">40c000 </text:p></table:table-cell><table:table-cell table:style-name="Таблица1.A6.2.7" office:value-type="string"><text:p text:style-name="P181">40c020 </text:p></table:table-cell><table:table-cell table:style-name="Таблица1.A6.3.7" office:value-type="string"><text:p text:style-name="P182">40c040 </text:p></table:table-cell><table:table-cell table:style-name="Таблица1.A6.4.7" office:value-type="string"><text:p text:style-name="P183">40c060 </text:p></table:table-cell><table:table-cell table:style-name="Таблица1.A6.5.7" office:value-type="string"><text:p text:style-name="P184">40c080 </text:p></table:table-cell><table:table-cell table:style-name="Таблица1.A6.6.7" office:value-type="string"><text:p text:style-name="P185">40c0a0 </text:p></table:table-cell><table:table-cell table:style-name="Таблица1.A6.7.7" office:value-type="string"><text:p text:style-name="P186">40c0c0 </text:p></table:table-cell><table:table-cell table:style-name="Таблица1.A6.8.7" office:value-type="string"><text:p text:style-name="P187">40c0ff </text:p></table:table-cell></table:table-row><table:table-row><table:table-cell table:style-name="Таблица1.A6.1.8" office:value-type="string"><text:p text:style-name="P188">40ff00 </text:p></table:table-cell><table:table-cell table:style-name="Таблица1.A6.2.8" office:value-type="string"><text:p text:style-name="P189">40ff20 </text:p></table:table-cell><table:table-cell table:style-name="Таблица1.A6.3.8" office:value-type="string"><text:p text:style-name="P190">40ff40 </text:p></table:table-cell><table:table-cell table:style-name="Таблица1.A6.4.8" office:value-type="string"><text:p text:style-name="P191">40ff60 </text:p></table:table-cell><table:table-cell table:style-name="Таблица1.A6.5.8" office:value-type="string"><text:p text:style-name="P192">40ff80 </text:p></table:table-cell><table:table-cell table:style-name="Таблица1.A6.6.8" office:value-type="string"><text:p text:style-name="P193">40ffa0 </text:p></table:table-cell><table:table-cell table:style-name="Таблица1.A6.7.8" office:value-type="string"><text:p text:style-name="P194">40ffc0 </text:p></table:table-cell><table:table-cell table:style-name="Таблица1.A6.8.8" office:value-type="string"><text:p text:style-name="P195">40ffff </text:p></table:table-cell></table:table-row></table:table></table:table-cell><table:table-cell office:value-type="string"><text:p text:style-name="P67"/></table:table-cell></table:table-row><table:table-row><table:table-cell table:style-name="Таблица1.A1" table:number-columns-spanned="2" office:value-type="string"><text:p text:style-name="Table_20_Contents"/></table:table-cell><table:covered-table-cell/></table:table-row><table:table-row><table:table-cell><table:table table:is-sub-table="true"><table:table-column table:style-name="Таблица1.A2.1"/><table:table-column table:style-name="Таблица1.A2.2" table:number-columns-repeated="4"/><table:table-column table:style-name="Таблица1.A2.6" table:number-columns-repeated="2"/><table:table-column table:style-name="Таблица1.A2.8"/><table:table-row><table:table-cell table:style-name="Таблица1.A8.1.1" office:value-type="string"><text:p text:style-name="P196">600000 </text:p></table:table-cell><table:table-cell table:style-name="Таблица1.A8.2.1" office:value-type="string"><text:p text:style-name="P197">600020 </text:p></table:table-cell><table:table-cell table:style-name="Таблица1.A8.3.1" office:value-type="string"><text:p text:style-name="P198">600040 </text:p></table:table-cell><table:table-cell table:style-name="Таблица1.A8.4.1" office:value-type="string"><text:p text:style-name="P199">600060 </text:p></table:table-cell><table:table-cell table:style-name="Таблица1.A8.5.1" office:value-type="string"><text:p text:style-name="P200">600080 </text:p></table:table-cell><table:table-cell table:style-name="Таблица1.A8.6.1" office:value-type="string"><text:p text:style-name="P201">6000a0 </text:p></table:table-cell><table:table-cell table:style-name="Таблица1.A8.7.1" office:value-type="string"><text:p text:style-name="P202">6000c0 </text:p></table:table-cell><table:table-cell table:style-name="Таблица1.A8.8.1" office:value-type="string"><text:p text:style-name="P203">6000ff </text:p></table:table-cell></table:table-row><table:table-row><table:table-cell table:style-name="Таблица1.A8.1.2" office:value-type="string"><text:p text:style-name="P204">602000 </text:p></table:table-cell><table:table-cell table:style-name="Таблица1.A8.2.2" office:value-type="string"><text:p text:style-name="P205">602020 </text:p></table:table-cell><table:table-cell table:style-name="Таблица1.A8.3.2" office:value-type="string"><text:p text:style-name="P206">602040 </text:p></table:table-cell><table:table-cell table:style-name="Таблица1.A8.4.2" office:value-type="string"><text:p text:style-name="P207">602060 </text:p></table:table-cell><table:table-cell table:style-name="Таблица1.A8.5.2" office:value-type="string"><text:p text:style-name="P208">602080 </text:p></table:table-cell><table:table-cell table:style-name="Таблица1.A8.6.2" office:value-type="string"><text:p text:style-name="P209">6020a0 </text:p></table:table-cell><table:table-cell table:style-name="Таблица1.A8.7.2" office:value-type="string"><text:p text:style-name="P210">6020c0 </text:p></table:table-cell><table:table-cell table:style-name="Таблица1.A8.8.2" office:value-type="string"><text:p text:style-name="P211">6020ff </text:p></table:table-cell></table:table-row><table:table-row><table:table-cell table:style-name="Таблица1.A8.1.3" office:value-type="string"><text:p text:style-name="P212">604000 </text:p></table:table-cell><table:table-cell table:style-name="Таблица1.A8.2.3" office:value-type="string"><text:p text:style-name="P213">604020 </text:p></table:table-cell><table:table-cell table:style-name="Таблица1.A8.3.3" office:value-type="string"><text:p text:style-name="P214">604040 </text:p></table:table-cell><table:table-cell table:style-name="Таблица1.A8.4.3" office:value-type="string"><text:p text:style-name="P215">604060 </text:p></table:table-cell><table:table-cell table:style-name="Таблица1.A8.5.3" office:value-type="string"><text:p text:style-name="P216">604080 </text:p></table:table-cell><table:table-cell table:style-name="Таблица1.A8.6.3" office:value-type="string"><text:p text:style-name="P217">6040a0 </text:p></table:table-cell><table:table-cell table:style-name="Таблица1.A8.7.3" office:value-type="string"><text:p text:style-name="P218">6040c0 </text:p></table:table-cell><table:table-cell table:style-name="Таблица1.A8.8.3" office:value-type="string"><text:p text:style-name="P219">6040ff </text:p></table:table-cell></table:table-row><table:table-row><table:table-cell table:style-name="Таблица1.A8.1.4" office:value-type="string"><text:p text:style-name="P220">606000 </text:p></table:table-cell><table:table-cell table:style-name="Таблица1.A8.2.4" office:value-type="string"><text:p text:style-name="P221">606020 </text:p></table:table-cell><table:table-cell table:style-name="Таблица1.A8.3.4" office:value-type="string"><text:p text:style-name="P222">606040 </text:p></table:table-cell><table:table-cell table:style-name="Таблица1.A8.4.4" office:value-type="string"><text:p text:style-name="P223">606060 </text:p></table:table-cell><table:table-cell table:style-name="Таблица1.A8.5.4" office:value-type="string"><text:p text:style-name="P224">606080 </text:p></table:table-cell><table:table-cell table:style-name="Таблица1.A8.6.4" office:value-type="string"><text:p text:style-name="P225">6060a0 </text:p></table:table-cell><table:table-cell table:style-name="Таблица1.A8.7.4" office:value-type="string"><text:p text:style-name="P226">6060c0 </text:p></table:table-cell><table:table-cell table:style-name="Таблица1.A8.8.4" office:value-type="string"><text:p text:style-name="P227">6060ff </text:p></table:table-cell></table:table-row><table:table-row><table:table-cell table:style-name="Таблица1.A8.1.5" office:value-type="string"><text:p text:style-name="P228">608000 </text:p></table:table-cell><table:table-cell table:style-name="Таблица1.A8.2.5" office:value-type="string"><text:p text:style-name="P229">608020 </text:p></table:table-cell><table:table-cell table:style-name="Таблица1.A8.3.5" office:value-type="string"><text:p text:style-name="P230">608040 </text:p></table:table-cell><table:table-cell table:style-name="Таблица1.A8.4.5" office:value-type="string"><text:p text:style-name="P231">608060 </text:p></table:table-cell><table:table-cell table:style-name="Таблица1.A8.5.5" office:value-type="string"><text:p text:style-name="P232">608080 </text:p></table:table-cell><table:table-cell table:style-name="Таблица1.A8.6.5" office:value-type="string"><text:p text:style-name="P233">6080a0 </text:p></table:table-cell><table:table-cell table:style-name="Таблица1.A8.7.5" office:value-type="string"><text:p text:style-name="P234">6080c0 </text:p></table:table-cell><table:table-cell table:style-name="Таблица1.A8.8.5" office:value-type="string"><text:p text:style-name="P235">6080ff </text:p></table:table-cell></table:table-row><table:table-row><table:table-cell table:style-name="Таблица1.A8.1.6" office:value-type="string"><text:p text:style-name="P236">60a000 </text:p></table:table-cell><table:table-cell table:style-name="Таблица1.A8.2.6" office:value-type="string"><text:p text:style-name="P237">60a020 </text:p></table:table-cell><table:table-cell table:style-name="Таблица1.A8.3.6" office:value-type="string"><text:p text:style-name="P238">60a040 </text:p></table:table-cell><table:table-cell table:style-name="Таблица1.A8.4.6" office:value-type="string"><text:p text:style-name="P239">60a060 </text:p></table:table-cell><table:table-cell table:style-name="Таблица1.A8.5.6" office:value-type="string"><text:p text:style-name="P240">60a080 </text:p></table:table-cell><table:table-cell table:style-name="Таблица1.A8.6.6" office:value-type="string"><text:p text:style-name="P241">60a0a0 </text:p></table:table-cell><table:table-cell table:style-name="Таблица1.A8.7.6" office:value-type="string"><text:p text:style-name="P242">60a0c0 </text:p></table:table-cell><table:table-cell table:style-name="Таблица1.A8.8.6" office:value-type="string"><text:p text:style-name="P243">60a0ff </text:p></table:table-cell></table:table-row><table:table-row><table:table-cell table:style-name="Таблица1.A8.1.7" office:value-type="string"><text:p text:style-name="P244">60c000 </text:p></table:table-cell><table:table-cell table:style-name="Таблица1.A8.2.7" office:value-type="string"><text:p text:style-name="P245">60c020 </text:p></table:table-cell><table:table-cell table:style-name="Таблица1.A8.3.7" office:value-type="string"><text:p text:style-name="P246">60c040 </text:p></table:table-cell><table:table-cell table:style-name="Таблица1.A8.4.7" office:value-type="string"><text:p text:style-name="P247">60c060 </text:p></table:table-cell><table:table-cell table:style-name="Таблица1.A8.5.7" office:value-type="string"><text:p text:style-name="P248">60c080 </text:p></table:table-cell><table:table-cell table:style-name="Таблица1.A8.6.7" office:value-type="string"><text:p text:style-name="P249">60c0a0 </text:p></table:table-cell><table:table-cell table:style-name="Таблица1.A8.7.7" office:value-type="string"><text:p text:style-name="P250">60c0c0 </text:p></table:table-cell><table:table-cell table:style-name="Таблица1.A8.8.7" office:value-type="string"><text:p text:style-name="P251">60c0ff </text:p></table:table-cell></table:table-row><table:table-row><table:table-cell table:style-name="Таблица1.A8.1.8" office:value-type="string"><text:p text:style-name="P252">60ff00 </text:p></table:table-cell><table:table-cell table:style-name="Таблица1.A8.2.8" office:value-type="string"><text:p text:style-name="P253">60ff20 </text:p></table:table-cell><table:table-cell table:style-name="Таблица1.A8.3.8" office:value-type="string"><text:p text:style-name="P254">60ff40 </text:p></table:table-cell><table:table-cell table:style-name="Таблица1.A8.4.8" office:value-type="string"><text:p text:style-name="P255">60ff60 </text:p></table:table-cell><table:table-cell table:style-name="Таблица1.A8.5.8" office:value-type="string"><text:p text:style-name="P256">60ff80 </text:p></table:table-cell><table:table-cell table:style-name="Таблица1.A8.6.8" office:value-type="string"><text:p text:style-name="P257">60ffa0 </text:p></table:table-cell><table:table-cell table:style-name="Таблица1.A8.7.8" office:value-type="string"><text:p text:style-name="P258">60ffc0 </text:p></table:table-cell><table:table-cell table:style-name="Таблица1.A8.8.8" office:value-type="string"><text:p text:style-name="P259">60ffff </text:p></table:table-cell></table:table-row></table:table></table:table-cell><table:table-cell office:value-type="string"><text:p text:style-name="P67"/></table:table-cell></table:table-row><table:table-row><table:table-cell table:style-name="Таблица1.A1" table:number-columns-spanned="2" office:value-type="string"><text:p text:style-name="Table_20_Contents"/></table:table-cell><table:covered-table-cell/></table:table-row><table:table-row><table:table-cell><table:table table:is-sub-table="true"><table:table-column table:style-name="Таблица1.A2.1"/><table:table-column table:style-name="Таблица1.A2.2" table:number-columns-repeated="4"/><table:table-column table:style-name="Таблица1.A2.6" table:number-columns-repeated="2"/><table:table-column table:style-name="Таблица1.A2.8"/><table:table-row><table:table-cell table:style-name="Таблица1.A10.1.1" office:value-type="string"><text:p text:style-name="P260">800000 </text:p></table:table-cell><table:table-cell table:style-name="Таблица1.A10.2.1" office:value-type="string"><text:p text:style-name="P261">800020 </text:p></table:table-cell><table:table-cell table:style-name="Таблица1.A10.3.1" office:value-type="string"><text:p text:style-name="P262">800040 </text:p></table:table-cell><table:table-cell table:style-name="Таблица1.A10.4.1" office:value-type="string"><text:p text:style-name="P263">800060 </text:p></table:table-cell><table:table-cell table:style-name="Таблица1.A10.5.1" office:value-type="string"><text:p text:style-name="P264">800080 </text:p></table:table-cell><table:table-cell table:style-name="Таблица1.A10.6.1" office:value-type="string"><text:p text:style-name="P265">8000a0 </text:p></table:table-cell><table:table-cell table:style-name="Таблица1.A10.7.1" office:value-type="string"><text:p text:style-name="P266">8000c0 </text:p></table:table-cell><table:table-cell table:style-name="Таблица1.A10.8.1" office:value-type="string"><text:p text:style-name="P267">8000ff </text:p></table:table-cell></table:table-row><table:table-row><table:table-cell table:style-name="Таблица1.A10.1.2" office:value-type="string"><text:p text:style-name="P268">802000 </text:p></table:table-cell><table:table-cell table:style-name="Таблица1.A10.2.2" office:value-type="string"><text:p text:style-name="P269">802020 </text:p></table:table-cell><table:table-cell table:style-name="Таблица1.A10.3.2" office:value-type="string"><text:p text:style-name="P270">802040 </text:p></table:table-cell><table:table-cell table:style-name="Таблица1.A10.4.2" office:value-type="string"><text:p text:style-name="P271">802060 </text:p></table:table-cell><table:table-cell table:style-name="Таблица1.A10.5.2" office:value-type="string"><text:p text:style-name="P272">802080 </text:p></table:table-cell><table:table-cell table:style-name="Таблица1.A10.6.2" office:value-type="string"><text:p text:style-name="P273">8020a0 </text:p></table:table-cell><table:table-cell table:style-name="Таблица1.A10.7.2" office:value-type="string"><text:p text:style-name="P274">8020c0 </text:p></table:table-cell><table:table-cell table:style-name="Таблица1.A10.8.2" office:value-type="string"><text:p text:style-name="P275">8020ff </text:p></table:table-cell></table:table-row><table:table-row><table:table-cell table:style-name="Таблица1.A10.1.3" office:value-type="string"><text:p text:style-name="P276">804000 </text:p></table:table-cell><table:table-cell table:style-name="Таблица1.A10.2.3" office:value-type="string"><text:p text:style-name="P277">804020 </text:p></table:table-cell><table:table-cell table:style-name="Таблица1.A10.3.3" office:value-type="string"><text:p text:style-name="P278">804040 </text:p></table:table-cell><table:table-cell table:style-name="Таблица1.A10.4.3" office:value-type="string"><text:p text:style-name="P279">804060 </text:p></table:table-cell><table:table-cell table:style-name="Таблица1.A10.5.3" office:value-type="string"><text:p text:style-name="P280">804080 </text:p></table:table-cell><table:table-cell table:style-name="Таблица1.A10.6.3" office:value-type="string"><text:p text:style-name="P281">8040a0 </text:p></table:table-cell><table:table-cell table:style-name="Таблица1.A10.7.3" office:value-type="string"><text:p text:style-name="P282">8040c0 </text:p></table:table-cell><table:table-cell table:style-name="Таблица1.A10.8.3" office:value-type="string"><text:p text:style-name="P283">8040ff </text:p></table:table-cell></table:table-row><table:table-row><table:table-cell table:style-name="Таблица1.A10.1.4" office:value-type="string"><text:p text:style-name="P284">806000 </text:p></table:table-cell><table:table-cell table:style-name="Таблица1.A10.2.4" office:value-type="string"><text:p text:style-name="P285">806020 </text:p></table:table-cell><table:table-cell table:style-name="Таблица1.A10.3.4" office:value-type="string"><text:p text:style-name="P286">806040 </text:p></table:table-cell><table:table-cell table:style-name="Таблица1.A10.4.4" office:value-type="string"><text:p text:style-name="P287">806060 </text:p></table:table-cell><table:table-cell table:style-name="Таблица1.A10.5.4" office:value-type="string"><text:p text:style-name="P288">806080 </text:p></table:table-cell><table:table-cell table:style-name="Таблица1.A10.6.4" office:value-type="string"><text:p text:style-name="P289">8060a0 </text:p></table:table-cell><table:table-cell table:style-name="Таблица1.A10.7.4" office:value-type="string"><text:p text:style-name="P290">8060c0 </text:p></table:table-cell><table:table-cell table:style-name="Таблица1.A10.8.4" office:value-type="string"><text:p text:style-name="P291">8060ff </text:p></table:table-cell></table:table-row><table:table-row><table:table-cell table:style-name="Таблица1.A10.1.5" office:value-type="string"><text:p text:style-name="P292">808000 </text:p></table:table-cell><table:table-cell table:style-name="Таблица1.A10.2.5" office:value-type="string"><text:p text:style-name="P293">808020 </text:p></table:table-cell><table:table-cell table:style-name="Таблица1.A10.3.5" office:value-type="string"><text:p text:style-name="P294">808040 </text:p></table:table-cell><table:table-cell table:style-name="Таблица1.A10.4.5" office:value-type="string"><text:p text:style-name="P295">808060 </text:p></table:table-cell><table:table-cell table:style-name="Таблица1.A10.5.5" office:value-type="string"><text:p text:style-name="P296">808080 </text:p></table:table-cell><table:table-cell table:style-name="Таблица1.A10.6.5" office:value-type="string"><text:p text:style-name="P297">8080a0 </text:p></table:table-cell><table:table-cell table:style-name="Таблица1.A10.7.5" office:value-type="string"><text:p text:style-name="P298">8080c0 </text:p></table:table-cell><table:table-cell table:style-name="Таблица1.A10.8.5" office:value-type="string"><text:p text:style-name="P299">8080ff </text:p></table:table-cell></table:table-row><table:table-row><table:table-cell table:style-name="Таблица1.A10.1.6" office:value-type="string"><text:p text:style-name="P300">80a000 </text:p></table:table-cell><table:table-cell table:style-name="Таблица1.A10.2.6" office:value-type="string"><text:p text:style-name="P301">80a020 </text:p></table:table-cell><table:table-cell table:style-name="Таблица1.A10.3.6" office:value-type="string"><text:p text:style-name="P302">80a040 </text:p></table:table-cell><table:table-cell table:style-name="Таблица1.A10.4.6" office:value-type="string"><text:p text:style-name="P303">80a060 </text:p></table:table-cell><table:table-cell table:style-name="Таблица1.A10.5.6" office:value-type="string"><text:p text:style-name="P304">80a080 </text:p></table:table-cell><table:table-cell table:style-name="Таблица1.A10.6.6" office:value-type="string"><text:p text:style-name="P305">80a0a0 </text:p></table:table-cell><table:table-cell table:style-name="Таблица1.A10.7.6" office:value-type="string"><text:p text:style-name="P306">80a0c0 </text:p></table:table-cell><table:table-cell table:style-name="Таблица1.A10.8.6" office:value-type="string"><text:p text:style-name="P307">80a0ff </text:p></table:table-cell></table:table-row><table:table-row><table:table-cell table:style-name="Таблица1.A10.1.7" office:value-type="string"><text:p text:style-name="P308">80c000 </text:p></table:table-cell><table:table-cell table:style-name="Таблица1.A10.2.7" office:value-type="string"><text:p text:style-name="P309">80c020 </text:p></table:table-cell><table:table-cell table:style-name="Таблица1.A10.3.7" office:value-type="string"><text:p text:style-name="P310">80c040 </text:p></table:table-cell><table:table-cell table:style-name="Таблица1.A10.4.7" office:value-type="string"><text:p text:style-name="P311">80c060 </text:p></table:table-cell><table:table-cell table:style-name="Таблица1.A10.5.7" office:value-type="string"><text:p text:style-name="P312">80c080 </text:p></table:table-cell><table:table-cell table:style-name="Таблица1.A10.6.7" office:value-type="string"><text:p text:style-name="P313">80c0a0 </text:p></table:table-cell><table:table-cell table:style-name="Таблица1.A10.7.7" office:value-type="string"><text:p text:style-name="P314">80c0c0 </text:p></table:table-cell><table:table-cell table:style-name="Таблица1.A10.8.7" office:value-type="string"><text:p text:style-name="P315">80c0ff </text:p></table:table-cell></table:table-row><table:table-row><table:table-cell table:style-name="Таблица1.A10.1.8" office:value-type="string"><text:p text:style-name="P316">80ff00 </text:p></table:table-cell><table:table-cell table:style-name="Таблица1.A10.2.8" office:value-type="string"><text:p text:style-name="P317">80ff20 </text:p></table:table-cell><table:table-cell table:style-name="Таблица1.A10.3.8" office:value-type="string"><text:p text:style-name="P318">80ff40 </text:p></table:table-cell><table:table-cell table:style-name="Таблица1.A10.4.8" office:value-type="string"><text:p text:style-name="P319">80ff60 </text:p></table:table-cell><table:table-cell table:style-name="Таблица1.A10.5.8" office:value-type="string"><text:p text:style-name="P320">80ff80 </text:p></table:table-cell><table:table-cell table:style-name="Таблица1.A10.6.8" office:value-type="string"><text:p text:style-name="P321">80ffa0 </text:p></table:table-cell><table:table-cell table:style-name="Таблица1.A10.7.8" office:value-type="string"><text:p text:style-name="P322">80ffc0 </text:p></table:table-cell><table:table-cell table:style-name="Таблица1.A10.8.8" office:value-type="string"><text:p text:style-name="P323">80ffff </text:p></table:table-cell></table:table-row></table:table></table:table-cell><table:table-cell office:value-type="string"><text:p text:style-name="P67"/></table:table-cell></table:table-row><table:table-row><table:table-cell table:style-name="Таблица1.A1" table:number-columns-spanned="2" office:value-type="string"><text:p text:style-name="Table_20_Contents"/></table:table-cell><table:covered-table-cell/></table:table-row><table:table-row><table:table-cell><table:table table:is-sub-table="true"><table:table-column table:style-name="Таблица1.A2.1"/><table:table-column table:style-name="Таблица1.A2.2" table:number-columns-repeated="4"/><table:table-column table:style-name="Таблица1.A2.6" table:number-columns-repeated="2"/><table:table-column table:style-name="Таблица1.A12.8"/><table:table-row><table:table-cell table:style-name="Таблица1.A12.1.1" office:value-type="string"><text:p text:style-name="P324">a00000 </text:p></table:table-cell><table:table-cell table:style-name="Таблица1.A12.2.1" office:value-type="string"><text:p text:style-name="P325">a00020 </text:p></table:table-cell><table:table-cell table:style-name="Таблица1.A12.3.1" office:value-type="string"><text:p text:style-name="P326">a00040 </text:p></table:table-cell><table:table-cell table:style-name="Таблица1.A12.4.1" office:value-type="string"><text:p text:style-name="P327">a00060 </text:p></table:table-cell><table:table-cell table:style-name="Таблица1.A12.5.1" office:value-type="string"><text:p text:style-name="P328">a00080 </text:p></table:table-cell><table:table-cell table:style-name="Таблица1.A12.6.1" office:value-type="string"><text:p text:style-name="P329">a000a0 </text:p></table:table-cell><table:table-cell table:style-name="Таблица1.A12.7.1" office:value-type="string"><text:p text:style-name="P330">a000c0 </text:p></table:table-cell><table:table-cell table:style-name="Таблица1.A12.8.1" office:value-type="string"><text:p text:style-name="P331">a000ff </text:p></table:table-cell></table:table-row><table:table-row><table:table-cell table:style-name="Таблица1.A12.1.2" office:value-type="string"><text:p text:style-name="P332">a02000 </text:p></table:table-cell><table:table-cell table:style-name="Таблица1.A12.2.2" office:value-type="string"><text:p text:style-name="P333">a02020 </text:p></table:table-cell><table:table-cell table:style-name="Таблица1.A12.3.2" office:value-type="string"><text:p text:style-name="P334">a02040 </text:p></table:table-cell><table:table-cell table:style-name="Таблица1.A12.4.2" office:value-type="string"><text:p text:style-name="P335">a02060 </text:p></table:table-cell><table:table-cell table:style-name="Таблица1.A12.5.2" office:value-type="string"><text:p text:style-name="P336">a02080 </text:p></table:table-cell><table:table-cell table:style-name="Таблица1.A12.6.2" office:value-type="string"><text:p text:style-name="P337">a020a0 </text:p></table:table-cell><table:table-cell table:style-name="Таблица1.A12.7.2" office:value-type="string"><text:p text:style-name="P338">a020c0 </text:p></table:table-cell><table:table-cell table:style-name="Таблица1.A12.8.2" office:value-type="string"><text:p text:style-name="P339">a020ff </text:p></table:table-cell></table:table-row><table:table-row><table:table-cell table:style-name="Таблица1.A12.1.3" office:value-type="string"><text:p text:style-name="P340">a04000 </text:p></table:table-cell><table:table-cell table:style-name="Таблица1.A12.2.3" office:value-type="string"><text:p text:style-name="P341">a04020 </text:p></table:table-cell><table:table-cell table:style-name="Таблица1.A12.3.3" office:value-type="string"><text:p text:style-name="P342">a04040 </text:p></table:table-cell><table:table-cell table:style-name="Таблица1.A12.4.3" office:value-type="string"><text:p text:style-name="P343">a04060 </text:p></table:table-cell><table:table-cell table:style-name="Таблица1.A12.5.3" office:value-type="string"><text:p text:style-name="P344">a04080 </text:p></table:table-cell><table:table-cell table:style-name="Таблица1.A12.6.3" office:value-type="string"><text:p text:style-name="P345">a040a0 </text:p></table:table-cell><table:table-cell table:style-name="Таблица1.A12.7.3" office:value-type="string"><text:p text:style-name="P346">a040c0 </text:p></table:table-cell><table:table-cell table:style-name="Таблица1.A12.8.3" office:value-type="string"><text:p text:style-name="P347">a040ff </text:p></table:table-cell></table:table-row><table:table-row><table:table-cell table:style-name="Таблица1.A12.1.4" office:value-type="string"><text:p text:style-name="P348">a06000 </text:p></table:table-cell><table:table-cell table:style-name="Таблица1.A12.2.4" office:value-type="string"><text:p text:style-name="P349">a06020 </text:p></table:table-cell><table:table-cell table:style-name="Таблица1.A12.3.4" office:value-type="string"><text:p text:style-name="P350">a06040 </text:p></table:table-cell><table:table-cell table:style-name="Таблица1.A12.4.4" office:value-type="string"><text:p text:style-name="P351">a06060 </text:p></table:table-cell><table:table-cell table:style-name="Таблица1.A12.5.4" office:value-type="string"><text:p text:style-name="P352">a06080 </text:p></table:table-cell><table:table-cell table:style-name="Таблица1.A12.6.4" office:value-type="string"><text:p text:style-name="P353">a060a0 </text:p></table:table-cell><table:table-cell table:style-name="Таблица1.A12.7.4" office:value-type="string"><text:p text:style-name="P354">a060c0 </text:p></table:table-cell><table:table-cell table:style-name="Таблица1.A12.8.4" office:value-type="string"><text:p text:style-name="P355">a060ff </text:p></table:table-cell></table:table-row><table:table-row><table:table-cell table:style-name="Таблица1.A12.1.5" office:value-type="string"><text:p text:style-name="P356">a08000 </text:p></table:table-cell><table:table-cell table:style-name="Таблица1.A12.2.5" office:value-type="string"><text:p text:style-name="P357">a08020 </text:p></table:table-cell><table:table-cell table:style-name="Таблица1.A12.3.5" office:value-type="string"><text:p text:style-name="P358">a08040 </text:p></table:table-cell><table:table-cell table:style-name="Таблица1.A12.4.5" office:value-type="string"><text:p text:style-name="P359">a08060 </text:p></table:table-cell><table:table-cell table:style-name="Таблица1.A12.5.5" office:value-type="string"><text:p text:style-name="P360">a08080 </text:p></table:table-cell><table:table-cell table:style-name="Таблица1.A12.6.5" office:value-type="string"><text:p text:style-name="P361">a080a0 </text:p></table:table-cell><table:table-cell table:style-name="Таблица1.A12.7.5" office:value-type="string"><text:p text:style-name="P362">a080c0 </text:p></table:table-cell><table:table-cell table:style-name="Таблица1.A12.8.5" office:value-type="string"><text:p text:style-name="P363">a080ff </text:p></table:table-cell></table:table-row><table:table-row><table:table-cell table:style-name="Таблица1.A12.1.6" office:value-type="string"><text:p text:style-name="P364">a0a000 </text:p></table:table-cell><table:table-cell table:style-name="Таблица1.A12.2.6" office:value-type="string"><text:p text:style-name="P365">a0a020 </text:p></table:table-cell><table:table-cell table:style-name="Таблица1.A12.3.6" office:value-type="string"><text:p text:style-name="P366">a0a040 </text:p></table:table-cell><table:table-cell table:style-name="Таблица1.A12.4.6" office:value-type="string"><text:p text:style-name="P367">a0a060 </text:p></table:table-cell><table:table-cell table:style-name="Таблица1.A12.5.6" office:value-type="string"><text:p text:style-name="P368">a0a080 </text:p></table:table-cell><table:table-cell table:style-name="Таблица1.A12.6.6" office:value-type="string"><text:p text:style-name="P369">a0a0a0 </text:p></table:table-cell><table:table-cell table:style-name="Таблица1.A12.7.6" office:value-type="string"><text:p text:style-name="P370">a0a0c0 </text:p></table:table-cell><table:table-cell table:style-name="Таблица1.A12.8.6" office:value-type="string"><text:p text:style-name="P371">a0a0ff </text:p></table:table-cell></table:table-row><table:table-row><table:table-cell table:style-name="Таблица1.A12.1.7" office:value-type="string"><text:p text:style-name="P372">a0c000 </text:p></table:table-cell><table:table-cell table:style-name="Таблица1.A12.2.7" office:value-type="string"><text:p text:style-name="P373">a0c020 </text:p></table:table-cell><table:table-cell table:style-name="Таблица1.A12.3.7" office:value-type="string"><text:p text:style-name="P374">a0c040 </text:p></table:table-cell><table:table-cell table:style-name="Таблица1.A12.4.7" office:value-type="string"><text:p text:style-name="P375">a0c060 </text:p></table:table-cell><table:table-cell table:style-name="Таблица1.A12.5.7" office:value-type="string"><text:p text:style-name="P376">a0c080 </text:p></table:table-cell><table:table-cell table:style-name="Таблица1.A12.6.7" office:value-type="string"><text:p text:style-name="P377">a0c0a0 </text:p></table:table-cell><table:table-cell table:style-name="Таблица1.A12.7.7" office:value-type="string"><text:p text:style-name="P378">a0c0c0 </text:p></table:table-cell><table:table-cell table:style-name="Таблица1.A12.8.7" office:value-type="string"><text:p text:style-name="P379">a0c0ff </text:p></table:table-cell></table:table-row><table:table-row><table:table-cell table:style-name="Таблица1.A12.1.8" office:value-type="string"><text:p text:style-name="P380">a0ff00 </text:p></table:table-cell><table:table-cell table:style-name="Таблица1.A12.2.8" office:value-type="string"><text:p text:style-name="P381">a0ff20 </text:p></table:table-cell><table:table-cell table:style-name="Таблица1.A12.3.8" office:value-type="string"><text:p text:style-name="P382">a0ff40 </text:p></table:table-cell><table:table-cell table:style-name="Таблица1.A12.4.8" office:value-type="string"><text:p text:style-name="P383">a0ff60 </text:p></table:table-cell><table:table-cell table:style-name="Таблица1.A12.5.8" office:value-type="string"><text:p text:style-name="P384">a0ff80 </text:p></table:table-cell><table:table-cell table:style-name="Таблица1.A12.6.8" office:value-type="string"><text:p text:style-name="P385">a0ffa0 </text:p></table:table-cell><table:table-cell table:style-name="Таблица1.A12.7.8" office:value-type="string"><text:p text:style-name="P386">a0ffc0 </text:p></table:table-cell><table:table-cell table:style-name="Таблица1.A12.8.8" office:value-type="string"><text:p text:style-name="P387">a0ffff </text:p></table:table-cell></table:table-row></table:table></table:table-cell><table:table-cell office:value-type="string"><text:p text:style-name="P67"/></table:table-cell></table:table-row><table:table-row><table:table-cell table:style-name="Таблица1.A1" table:number-columns-spanned="2" office:value-type="string"><text:p text:style-name="Table_20_Contents"/></table:table-cell><table:covered-table-cell/></table:table-row><table:table-row><table:table-cell><table:table table:is-sub-table="true"><table:table-column table:style-name="Таблица1.A2.1"/><table:table-column table:style-name="Таблица1.A2.2" table:number-columns-repeated="4"/><table:table-column table:style-name="Таблица1.A2.6" table:number-columns-repeated="2"/><table:table-column table:style-name="Таблица1.A12.8"/><table:table-row><table:table-cell table:style-name="Таблица1.A14.1.1" office:value-type="string"><text:p text:style-name="P388">c00000 </text:p></table:table-cell><table:table-cell table:style-name="Таблица1.A14.2.1" office:value-type="string"><text:p text:style-name="P389">c00020 </text:p></table:table-cell><table:table-cell table:style-name="Таблица1.A14.3.1" office:value-type="string"><text:p text:style-name="P390">c00040 </text:p></table:table-cell><table:table-cell table:style-name="Таблица1.A14.4.1" office:value-type="string"><text:p text:style-name="P391">c00060 </text:p></table:table-cell><table:table-cell table:style-name="Таблица1.A14.5.1" office:value-type="string"><text:p text:style-name="P392">c00080 </text:p></table:table-cell><table:table-cell table:style-name="Таблица1.A14.6.1" office:value-type="string"><text:p text:style-name="P393">c000a0 </text:p></table:table-cell><table:table-cell table:style-name="Таблица1.A14.7.1" office:value-type="string"><text:p text:style-name="P394">c000c0 </text:p></table:table-cell><table:table-cell table:style-name="Таблица1.A14.8.1" office:value-type="string"><text:p text:style-name="P395">c000ff </text:p></table:table-cell></table:table-row><table:table-row><table:table-cell table:style-name="Таблица1.A14.1.2" office:value-type="string"><text:p text:style-name="P396">c02000 </text:p></table:table-cell><table:table-cell table:style-name="Таблица1.A14.2.2" office:value-type="string"><text:p text:style-name="P397">c02020 </text:p></table:table-cell><table:table-cell table:style-name="Таблица1.A14.3.2" office:value-type="string"><text:p text:style-name="P398">c02040 </text:p></table:table-cell><table:table-cell table:style-name="Таблица1.A14.4.2" office:value-type="string"><text:p text:style-name="P399">c02060 </text:p></table:table-cell><table:table-cell table:style-name="Таблица1.A14.5.2" office:value-type="string"><text:p text:style-name="P400">c02080 </text:p></table:table-cell><table:table-cell table:style-name="Таблица1.A14.6.2" office:value-type="string"><text:p text:style-name="P401">c020a0 </text:p></table:table-cell><table:table-cell table:style-name="Таблица1.A14.7.2" office:value-type="string"><text:p text:style-name="P402">c020c0 </text:p></table:table-cell><table:table-cell table:style-name="Таблица1.A14.8.2" office:value-type="string"><text:p text:style-name="P403">c020ff </text:p></table:table-cell></table:table-row><table:table-row><table:table-cell table:style-name="Таблица1.A14.1.3" office:value-type="string"><text:p text:style-name="P404">c04000 </text:p></table:table-cell><table:table-cell table:style-name="Таблица1.A14.2.3" office:value-type="string"><text:p text:style-name="P405">c04020 </text:p></table:table-cell><table:table-cell table:style-name="Таблица1.A14.3.3" office:value-type="string"><text:p text:style-name="P406">c04040 </text:p></table:table-cell><table:table-cell table:style-name="Таблица1.A14.4.3" office:value-type="string"><text:p text:style-name="P407">c04060 </text:p></table:table-cell><table:table-cell table:style-name="Таблица1.A14.5.3" office:value-type="string"><text:p text:style-name="P408">c04080 </text:p></table:table-cell><table:table-cell table:style-name="Таблица1.A14.6.3" office:value-type="string"><text:p text:style-name="P409">c040a0 </text:p></table:table-cell><table:table-cell table:style-name="Таблица1.A14.7.3" office:value-type="string"><text:p text:style-name="P410">c040c0 </text:p></table:table-cell><table:table-cell table:style-name="Таблица1.A14.8.3" office:value-type="string"><text:p text:style-name="P411">c040ff </text:p></table:table-cell></table:table-row><table:table-row><table:table-cell table:style-name="Таблица1.A14.1.4" office:value-type="string"><text:p text:style-name="P412">c06000 </text:p></table:table-cell><table:table-cell table:style-name="Таблица1.A14.2.4" office:value-type="string"><text:p text:style-name="P413">c06020 </text:p></table:table-cell><table:table-cell table:style-name="Таблица1.A14.3.4" office:value-type="string"><text:p text:style-name="P414">c06040 </text:p></table:table-cell><table:table-cell table:style-name="Таблица1.A14.4.4" office:value-type="string"><text:p text:style-name="P415">c06060 </text:p></table:table-cell><table:table-cell table:style-name="Таблица1.A14.5.4" office:value-type="string"><text:p text:style-name="P416">c06080 </text:p></table:table-cell><table:table-cell table:style-name="Таблица1.A14.6.4" office:value-type="string"><text:p text:style-name="P417">c060a0 </text:p></table:table-cell><table:table-cell table:style-name="Таблица1.A14.7.4" office:value-type="string"><text:p text:style-name="P418">c060c0 </text:p></table:table-cell><table:table-cell table:style-name="Таблица1.A14.8.4" office:value-type="string"><text:p text:style-name="P419">c060ff </text:p></table:table-cell></table:table-row><table:table-row><table:table-cell table:style-name="Таблица1.A14.1.5" office:value-type="string"><text:p text:style-name="P420">c08000 </text:p></table:table-cell><table:table-cell table:style-name="Таблица1.A14.2.5" office:value-type="string"><text:p text:style-name="P421">c08020 </text:p></table:table-cell><table:table-cell table:style-name="Таблица1.A14.3.5" office:value-type="string"><text:p text:style-name="P422">c08040 </text:p></table:table-cell><table:table-cell table:style-name="Таблица1.A14.4.5" office:value-type="string"><text:p text:style-name="P423">c08060 </text:p></table:table-cell><table:table-cell table:style-name="Таблица1.A14.5.5" office:value-type="string"><text:p text:style-name="P424">c08080 </text:p></table:table-cell><table:table-cell table:style-name="Таблица1.A14.6.5" office:value-type="string"><text:p text:style-name="P425">c080a0 </text:p></table:table-cell><table:table-cell table:style-name="Таблица1.A14.7.5" office:value-type="string"><text:p text:style-name="P426">c080c0 </text:p></table:table-cell><table:table-cell table:style-name="Таблица1.A14.8.5" office:value-type="string"><text:p text:style-name="P427">c080ff </text:p></table:table-cell></table:table-row><table:table-row><table:table-cell table:style-name="Таблица1.A14.1.6" office:value-type="string"><text:p text:style-name="P428">c0a000 </text:p></table:table-cell><table:table-cell table:style-name="Таблица1.A14.2.6" office:value-type="string"><text:p text:style-name="P429">c0a020 </text:p></table:table-cell><table:table-cell table:style-name="Таблица1.A14.3.6" office:value-type="string"><text:p text:style-name="P430">c0a040 </text:p></table:table-cell><table:table-cell table:style-name="Таблица1.A14.4.6" office:value-type="string"><text:p text:style-name="P431">c0a060 </text:p></table:table-cell><table:table-cell table:style-name="Таблица1.A14.5.6" office:value-type="string"><text:p text:style-name="P432">c0a080 </text:p></table:table-cell><table:table-cell table:style-name="Таблица1.A14.6.6" office:value-type="string"><text:p text:style-name="P433">c0a0a0 </text:p></table:table-cell><table:table-cell table:style-name="Таблица1.A14.7.6" office:value-type="string"><text:p text:style-name="P434">c0a0c0 </text:p></table:table-cell><table:table-cell table:style-name="Таблица1.A14.8.6" office:value-type="string"><text:p text:style-name="P435">c0a0ff </text:p></table:table-cell></table:table-row><table:table-row><table:table-cell table:style-name="Таблица1.A14.1.7" office:value-type="string"><text:p text:style-name="P436">c0c000 </text:p></table:table-cell><table:table-cell table:style-name="Таблица1.A14.2.7" office:value-type="string"><text:p text:style-name="P437">c0c020 </text:p></table:table-cell><table:table-cell table:style-name="Таблица1.A14.3.7" office:value-type="string"><text:p text:style-name="P438">c0c040 </text:p></table:table-cell><table:table-cell table:style-name="Таблица1.A14.4.7" office:value-type="string"><text:p text:style-name="P439">c0c060 </text:p></table:table-cell><table:table-cell table:style-name="Таблица1.A14.5.7" office:value-type="string"><text:p text:style-name="P440">c0c080 </text:p></table:table-cell><table:table-cell table:style-name="Таблица1.A14.6.7" office:value-type="string"><text:p text:style-name="P441">c0c0a0 </text:p></table:table-cell><table:table-cell table:style-name="Таблица1.A14.7.7" office:value-type="string"><text:p text:style-name="P442">c0c0c0 </text:p></table:table-cell><table:table-cell table:style-name="Таблица1.A14.8.7" office:value-type="string"><text:p text:style-name="P443">c0c0ff </text:p></table:table-cell></table:table-row><table:table-row><table:table-cell table:style-name="Таблица1.A14.1.8" office:value-type="string"><text:p text:style-name="P444">c0ff00 </text:p></table:table-cell><table:table-cell table:style-name="Таблица1.A14.2.8" office:value-type="string"><text:p text:style-name="P445">c0ff20 </text:p></table:table-cell><table:table-cell table:style-name="Таблица1.A14.3.8" office:value-type="string"><text:p text:style-name="P446">c0ff40 </text:p></table:table-cell><table:table-cell table:style-name="Таблица1.A14.4.8" office:value-type="string"><text:p text:style-name="P447">c0ff60 </text:p></table:table-cell><table:table-cell table:style-name="Таблица1.A14.5.8" office:value-type="string"><text:p text:style-name="P448">c0ff80 </text:p></table:table-cell><table:table-cell table:style-name="Таблица1.A14.6.8" office:value-type="string"><text:p text:style-name="P449">c0ffa0 </text:p></table:table-cell><table:table-cell table:style-name="Таблица1.A14.7.8" office:value-type="string"><text:p text:style-name="P450">c0ffc0 </text:p></table:table-cell><table:table-cell table:style-name="Таблица1.A14.8.8" office:value-type="string"><text:p text:style-name="P451">c0ffff </text:p></table:table-cell></table:table-row></table:table></table:table-cell><table:table-cell office:value-type="string"><text:p text:style-name="P67"/></table:table-cell></table:table-row><table:table-row><table:table-cell table:style-name="Таблица1.A1" table:number-columns-spanned="2" office:value-type="string"><text:p text:style-name="Table_20_Contents"/></table:table-cell><table:covered-table-cell/></table:table-row><table:table-row><table:table-cell><table:table table:is-sub-table="true"><table:table-column table:style-name="Таблица1.A16.1"/><table:table-column table:style-name="Таблица1.A16.2" table:number-columns-repeated="4"/><table:table-column table:style-name="Таблица1.A16.6" table:number-columns-repeated="2"/><table:table-column table:style-name="Таблица1.A16.8"/><table:table-row><table:table-cell table:style-name="Таблица1.A16.1.1" office:value-type="string"><text:p text:style-name="P452">ff0000 </text:p></table:table-cell><table:table-cell table:style-name="Таблица1.A16.2.1" office:value-type="string"><text:p text:style-name="P453">ff0020 </text:p></table:table-cell><table:table-cell table:style-name="Таблица1.A16.3.1" office:value-type="string"><text:p text:style-name="P454">ff0040 </text:p></table:table-cell><table:table-cell table:style-name="Таблица1.A16.4.1" office:value-type="string"><text:p text:style-name="P455">ff0060 </text:p></table:table-cell><table:table-cell table:style-name="Таблица1.A16.5.1" office:value-type="string"><text:p text:style-name="P456">ff0080 </text:p></table:table-cell><table:table-cell table:style-name="Таблица1.A16.6.1" office:value-type="string"><text:p text:style-name="P457">ff00a0 </text:p></table:table-cell><table:table-cell table:style-name="Таблица1.A16.7.1" office:value-type="string"><text:p text:style-name="P458">ff00c0 </text:p></table:table-cell><table:table-cell table:style-name="Таблица1.A16.8.1" office:value-type="string"><text:p text:style-name="P459">ff00ff </text:p></table:table-cell></table:table-row><table:table-row><table:table-cell table:style-name="Таблица1.A16.1.2" office:value-type="string"><text:p text:style-name="P460">ff2000 </text:p></table:table-cell><table:table-cell table:style-name="Таблица1.A16.2.2" office:value-type="string"><text:p text:style-name="P461">ff2020 </text:p></table:table-cell><table:table-cell table:style-name="Таблица1.A16.3.2" office:value-type="string"><text:p text:style-name="P462">ff2040 </text:p></table:table-cell><table:table-cell table:style-name="Таблица1.A16.4.2" office:value-type="string"><text:p text:style-name="P463">ff2060 </text:p></table:table-cell><table:table-cell table:style-name="Таблица1.A16.5.2" office:value-type="string"><text:p text:style-name="P464">ff2080 </text:p></table:table-cell><table:table-cell table:style-name="Таблица1.A16.6.2" office:value-type="string"><text:p text:style-name="P465">ff20a0 </text:p></table:table-cell><table:table-cell table:style-name="Таблица1.A16.7.2" office:value-type="string"><text:p text:style-name="P466">ff20c0 </text:p></table:table-cell><table:table-cell table:style-name="Таблица1.A16.8.2" office:value-type="string"><text:p text:style-name="P467">ff20ff </text:p></table:table-cell></table:table-row><table:table-row><table:table-cell table:style-name="Таблица1.A16.1.3" office:value-type="string"><text:p text:style-name="P468">ff4000 </text:p></table:table-cell><table:table-cell table:style-name="Таблица1.A16.2.3" office:value-type="string"><text:p text:style-name="P469">ff4020 </text:p></table:table-cell><table:table-cell table:style-name="Таблица1.A16.3.3" office:value-type="string"><text:p text:style-name="P470">ff4040 </text:p></table:table-cell><table:table-cell table:style-name="Таблица1.A16.4.3" office:value-type="string"><text:p text:style-name="P471">ff4060 </text:p></table:table-cell><table:table-cell table:style-name="Таблица1.A16.5.3" office:value-type="string"><text:p text:style-name="P472">ff4080 </text:p></table:table-cell><table:table-cell table:style-name="Таблица1.A16.6.3" office:value-type="string"><text:p text:style-name="P473">ff40a0 </text:p></table:table-cell><table:table-cell table:style-name="Таблица1.A16.7.3" office:value-type="string"><text:p text:style-name="P474">ff40c0 </text:p></table:table-cell><table:table-cell table:style-name="Таблица1.A16.8.3" office:value-type="string"><text:p text:style-name="P475">ff40ff </text:p></table:table-cell></table:table-row><table:table-row><table:table-cell table:style-name="Таблица1.A16.1.4" office:value-type="string"><text:p text:style-name="P476">ff6000 </text:p></table:table-cell><table:table-cell table:style-name="Таблица1.A16.2.4" office:value-type="string"><text:p text:style-name="P477">ff6020 </text:p></table:table-cell><table:table-cell table:style-name="Таблица1.A16.3.4" office:value-type="string"><text:p text:style-name="P478">ff6040 </text:p></table:table-cell><table:table-cell table:style-name="Таблица1.A16.4.4" office:value-type="string"><text:p text:style-name="P479">ff6060 </text:p></table:table-cell><table:table-cell table:style-name="Таблица1.A16.5.4" office:value-type="string"><text:p text:style-name="P480">ff6080 </text:p></table:table-cell><table:table-cell table:style-name="Таблица1.A16.6.4" office:value-type="string"><text:p text:style-name="P481">ff60a0 </text:p></table:table-cell><table:table-cell table:style-name="Таблица1.A16.7.4" office:value-type="string"><text:p text:style-name="P482">ff60c0 </text:p></table:table-cell><table:table-cell table:style-name="Таблица1.A16.8.4" office:value-type="string"><text:p text:style-name="P483">ff60ff </text:p></table:table-cell></table:table-row><table:table-row><table:table-cell table:style-name="Таблица1.A16.1.5" office:value-type="string"><text:p text:style-name="P484">ff8000 </text:p></table:table-cell><table:table-cell table:style-name="Таблица1.A16.2.5" office:value-type="string"><text:p text:style-name="P485">ff8020 </text:p></table:table-cell><table:table-cell table:style-name="Таблица1.A16.3.5" office:value-type="string"><text:p text:style-name="P486">ff8040 </text:p></table:table-cell><table:table-cell table:style-name="Таблица1.A16.4.5" office:value-type="string"><text:p text:style-name="P487">ff8060 </text:p></table:table-cell><table:table-cell table:style-name="Таблица1.A16.5.5" office:value-type="string"><text:p text:style-name="P488">ff8080 </text:p></table:table-cell><table:table-cell table:style-name="Таблица1.A16.6.5" office:value-type="string"><text:p text:style-name="P489">ff80a0 </text:p></table:table-cell><table:table-cell table:style-name="Таблица1.A16.7.5" office:value-type="string"><text:p text:style-name="P490">ff80c0 </text:p></table:table-cell><table:table-cell table:style-name="Таблица1.A16.8.5" office:value-type="string"><text:p text:style-name="P491">ff80ff </text:p></table:table-cell></table:table-row><table:table-row><table:table-cell table:style-name="Таблица1.A16.1.6" office:value-type="string"><text:p text:style-name="P492">ffa000 </text:p></table:table-cell><table:table-cell table:style-name="Таблица1.A16.2.6" office:value-type="string"><text:p text:style-name="P493">ffa020 </text:p></table:table-cell><table:table-cell table:style-name="Таблица1.A16.3.6" office:value-type="string"><text:p text:style-name="P494">ffa040 </text:p></table:table-cell><table:table-cell table:style-name="Таблица1.A16.4.6" office:value-type="string"><text:p text:style-name="P495">ffa060 </text:p></table:table-cell><table:table-cell table:style-name="Таблица1.A16.5.6" office:value-type="string"><text:p text:style-name="P496">ffa080 </text:p></table:table-cell><table:table-cell table:style-name="Таблица1.A16.6.6" office:value-type="string"><text:p text:style-name="P497">ffa0a0 </text:p></table:table-cell><table:table-cell table:style-name="Таблица1.A16.7.6" office:value-type="string"><text:p text:style-name="P498">ffa0c0 </text:p></table:table-cell><table:table-cell table:style-name="Таблица1.A16.8.6" office:value-type="string"><text:p text:style-name="P499">ffa0ff </text:p></table:table-cell></table:table-row><table:table-row><table:table-cell table:style-name="Таблица1.A16.1.7" office:value-type="string"><text:p text:style-name="P500">ffc000 </text:p></table:table-cell><table:table-cell table:style-name="Таблица1.A16.2.7" office:value-type="string"><text:p text:style-name="P501">ffc020 </text:p></table:table-cell><table:table-cell table:style-name="Таблица1.A16.3.7" office:value-type="string"><text:p text:style-name="P502">ffc040 </text:p></table:table-cell><table:table-cell table:style-name="Таблица1.A16.4.7" office:value-type="string"><text:p text:style-name="P503">ffc060 </text:p></table:table-cell><table:table-cell table:style-name="Таблица1.A16.5.7" office:value-type="string"><text:p text:style-name="P504">ffc080 </text:p></table:table-cell><table:table-cell table:style-name="Таблица1.A16.6.7" office:value-type="string"><text:p text:style-name="P505">ffc0a0 </text:p></table:table-cell><table:table-cell table:style-name="Таблица1.A16.7.7" office:value-type="string"><text:p text:style-name="P506">ffc0c0 </text:p></table:table-cell><table:table-cell table:style-name="Таблица1.A16.8.7" office:value-type="string"><text:p text:style-name="P507">ffc0ff </text:p></table:table-cell></table:table-row><table:table-row><table:table-cell table:style-name="Таблица1.A16.1.8" office:value-type="string"><text:p text:style-name="P508">ffff00 </text:p></table:table-cell><table:table-cell table:style-name="Таблица1.A16.2.8" office:value-type="string"><text:p text:style-name="P509">ffff20 </text:p></table:table-cell><table:table-cell table:style-name="Таблица1.A16.3.8" office:value-type="string"><text:p text:style-name="P510">ffff40 </text:p></table:table-cell><table:table-cell table:style-name="Таблица1.A16.4.8" office:value-type="string"><text:p text:style-name="P511">ffff60 </text:p></table:table-cell><table:table-cell table:style-name="Таблица1.A16.5.8" office:value-type="string"><text:p text:style-name="P512">ffff80 </text:p></table:table-cell><table:table-cell table:style-name="Таблица1.A16.6.8" office:value-type="string"><text:p text:style-name="P513">ffffa0 </text:p></table:table-cell><table:table-cell table:style-name="Таблица1.A16.7.8" office:value-type="string"><text:p text:style-name="P514">ffffc0 </text:p></table:table-cell><table:table-cell table:style-name="Таблица1.A16.8.8" office:value-type="string"><text:p text:style-name="P515">ffffff </text:p></table:table-cell></table:table-row></table:table></table:table-cell><table:table-cell office:value-type="string"><text:p text:style-name="P67"/></table:table-cell></table:table-row><table:table-row><table:table-cell table:style-name="Таблица1.A1" table:number-columns-spanned="2" office:value-type="string"><text:p text:style-name="P67"/></table:table-cell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5" style:display-name="Heading 5" style:family="paragraph" style:parent-style-name="Title" style:next-style-name="Text_20_body" style:class="text" style:default-outline-level="5">
      <style:text-properties style:font-name="Times New Roman" fo:font-size="10pt" fo:font-weight="bold" style:font-name-asian="Arial Unicode MS" style:font-size-asian="10pt" style:font-weight-asian="bold" style:font-name-complex="Tahoma" style:font-size-complex="10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Frame" style:family="graphic">
      <style:graphic-properties text:anchor-type="as-char" svg:y="0cm" style:wrap="none" style:vertical-pos="middle" style:vertical-rel="li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2-19T15:21:12</meta:creation-date>
    <dc:date>2007-12-19T15:29:14</dc:date>
    <dc:language>ru-RU</dc:language>
    <meta:editing-cycles>2</meta:editing-cycles>
    <meta:editing-duration>PT8M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13" meta:word-count="517" meta:character-count="3614"/>
  </office:meta>
</office:document-meta>
</file>