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paragraph-properties fo:margin-left="2.17cm" fo:margin-right="0cm" fo:text-align="start" style:justify-single-word="false" fo:text-indent="0.132cm" style:auto-text-indent="false">
        <style:tab-stops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873cm"/>
        </style:tab-stops>
      </style:paragraph-properties>
      <style:text-properties fo:font-size="15pt" style:font-size-asian="15pt" style:font-size-complex="15pt"/>
    </style:style>
    <style:style style:name="P5" style:family="paragraph" style:parent-style-name="Standard" style:list-style-name="L2">
      <style:paragraph-properties fo:margin-left="1.799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3">
      <style:paragraph-properties fo:margin-left="1.799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margin-left="1.799cm" fo:margin-right="0cm" fo:text-align="start" style:justify-single-word="false" fo:text-indent="0cm" style:auto-text-indent="false"/>
    </style:style>
    <style:style style:name="P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weight="bold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5pt" style:font-size-asian="15pt" style:font-size-complex="15pt"/>
    </style:style>
    <style:style style:name="P1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List_20_Heading" style:list-style-name="L4">
      <style:paragraph-properties fo:margin-left="1.693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List_20_Contents" style:list-style-name="L4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List_20_Contents" style:list-style-name="L4">
      <style:paragraph-properties fo:margin-left="1.693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List_20_Contents" style:list-style-name="L4">
      <style:paragraph-properties fo:margin-left="1.69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List_20_Contents" style:list-style-name="L4">
      <style:paragraph-properties fo:margin-left="0cm" fo:margin-right="0cm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List_20_Contents" style:list-style-name="L4">
      <style:paragraph-properties fo:margin-left="1.66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List_20_Contents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List_20_Contents" style:list-style-name="L4">
      <style:paragraph-properties fo:margin-left="1.72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List_20_Contents" style:list-style-name="L4">
      <style:paragraph-properties fo:margin-left="1.72cm" fo:margin-right="0cm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/>
    </style:style>
    <style:style style:name="T7" style:family="text">
      <style:text-properties fo:font-size="12pt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)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I" text:start-value="1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по теме «Теги HTML»</text:p>
      <text:p text:style-name="P1"/>
      <text:p text:style-name="P2"><text:s text:c="9"/>I. <text:s/>В какие скобки заключаются теги?</text:p>
      <text:list text:style-name="L1">
        <text:list-item>
          <text:p text:style-name="P3">&lt; тег&gt;...&lt;/тег&gt;</text:p>
        </text:list-item>
        <text:list-item>
          <text:p text:style-name="P3">{тег}...{/тег}</text:p>
        </text:list-item>
        <text:list-item>
          <text:p text:style-name="P3">[тег]...[/тег]</text:p>
        </text:list-item>
        <text:list-item>
          <text:p text:style-name="P3">(тег)...(/тег)</text:p>
          <text:p text:style-name="P4"><text:span text:style-name="T1">II.</text:span><text:span text:style-name="T2"> </text:span><text:span text:style-name="T3">Первый тэг, который должен находиться в любом HTML-документе это</text:span>:</text:p>
        </text:list-item>
      </text:list>
      <text:list text:style-name="L2">
        <text:list-header>
          <text:p text:style-name="P5">1. &lt;Head&gt;...&lt;/Head&gt;</text:p>
          <text:p text:style-name="P5">2.&lt;Body&gt;...&lt;/Body&gt;</text:p>
          <text:p text:style-name="P5">3.&lt;HTML&gt;...&lt;/HTML&gt;</text:p>
        </text:list-header>
      </text:list>
      <text:list text:style-name="L3">
        <text:list-header>
          <text:p text:style-name="P6">4.&lt;Title&gt;...&lt;/Title&gt;</text:p>
        </text:list-header>
      </text:list>
      <text:list text:style-name="L2" text:continue-numbering="true">
        <text:list-header>
          <text:p text:style-name="P7"><text:span text:style-name="T3"/></text:p>
          <text:p text:style-name="P8">III. Определение заголовка должно содержаться внутри тэга: </text:p>
          <text:p text:style-name="P8"><text:s text:c="12"/><text:span text:style-name="T4">1.</text:span>&lt;<text:span text:style-name="T4">Title&gt;...&lt;/Title&gt;</text:span></text:p>
          <text:p text:style-name="P9"><text:s text:c="15"/>2. &lt;Head&gt;...&lt;/Head&gt;</text:p>
          <text:p text:style-name="P9"><text:s text:c="15"/>3. &lt;Br&gt;</text:p>
          <text:p text:style-name="P9"><text:s text:c="14"/>4.&lt;B&gt;...&lt;/B&gt;</text:p>
          <text:p text:style-name="P8">IV. Какие атрибуты содержит тег &lt;Font&gt;?</text:p>
          <text:p text:style-name="P8"><text:s text:c="11"/><text:span text:style-name="T4">1. <text:s/>Size, color.</text:span></text:p>
          <text:p text:style-name="P10"><text:span text:style-name="T3"><text:s text:c="14"/>2. align, color. </text:span></text:p>
          <text:p text:style-name="P9"><text:s text:c="14"/>3. width, size, color. </text:p>
          <text:p text:style-name="P9"><text:s text:c="14"/>4. Size, width.</text:p>
          <text:p text:style-name="P9"/>
          <text:p text:style-name="P8">V. Какой тег служит для создания гипертекста?</text:p>
          <text:p text:style-name="P9"><text:s text:c="14"/>1. &lt;B&gt;...&lt;/B&gt;</text:p>
          <text:p text:style-name="P9"><text:s text:c="14"/>2. &lt;BR&gt;</text:p>
          <text:p text:style-name="P9"><text:s text:c="14"/>3. &lt;A&gt;...&lt;/A&gt;</text:p>
          <text:p text:style-name="P9"><text:s text:c="14"/>4.&lt;TD&gt;...&lt;/TD&gt;</text:p>
          <text:p text:style-name="P8">VI. Графика в Web распространяется в _______ форматах.</text:p>
          <text:p text:style-name="P9"><text:s text:c="13"/>1. двух</text:p>
          <text:p text:style-name="P9"><text:s text:c="13"/>2.трех</text:p>
          <text:p text:style-name="P9"><text:s text:c="13"/>3. четырех</text:p>
          <text:p text:style-name="P9"><text:s text:c="13"/>4. пяти</text:p>
          <text:p text:style-name="P8">VII. Какой атрибут устанавливает цвет фона документа?</text:p>
          <text:p text:style-name="P11"><text:span text:style-name="T5"><text:s text:c="12"/>1.</text:span><text:span text:style-name="T3">bgcolor</text:span></text:p>
          <text:p text:style-name="P12"><text:s text:c="12"/>2. background</text:p>
          <text:p text:style-name="P12"><text:s text:c="12"/>3. color</text:p>
          <text:p text:style-name="P12"><text:s text:c="12"/>4. нет правильного ответа</text:p>
          <text:p text:style-name="P8">VIII. Как в HTML- документе выделить текст курсивом?</text:p>
          <text:p text:style-name="P11"><text:span text:style-name="T5"><text:s text:c="11"/>1. при помощи тега </text:span><text:span text:style-name="T6">&lt;BIG&gt;</text:span> </text:p>
          <text:p text:style-name="P9"><text:s text:c="11"/>2. используя тег &lt;em&gt;</text:p>
          <text:p text:style-name="P13"><text:span text:style-name="T7"><text:s text:c="11"/>3. при помощи тега </text:span>&lt;OL&gt;</text:p>
          <text:p text:style-name="P9"><text:s text:c="11"/>4. В HTML- документе <text:s/>невозможно выделить текст курсивом.</text:p>
          <text:p text:style-name="P14"><text:span text:style-name="T3">IX. какую функцию выполняет атрибут border <text:s/>в теге &lt;Table&gt;? </text:span></text:p>
          <text:p text:style-name="P11"><text:span text:style-name="T3"><text:s text:c="10"/>1. Определяет задний фон </text:span></text:p>
          <text:p text:style-name="P12"><text:s text:c="10"/>2. Задает расстояние между содержимым ячейки и ее рамкой </text:p>
          <text:p text:style-name="P12"><text:s text:c="10"/>3.Толщина рамки в пикселах </text:p>
          <text:p text:style-name="P12"><text:s text:c="9"/>4. Выравнивает текст в ячейке </text:p>
        </text:list-header>
      </text:list>
      <text:list text:style-name="L4">
        <text:list-header>
          <text:p text:style-name="P15">X. Какой атрибут является обязательным для тега &lt;Img&gt;?</text:p>
        </text:list-header>
        <text:list-item>
          <text:p text:style-name="P16">alt </text:p>
        </text:list-item>
        <text:list-item>
          <text:p text:style-name="P16">border </text:p>
        </text:list-item>
        <text:list-item>
          <text:p text:style-name="P16">src </text:p>
        </text:list-item>
        <text:list-item>
          <text:p text:style-name="P16">align </text:p>
          <text:p text:style-name="P17">XI. Какой размер может иметь шрифт?</text:p>
        </text:list-item>
      </text:list>
      <text:list text:style-name="L4">
        <text:list-item text:start-value="1">
          <text:p text:style-name="P18">От 1 до 7</text:p>
        </text:list-item>
        <text:list-item>
          <text:p text:style-name="P19">От 1 до 12</text:p>
        </text:list-item>
        <text:list-item>
          <text:p text:style-name="P19">От 1 до 96</text:p>
        </text:list-item>
        <text:list-item>
          <text:p text:style-name="P19">От 1 до 4</text:p>
          <text:p text:style-name="P20">XII. Сколько способов использования графики в HTML существует?</text:p>
        </text:list-item>
      </text:list>
      <text:list text:style-name="L4">
        <text:list-item text:start-value="1">
          <text:p text:style-name="P19">Один способ</text:p>
        </text:list-item>
        <text:list-item>
          <text:p text:style-name="P19">Три способа</text:p>
        </text:list-item>
        <text:list-item>
          <text:p text:style-name="P19"><text:s/>Два способа</text:p>
        </text:list-item>
        <text:list-item>
          <text:p text:style-name="P19">Четыре способа</text:p>
          <text:p text:style-name="P20">XIII. Как изменить цвет ссылки?</text:p>
        </text:list-item>
      </text:list>
      <text:list text:style-name="L4">
        <text:list-item text:start-value="1">
          <text:p text:style-name="P21">Color</text:p>
        </text:list-item>
        <text:list-item>
          <text:p text:style-name="P21">Link</text:p>
        </text:list-item>
        <text:list-item>
          <text:p text:style-name="P21">Text</text:p>
        </text:list-item>
        <text:list-item>
          <text:p text:style-name="P21">Bgcolor</text:p>
          <text:p text:style-name="P21">XIV. Как разделить текст горизонтальной чертой?</text:p>
        </text:list-item>
      </text:list>
      <text:list text:style-name="L4">
        <text:list-item text:start-value="1">
          <text:p text:style-name="P21">&lt;HR&gt;</text:p>
        </text:list-item>
        <text:list-item>
          <text:p text:style-name="P21">&lt;BR&gt;</text:p>
        </text:list-item>
        <text:list-item>
          <text:p text:style-name="P21">&lt;A&gt;</text:p>
        </text:list-item>
        <text:list-item>
          <text:p text:style-name="P21">&lt;EM&gt;</text:p>
          <text:p text:style-name="P22">XV. Какой тег используется для выделения автора документа и его адреса?</text:p>
        </text:list-item>
      </text:list>
      <text:list text:style-name="L4">
        <text:list-item text:start-value="1">
          <text:p text:style-name="P23">&lt;Address&gt;</text:p>
        </text:list-item>
        <text:list-item>
          <text:p text:style-name="P23">&lt;Input&gt;</text:p>
        </text:list-item>
        <text:list-item>
          <text:p text:style-name="P23">&lt;Option&gt;</text:p>
        </text:list-item>
        <text:list-item>
          <text:p text:style-name="P23">&lt;Body&gt;</text:p>
          <text:p text:style-name="P24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185cm" fo:margin-bottom="0.25cm" fo:margin-left="0.87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8T12:25:07</meta:creation-date>
    <dc:date>2007-12-18T16:39:20</dc:date>
    <dc:language>ru-RU</dc:language>
    <meta:editing-cycles>2</meta:editing-cycles>
    <meta:editing-duration>PT23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7" meta:word-count="275" meta:character-count="1979"/>
  </office:meta>
</office:document-meta>
</file>