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pr1" style:family="presentation" style:parent-style-name="prs-novelty-notes" style:list-style-name="L2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custom-shape draw:style-name="gr1" draw:text-style-name="P2" draw:id="id1" draw:layer="layout" svg:width="10cm" svg:height="5cm" svg:x="14cm" svg:y="1.5cm">
          <text:p text:style-name="P1"><text:span text:style-name="T1">Привет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draw:layer="layout" svg:width="8.291cm" svg:height="7.5cm" svg:x="3cm" svg:y="10cm">
          <draw:image xlink:href="../../../media_materials/%D1%80%D0%B8%D1%81%D1%83%D0%BD%D0%BA%D0%B8/TN_ARCWOLF1.jpg" xlink:type="simple" xlink:show="embed" xlink:actuate="onLoad">
            <text:p/>
          </draw:image>
        </draw:frame>
        <draw:frame draw:style-name="gr2" draw:text-style-name="P3" draw:layer="layout" svg:width="7.791cm" svg:height="6.968cm" svg:x="17cm" svg:y="10.532cm">
          <draw:image xlink:href="../../../media_materials/%D1%80%D0%B8%D1%81%D1%83%D0%BD%D0%BA%D0%B8/TN_ARCWOLF1.jpg" xlink:type="simple" xlink:show="embed" xlink:actuate="onLoad">
            <text:p/>
          </draw:image>
        </draw:frame>
        <draw:custom-shape draw:style-name="gr3" draw:text-style-name="P2" draw:id="id2" draw:layer="layout" svg:width="10cm" svg:height="5cm" svg:x="4.5cm" svg:y="4.5cm">
          <text:p text:style-name="P1"><text:span text:style-name="T1">Не балуйся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2" smil:attributeName="visibility" smil:to="visible"/>
                  <anim:transitionFilter smil:begin="0s" smil:dur="0.29s" smil:targetElement="id2" smil:type="barWipe" smil:subtype="topToBottom"/>
                  <anim:animate smil:begin="0s" smil:dur="0.911s" smil:targetElement="id2" smil:attributeName="x" smil:values="x-0.25;x" smil:keyTimes="0;1" presentation:additive="base" smil:keySplines="0,0;0.14,0.36;0.43,0.73;0.71,0.91;1,1"/>
                  <anim:animate smil:begin="0s" smil:dur="0.332s" smil:targetElement="id2" smil:attributeName="y" smil:values="0.5;1" smil:keyTimes="0;1" anim:formula="y-sin(pi*$)/3" presentation:additive="base" smil:keySplines="0,0;0.25,0.07;0.5,0.2;0.75,0.467;1,1"/>
                  <anim:animate smil:begin="0.332s" smil:dur="0.332s" smil:targetElement="id2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2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2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2" smil:to="1,0.6" presentation:additive="base" svg:type="scale"/>
                  <anim:animateTransform smil:begin="0.338s" smil:dur="0.083s" smil:decelerate="0.5" smil:targetElement="id2" smil:to="1,1" presentation:additive="base" svg:type="scale"/>
                  <anim:animateTransform smil:begin="0.656s" smil:dur="0.013s" smil:targetElement="id2" smil:to="1,0.8" presentation:additive="base" svg:type="scale"/>
                  <anim:animateTransform smil:begin="0.669s" smil:dur="0.083s" smil:decelerate="0.5" smil:targetElement="id2" smil:to="1,1" presentation:additive="base" svg:type="scale"/>
                  <anim:animateTransform smil:begin="0.821s" smil:dur="0.013s" smil:targetElement="id2" smil:to="1,0.9" presentation:additive="base" svg:type="scale"/>
                  <anim:animateTransform smil:begin="0.834s" smil:dur="0.083s" smil:decelerate="0.5" smil:targetElement="id2" smil:to="1,1" presentation:additive="base" svg:type="scale"/>
                  <anim:animateTransform smil:begin="0.904s" smil:dur="0.013s" smil:targetElement="id2" smil:to="1,0.95" presentation:additive="base" svg:type="scale"/>
                  <anim:animateTransform smil:begin="0.917s" smil:dur="0.083s" smil:decelerate="0.5" smil:targetElement="id2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21T08:49:49</meta:creation-date>
    <dc:date>2007-12-21T08:56:40</dc:date>
    <dc:language>ru-RU</dc:language>
    <meta:editing-cycles>2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