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1cm" style:rel-width="93%" table:align="center"/>
    </style:style>
    <style:style style:name="Таблица1.A" style:family="table-column">
      <style:table-column-properties style:column-width="15.81cm" style:rel-column-width="60944*"/>
    </style:style>
    <style:style style:name="Таблица1.A2" style:family="table-cell">
      <style:table-cell-properties style:vertical-align="middle"/>
    </style:style>
    <style:style style:name="Таблица2" style:family="table">
      <style:table-properties style:width="15.81cm" style:rel-width="93%" table:align="center"/>
    </style:style>
    <style:style style:name="Таблица2.A" style:family="table-column">
      <style:table-column-properties style:column-width="15.81cm" style:rel-column-width="60944*"/>
    </style:style>
    <style:style style:name="Таблица2.A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Рост мирового интернета наглядно иллюстрирует лавинообразное увеличение числа компьютеров, подключенных к Сети (так называемых хостов - hosts) с начала его появления в 1969 году (если считать за точку отсчета создание ARPANet, а затем и NSFNet. Об этом свидетельствуют данные о числе если в 1990 г . их количество составляло всего около 300 тыс. и 90 % из них находились в США, то в 1995 г . хостов стало более 6 млн, в 1996 г . - более 16 млн, в 1997 г . - 26 млн, в 1998 г . - 36 млн, и далее резкий рост до 160 млн в 2003 г .</text:p>
            <text:p text:style-name="P2">Следует отметить, что статистика роста Интернета, основанная на учете хостов, в настоящее время уже не отражает фактическое количество компьютеров имеющих подключение к Сети. Дело в том, что она основана на подсчете IP-номеров компьютеров (как рабочих станций, так и узлового оборудования - серверов, маршрутизаторов и т.п.). В настоящее время многие корпоративные сети используют незначительное количество IP-номеров для компьютеров, являющихся "шлюзами" доступа в Интернет (маршрутизатор, брандмауэр, веб-сервер, сервер баз данных, почтовый), тогда как рабочие станции локальных компьютерных сетей не имеют номеров, зарегистрированных в Интернете. Соответственно через один IP-номер могут работать сотни и даже тысячи компьютеров, которые никогда не попадут в статистику подсчета хостов.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>
          <table:table-cell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2">По данным Internet World Stats за 2005 год в мире<text:span text:style-name="Strong_20_Emphasis">972 млн.</text:span>. пользователей. Еще в 2003 году пользователей Интернета насчитывалось 580 млн. жителей планеты. Стремительный рост сети был предсказан еще 5 лет назад. По прогнозам в 2005 году численность жителей Интернет должна была достигнуть 1 млрд. Прогноз вполне может сбыться.</text:p>
            <text:p text:style-name="P2">С наиболее интернетизированными регионами мира Вы можете ознакомиться на диаграмме. На диаграмме представлены 25 стран, в которых более половины жителей регулярно выходят в Сеть.</text:p>
          </table:table-cell>
        </table:table-row>
        <table:table-row>
          <table:table-cell table:style-name="Таблица2.A2"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0:49:56</meta:creation-date>
    <dc:date>2007-12-21T10:51:08</dc:date>
    <dc:language>en-US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" meta:word-count="270" meta:character-count="1819"/>
  </office:meta>
</office:document-meta>
</file>