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cm" table:align="righ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.058cm"/>
    </style:style>
    <style:style style:name="Таблица1.D" style:family="table-column">
      <style:table-column-properties style:column-width="1.085cm"/>
    </style:style>
    <style:style style:name="Таблица1.P" style:family="table-column">
      <style:table-column-properties style:column-width="1.05cm"/>
    </style:style>
    <style:style style:name="Таблица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P1" style:family="table-cell">
      <style:table-cell-properties fo:background-color="#000000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P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P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6.933cm" table:align="righ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1.058cm"/>
    </style:style>
    <style:style style:name="Таблица2.D" style:family="table-column">
      <style:table-column-properties style:column-width="1.085cm"/>
    </style:style>
    <style:style style:name="Таблица2.P" style:family="table-column">
      <style:table-column-properties style:column-width="1.051cm"/>
    </style:style>
    <style:style style:name="Таблица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P1" style:family="table-cell">
      <style:table-cell-properties fo:background-color="#000000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P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P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background-color="#ffffff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font-size="44pt" fo:background-color="#ffffff" style:font-size-asian="44pt" style:font-size-complex="44pt"/>
    </style:style>
    <style:style style:name="P4" style:family="paragraph" style:parent-style-name="Table_20_Contents">
      <style:text-properties fo:background-color="#000000"/>
    </style:style>
    <style:style style:name="P5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fo:color="#000000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ff00ff" fo:font-size="44pt" style:font-size-asian="44pt" style:font-size-complex="44pt"/>
    </style:style>
    <style:style style:name="T1" style:family="text">
      <style:text-properties fo:color="#ff00ff" fo:font-size="44pt" style:font-size-asian="44pt" style:font-size-complex="44pt"/>
    </style:style>
    <style:style style:name="T2" style:family="text">
      <style:text-properties style:text-position="33% 80%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Нанокроссворд</text:span></text:p>
      <text:p text:style-name="P3"><text:s text:c="33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7"/>
        <table:table-column table:style-name="Таблица1.D"/>
        <table:table-column table:style-name="Таблица1.B" table:number-columns-repeated="3"/>
        <table:table-column table:style-name="Таблица1.P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1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3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F1" office:value-type="string">
            <text:p text:style-name="Table_20_Contents">4.</text:p>
          </table:table-cell>
          <table:table-cell table:style-name="Таблица1.P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>5.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2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6.</text:p>
          </table:table-cell>
          <table:table-cell table:style-name="Таблица1.B2" office:value-type="string">
            <text:p text:style-name="Table_20_Contents">7.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4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9" office:value-type="string">
            <text:p text:style-name="Table_20_Contents">8.</text:p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9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P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Вопросы:</text:p>
      <text:list text:style-name="L1">
        <text:list-header>
          <text:p text:style-name="P6">1. Планируемые разработки нанотехнологий, способные выполнять всю работу за человека.</text:p>
          <text:p text:style-name="P6">2. Законам какого раздела физики подчиняются процессы нанотехнологии?</text:p>
          <text:p text:style-name="P6">3. Нанотрубки, используемые для ризготовления сверхпрочных и сверхлегких материалов.</text:p>
          <text:p text:style-name="P6">4. Лечебная область науки, в которой применяются нанотехнологии.</text:p>
          <text:p text:style-name="P6">5. В ближайшие 50 лет планируется строительство космического ... , с помощью которого можно будет поднимать в космос предметы, затрачивая на это значительно меньше энергии и материальных средств.</text:p>
          <text:p text:style-name="P6">6. Технология объектов, размеры которых порядка 10<text:span text:style-name="T2">−9</text:span>м.</text:p>
          <text:p text:style-name="P6">7. Какими частицами оперирует наука нанотехнология?</text:p>
          <text:p text:style-name="P6">8. Совокупность моральных норм, которых должно придерживаться общество, чтобы развитие нанотехнологий не привелор к гибели человечества.</text:p>
          <text:p text:style-name="P6"/>
        </text:list-header>
      </text:list>
      <text:p text:style-name="P7">Ответы:</text:p>
      <text:p text:style-name="Standard"/>
      <text:p text:style-name="Standard"/>
      <text:p text:style-name="Standard"/>
      <text:p text:style-name="Standard"/>
      <text:p text:style-name="Text_20_body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7"/>
        <table:table-column table:style-name="Таблица2.D"/>
        <table:table-column table:style-name="Таблица2.B" table:number-columns-repeated="3"/>
        <table:table-column table:style-name="Таблица2.P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1.н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3.ф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>4.м</text:p>
          </table:table-cell>
          <table:table-cell table:style-name="Таблица2.P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5.л</text:p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B2" office:value-type="string">
            <text:p text:style-name="Table_20_Contents">ф</text:p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2.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у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д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6.н</text:p>
          </table:table-cell>
          <table:table-cell table:style-name="Таблица2.B2" office:value-type="string">
            <text:p text:style-name="Table_20_Contents">7.а</text:p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B2" office:value-type="string">
            <text:p text:style-name="Table_20_Contents">х</text:p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л</text:p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B2" office:value-type="string">
            <text:p text:style-name="Table_20_Contents">г</text:p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P4" office:value-type="string">
            <text:p text:style-name="Table_20_Contents">я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т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р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ц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Table_20_Contents">р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б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и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к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н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>а</text:p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9" office:value-type="string">
            <text:p text:style-name="Table_20_Contents">8.н</text:p>
          </table:table-cell>
          <table:table-cell table:style-name="Таблица2.A9" office:value-type="string">
            <text:p text:style-name="Table_20_Contents">а</text:p>
          </table:table-cell>
          <table:table-cell table:style-name="Таблица2.A9" office:value-type="string">
            <text:p text:style-name="Table_20_Contents">н</text:p>
          </table:table-cell>
          <table:table-cell table:style-name="Таблица2.A9" office:value-type="string">
            <text:p text:style-name="Table_20_Contents">о</text:p>
          </table:table-cell>
          <table:table-cell table:style-name="Таблица2.A9" office:value-type="string">
            <text:p text:style-name="Table_20_Contents">э</text:p>
          </table:table-cell>
          <table:table-cell table:style-name="Таблица2.A9" office:value-type="string">
            <text:p text:style-name="Table_20_Contents">т</text:p>
          </table:table-cell>
          <table:table-cell table:style-name="Таблица2.A9" office:value-type="string">
            <text:p text:style-name="Table_20_Contents">и</text:p>
          </table:table-cell>
          <table:table-cell table:style-name="Таблица2.A9" office:value-type="string">
            <text:p text:style-name="Table_20_Contents">к</text:p>
          </table:table-cell>
          <table:table-cell table:style-name="Таблица2.A9" office:value-type="string">
            <text:p text:style-name="Table_20_Contents">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>ы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9" office:value-type="string">
            <text:p text:style-name="Table_20_Contents">ы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08:43:35</meta:creation-date>
    <dc:date>2007-12-21T09:21:09</dc:date>
    <dc:language>ru-RU</dc:language>
    <meta:editing-cycles>2</meta:editing-cycles>
    <meta:editing-duration>PT22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9" meta:word-count="169" meta:character-count="890"/>
  </office:meta>
</office:document-meta>
</file>