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ff0000" fo:font-size="22pt" style:font-size-asian="22pt" style:font-size-complex="22pt"/>
    </style:style>
    <style:style style:name="P3" style:family="paragraph" style:parent-style-name="Standard">
      <style:paragraph-properties fo:margin-left="0cm" fo:margin-right="0cm" fo:text-align="start" style:justify-single-word="false" fo:text-indent="0.979cm" style:auto-text-indent="false"/>
      <style:text-properties fo:color="#000000" fo:font-size="14pt" style:font-size-asian="14pt" style:font-size-complex="14pt"/>
    </style:style>
    <style:style style:name="P4" style:family="paragraph" style:parent-style-name="Standard" style:list-style-name="L1">
      <style:paragraph-properties fo:margin-left="0cm" fo:margin-right="0cm" fo:text-align="start" style:justify-single-word="false" fo:text-indent="0.979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2323dc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струкции к заданиям</text:p>
      <text:p text:style-name="P2">Дорогие ребята!</text:p>
      <text:p text:style-name="P3">Для того, чтобы ваша самостоятельная работа была плодотворной мы дадим вам некоторые советы в вашей деятельности.</text:p>
      <text:p text:style-name="P3">Выбрав тему для своей группы, распределите обязанности между собой.</text:p>
      <text:list text:style-name="L1">
        <text:list-item>
          <text:p text:style-name="P4">отыскание материала;</text:p>
        </text:list-item>
        <text:list-item>
          <text:p text:style-name="P4">переработка информации, выделение самого основного, нужного, интересного;</text:p>
        </text:list-item>
        <text:list-item>
          <text:p text:style-name="P4">отыскание соответствующих рисунков, картинок;</text:p>
        </text:list-item>
        <text:list-item>
          <text:p text:style-name="P4">составление диаграмм, таблиц;</text:p>
        </text:list-item>
        <text:list-item>
          <text:p text:style-name="P4">сбор информации воедино;</text:p>
        </text:list-item>
        <text:list-item>
          <text:p text:style-name="P4">итоговое оформление работы;</text:p>
          <text:p text:style-name="P4">Вы одна команда и, даже выполняя различные по сути задания, работаете вместе, советуясь и помогая друг другу. Это окажется намного плодотворнее и принесет больше результатов!</text:p>
          <text:p text:style-name="P4"/>
          <text:p text:style-name="P4">При создании <text:span text:style-name="T1">презентаций </text:span>придерживайтесь <text:span text:style-name="T1">следующих правил</text:span>:</text:p>
        </text:list-item>
        <text:list-item>
          <text:p text:style-name="P4">соблюдайте единый стиль оформления;</text:p>
        </text:list-item>
        <text:list-item>
          <text:p text:style-name="P4">избегайте стилей, которые будут отвлекать от самой презентации;</text:p>
        </text:list-item>
        <text:list-item>
          <text:p text:style-name="P4">вспомогательная информация (управляющие кнопки) не должна преобладать над основной информацией (текст, рисунки);</text:p>
        </text:list-item>
        <text:list-item>
          <text:p text:style-name="P4">для фона выбирайте более холодные тона (синий, зеленый);</text:p>
        </text:list-item>
        <text:list-item>
          <text:p text:style-name="P4">на одном слайде рекомендуется использовать не более трех цветов: один для фона, один для заголовка, один для текста;</text:p>
        </text:list-item>
        <text:list-item>
          <text:p text:style-name="P4">для фона и текста используйте контрастные цвета;</text:p>
        </text:list-item>
        <text:list-item>
          <text:p text:style-name="P4">обратите особое внимание на цвет гиперссылок ( до и после использования);</text:p>
        </text:list-item>
        <text:list-item>
          <text:p text:style-name="P4">не стоит злоупотреблять анимационными эффектами, они не должны отвлекать внимания от содержания информации на слайде;</text:p>
        </text:list-item>
        <text:list-item>
          <text:p text:style-name="P4">используйте короткие слова и предложения;</text:p>
        </text:list-item>
        <text:list-item>
          <text:p text:style-name="P4">минимизируйте количество предлогов, наречий, прилагательных;</text:p>
        </text:list-item>
        <text:list-item>
          <text:p text:style-name="P4">заголовки должны привлекать внимание аудитории;</text:p>
        </text:list-item>
        <text:list-item>
          <text:p text:style-name="P4">наиболее важная информация должна располагаться в центре экрана;</text:p>
        </text:list-item>
        <text:list-item>
          <text:p text:style-name="P4">выбирайте крупный шрифт: для заголовков – не менее24, для информации – не менее 18;</text:p>
        </text:list-item>
        <text:list-item>
          <text:p text:style-name="P4">следует использовать рамки, границу, заливку, разные цвета шрифтов, рисунки, диаграммы, схемы для иллюстрации наиболее важных фактов;</text:p>
        </text:list-item>
        <text:list-item>
          <text:p text:style-name="P4">не стоит заполнять слайд слишком большим объемом информации;</text:p>
        </text:list-item>
        <text:list-item>
          <text:p text:style-name="P4">используйте разные виды слайдов: с текстом, с таблицами, с диаграммами;</text:p>
          <text:p text:style-name="P4"/>
          <text:p text:style-name="P4">При создании <text:span text:style-name="T2">публикаций </text:span>придерживайтесь следующих <text:span text:style-name="T2">правил</text:span>:</text:p>
        </text:list-item>
        <text:list-item>
          <text:p text:style-name="P4">выбирайте точную, важную, интересную, понятную и проверенную информацию;</text:p>
        </text:list-item>
        <text:list-item>
          <text:p text:style-name="P4">дизайн не должен противоречить содержанию публикации;</text:p>
        </text:list-item>
        <text:list-item>
          <text:p text:style-name="P4">используйте диаграммы и рисунки, списки и таблицы;</text:p>
        </text:list-item>
        <text:list-item>
          <text:p text:style-name="P4">вставляйте рисунки, не накладывая их на текст, подписывайте рисунки;</text:p>
        </text:list-item>
        <text:list-item>
          <text:p text:style-name="P4">текст, цвет и фон должны легко читаться;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1T09:21:18</meta:creation-date>
    <dc:date>2007-12-21T10:32:14</dc:date>
    <dc:language>ru-RU</dc:language>
    <meta:editing-cycles>2</meta:editing-cycles>
    <meta:editing-duration>PT10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4" meta:word-count="277" meta:character-count="2185"/>
  </office:meta>
</office:document-meta>
</file>