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2000023600002305000012CD3628FC8C.wm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Ellipsoid_20_blue_20_grey_2f_light_20_blue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fo:min-height="3.34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draw:fill="none" fo:min-height="8.75cm"/>
    </style:style>
    <style:style style:name="gr8" style:family="graphic" style:parent-style-name="standard">
      <style:graphic-properties draw:stroke="none" draw:fill="none" fo:min-height="4.229cm"/>
    </style:style>
    <style:style style:name="gr9" style:family="graphic" style:parent-style-name="standard">
      <style:graphic-properties draw:stroke="none" draw:fill="none" fo:min-height="4.429cm"/>
    </style:style>
    <style:style style:name="gr10" style:family="graphic" style:parent-style-name="standard">
      <style:graphic-properties draw:stroke="solid" svg:stroke-width="0.026cm" svg:stroke-color="#0000ff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fill-color="#ffffff" fo:min-height="6.95cm"/>
    </style:style>
    <style:style style:name="gr12" style:family="graphic" style:parent-style-name="standard">
      <style:graphic-properties draw:stroke="none" draw:fill="none" fo:min-height="5.69cm" draw:shadow="visible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none" draw:fill="none" draw:fill-color="#008000" fo:min-height="8.121cm" draw:shadow="visible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6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ff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17" style:family="graphic" style:parent-style-name="standard">
      <style:graphic-properties draw:stroke="none" svg:stroke-color="#008080" draw:fill="none" draw:fill-color="#800080" fo:min-height="2.372cm" draw:shadow="visib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fill-gradient-name="Square_20_yellow_2f_white" draw:fill-hatch-name="Blue_20_Triple_20_90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pr1" style:family="presentation" style:parent-style-name="prs-strategy-notes" style:list-style-name="L4">
      <style:graphic-properties draw:fill-color="#ffffff" draw:auto-grow-height="true" fo:min-height="11.41cm"/>
    </style:style>
    <style:style style:name="pr2" style:family="presentation" style:parent-style-name="prs-strategy-title" style:list-style-name="L5">
      <style:graphic-properties draw:fill-color="#ffffff" draw:auto-grow-height="true" fo:min-height="3.507cm"/>
    </style:style>
    <style:style style:name="pr3" style:family="presentation" style:parent-style-name="prs-strategy-outline1">
      <style:graphic-properties draw:fill-color="#ffffff" draw:auto-grow-height="true" fo:min-height="13.231cm"/>
    </style:style>
    <style:style style:name="pr4" style:family="presentation" style:parent-style-name="prs-strategy-notes" style:list-style-name="L1">
      <style:graphic-properties draw:fill-color="#ffffff" draw:auto-grow-height="true" fo:min-height="11.41cm"/>
    </style:style>
    <style:style style:name="pr5" style:family="presentation" style:parent-style-name="prs-strategy-notes" style:list-style-name="L1">
      <style:graphic-properties draw:fill-color="#ffffff" draw:auto-grow-height="true" fo:min-height="11.41cm"/>
    </style:style>
    <style:style style:name="pr6" style:family="presentation" style:parent-style-name="prs-strategy-notes" style:list-style-name="L1">
      <style:graphic-properties draw:fill-color="#ffffff" draw:auto-grow-height="true" fo:min-height="11.41cm"/>
    </style:style>
    <style:style style:name="pr7" style:family="presentation" style:parent-style-name="prs-strategy-notes" style:list-style-name="L1">
      <style:graphic-properties draw:fill-color="#ffffff" draw:auto-grow-height="true" fo:min-height="11.41cm"/>
    </style:style>
    <style:style style:name="pr8" style:family="presentation" style:parent-style-name="prs-strategy-notes" style:list-style-name="L1">
      <style:graphic-properties draw:fill-color="#ffffff" draw:auto-grow-height="true" fo:min-height="11.41cm"/>
    </style:style>
    <style:style style:name="pr9" style:family="presentation" style:parent-style-name="prs-strategy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align="center" fo:text-indent="0cm" style:text-autospace="none"/>
      <style:text-properties fo:color="#663300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1cm" fo:margin-right="0cm" fo:text-indent="-1cm"/>
      <style:text-properties fo:color="#ff00ff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text-indent="0cm" style:text-autospace="none"/>
      <style:text-properties fo:color="#ffffff" fo:font-size="20pt"/>
    </style:style>
    <style:style style:name="P13" style:family="paragraph">
      <style:paragraph-properties fo:margin-left="0cm" fo:margin-right="0cm" fo:text-indent="0cm"/>
      <style:text-properties fo:color="#ffffff" fo:font-size="20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 style:text-autospace="none"/>
      <style:text-properties fo:color="#ff0000" fo:font-size="18pt" fo:font-weight="bold"/>
    </style:style>
    <style:style style:name="P16" style:family="paragraph">
      <style:paragraph-properties fo:margin-left="0cm" fo:margin-right="0cm" fo:text-indent="0cm" style:text-autospace="none"/>
      <style:text-properties fo:color="#ffffff" fo:font-size="22pt"/>
    </style:style>
    <style:style style:name="P17" style:family="paragraph">
      <style:paragraph-properties fo:margin-left="0cm" fo:margin-right="0cm" fo:text-indent="0cm" style:text-autospace="none"/>
      <style:text-properties fo:color="#ff6633" fo:font-size="18pt"/>
    </style:style>
    <style:style style:name="P18" style:family="paragraph">
      <style:paragraph-properties fo:margin-left="0cm" fo:margin-right="0cm" fo:text-indent="0cm" style:text-autospace="none"/>
      <style:text-properties fo:color="#00ff00" fo:font-size="20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6633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3" style:family="text">
      <style:text-properties fo:color="#6633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4" style:family="text">
      <style:text-properties fo:color="#ffffff" fo:font-size="20pt"/>
    </style:style>
    <style:style style:name="T5" style:family="text">
      <style:text-properties fo:color="#ff00ff"/>
    </style:style>
    <style:style style:name="T6" style:family="text">
      <style:text-properties fo:font-family="Thorndale" style:font-family-generic="roman" style:text-scale="90%"/>
    </style:style>
    <style:style style:name="T7" style:family="text">
      <style:text-properties fo:color="#00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9" style:family="text">
      <style:text-properties fo:color="#23ff23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0" style:family="text">
      <style:text-properties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1" style:family="text">
      <style:text-properties fo:color="#ff0000" fo:font-size="20pt"/>
    </style:style>
    <style:style style:name="T12" style:family="text">
      <style:text-properties fo:color="#23b8dc" fo:font-size="20pt"/>
    </style:style>
    <style:style style:name="T13" style:family="text">
      <style:text-properties fo:color="#23ff23" fo:font-size="20pt"/>
    </style:style>
    <style:style style:name="T14" style:family="text">
      <style:text-properties fo:color="#ffffff"/>
    </style:style>
    <style:style style:name="T15" style:family="text">
      <style:text-properties fo:color="#ffff00" fo:font-family="'Arial Black'" style:font-family-generic="roman"/>
    </style:style>
    <style:style style:name="T16" style:family="text">
      <style:text-properties fo:font-family="'Arial Black'" style:font-family-generic="roman"/>
    </style:style>
    <style:style style:name="T17" style:family="text">
      <style:text-properties fo:color="#ff0000" style:text-outline="true" style:text-line-through-style="none" fo:font-family="Arial" style:font-family-generic="roman" style:font-pitch="variable" fo:font-size="18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tyle-complex="normal" style:font-weight-complex="normal" style:text-emphasize="none" style:font-relief="none"/>
    </style:style>
    <style:style style:name="T18" style:family="text">
      <style:text-properties fo:color="#ff9966" style:text-outline="false" style:text-line-through-style="none" fo:font-family="Arial" style:font-family-generic="roman" style:font-pitch="variable" fo:font-size="18pt" fo:font-style="normal" fo:text-shadow="1pt 1pt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19" style:family="text">
      <style:text-properties fo:color="#ffffff" fo:font-size="22pt" style:font-size-asian="12pt" style:font-size-complex="6.80000019073486pt"/>
    </style:style>
    <style:style style:name="T20" style:family="text">
      <style:text-properties fo:color="#ff6633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1" style:family="text">
      <style:text-properties fo:color="#ff808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2" style:family="text">
      <style:text-properties fo:color="#00ff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3" style:family="text">
      <style:text-properties fo:color="#00ae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4" style:family="text">
      <style:text-properties fo:color="#e6ff00" fo:font-size="2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draw:style-name="gr1" draw:text-style-name="P1" draw:id="id3" draw:layer="layout" svg:width="15.551cm" svg:height="14.5cm" svg:x="12cm" svg:y="6cm">
          <draw:image xlink:href="../../../media_materials/%D1%80%D0%B8%D1%81%D1%83%D0%BD%D0%BA%D0%B8/194932.png" xlink:type="simple" xlink:show="embed" xlink:actuate="onLoad">
            <text:p text:style-name="P6"/>
          </draw:image>
        </draw:frame>
        <draw:custom-shape draw:style-name="gr2" draw:text-style-name="P3" draw:id="id1" draw:layer="layout" svg:width="17.5cm" svg:height="4.001cm" svg:x="4.5cm" svg:y="0.499cm">
          <text:p text:style-name="P2"><text:span text:style-name="T1">Сеть это...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ype="fontwork-curve-down" draw:modifiers="8835.18592562975"/>
        </draw:custom-shape>
        <draw:custom-shape draw:style-name="gr3" draw:text-style-name="P5" draw:id="id2" draw:layer="layout" svg:width="8cm" svg:height="9cm" svg:x="2cm" svg:y="4.5cm">
          <text:p text:style-name="P4"><text:span text:style-name="T2">Сети </text:span><text:span text:style-name="T3">в последнее время из модного дополнения к компьютерам все более превращаются в обязательную принадлежность любой компании, имеющей больше одного компьютера.</text:span><text:span text:style-name="T3"><text:line-break/></text:span><text:span text:style-name="T3"/></text:p>
          <draw:enhanced-geometry svg:viewBox="0 0 21600 21600" draw:text-areas="800 800 20800 20800" draw:type="round-rectangular-callout" draw:modifiers="27890.2137232846 33281.9020108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id="id4" draw:layer="layout" svg:width="9.5cm" svg:height="3.599cm" svg:x="0.5cm" svg:y="17cm">
          <draw:text-box>
            <text:p text:style-name="P6"><text:span text:style-name="T4">Работу выполнила уч. 9 класса</text:span></text:p>
            <text:p text:style-name="P6"><text:span text:style-name="T4">Васильева Катя 2007г.</text:span></text:p>
            <text:p text:style-name="P6"><text:s text:c="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 presentation:additive="base"/>
                  <anim:animate smil:dur="2s" smil:fill="hold" smil:targetElement="id1" smil:attributeName="y" smil:values="y-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3" smil:attributeName="visibility" smil:to="visible"/>
                  <anim:animate smil:dur="2s" smil:fill="hold" smil:targetElement="id3" smil:attributeName="x" smil:values="x-.2;x" smil:keyTimes="0;1" presentation:additive="base"/>
                  <anim:animate smil:dur="2s" smil:fill="hold" smil:targetElement="id3" smil:attributeName="y" smil:values="y;y" smil:keyTimes="0;1" presentation:additive="base"/>
                  <anim:transitionFilter smil:dur="2s" smil:targetElement="id3" smil:type="barWipe" smil:subtype="leftToRight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2" draw:text-style-name="P9" draw:id="id5" draw:layer="layout" svg:width="23.911cm" svg:height="3.507cm" svg:x="2.058cm" svg:y="0.325cm" presentation:class="title">
          <draw:text-box>
            <text:p text:style-name="P8"><text:span text:style-name="T5">Содержание</text:span></text:p>
          </draw:text-box>
        </draw:frame>
        <draw:frame presentation:style-name="pr3" draw:text-style-name="P10" draw:id="id6" draw:layer="layout" svg:width="23.548cm" svg:height="13.231cm" svg:x="3.023cm" svg:y="6.178cm" presentation:class="outline">
          <draw:text-box>
            <text:list text:style-name="L3">
              <text:list-item>
                <text:p text:style-name="P10">Определение <text:s/>сетей.</text:p>
              </text:list-item>
            </text:list>
            <text:list text:style-name="L3">
              <text:list-item>
                <text:p text:style-name="P10">Причины возникновения компьютерных сетей.</text:p>
              </text:list-item>
            </text:list>
            <text:list text:style-name="L3">
              <text:list-item>
                <text:p text:style-name="P10">Виды сетей.</text:p>
              </text:list-item>
            </text:list>
            <text:list text:style-name="L3">
              <text:list-item>
                <text:p text:style-name="P10">Глобальная сеть Internet.</text:p>
              </text:list-item>
            </text:list>
            <text:list text:style-name="L3">
              <text:list-item>
                <text:p text:style-name="P10">Список используемой литературы.</text:p>
              </text:list-item>
            </text:list>
          </draw:text-box>
        </draw:frame>
        <draw:frame draw:style-name="gr1" draw:text-style-name="P1" draw:id="id7" draw:layer="layout" svg:width="9.162cm" svg:height="6cm" svg:x="18.338cm" svg:y="14.5cm">
          <draw:image xlink:href="../../../media_materials/%D1%80%D0%B8%D1%81%D1%83%D0%BD%D0%BA%D0%B8/TN_ARCWOLF1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 presentation:additive="base"/>
                  <anim:animate smil:dur="2s" smil:fill="hold" smil:targetElement="id5" smil:attributeName="height" smil:values="0;height" smil:keyTimes="0;1" presentation:additive="base"/>
                  <anim:animate smil:dur="2s" smil:fill="hold" smil:targetElement="id5" smil:attributeName="width" smil:values="0;width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6" smil:attributeName="visibility" smil:to="visible"/>
                  <anim:transitionFilter smil:dur="2s" smil:targetElement="id6" smil:type="dissolve"/>
                </anim:par>
              </anim:par>
              <anim:par smil:begin="4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 presentation:additive="base"/>
                  <anim:animate smil:dur="1s" smil:fill="hold" smil:targetElement="id7" smil:attributeName="x" smil:values="-1;0.949999988079071;x" smil:keyTimes="0;0.5;1" presentation:additive="base"/>
                  <anim:animate smil:dur="1s" smil:fill="hold" smil:targetElement="id7" smil:attributeName="y" smil:values="y;y" smil:keyTimes="0;1" presentation:additive="bas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>
        <draw:custom-shape draw:style-name="gr6" draw:text-style-name="P3" draw:id="id8" draw:layer="layout" svg:width="15cm" svg:height="5cm" svg:x="6.5cm" svg:y="1cm">
          <text:p text:style-name="P11"><text:span text:style-name="T6">Определения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arch-up-curve" draw:modifiers="-179.851859640494"/>
        </draw:custom-shape>
        <draw:frame draw:style-name="gr7" draw:text-style-name="P12" draw:id="id9" draw:layer="layout" svg:width="26cm" svg:height="9.755cm" svg:x="1.5cm" svg:y="4.5cm">
          <draw:text-box>
            <text:p text:style-name="P4"><text:span text:style-name="T7">Локальная сеть</text:span><text:span text:style-name="T8"> - это группа компьютеров, которые могут связываться друг с другом, совместно использовать периферийное оборудование (например, жесткие диски, принтеры и т.д.) и обращаться к удаленным центральным ЭВМ или другим локальным сетям. Также можно провести параллель с животным миром. В животном мире локальной сетью будет являться семейство. </text:span></text:p>
            <text:p text:style-name="P4"><text:span text:style-name="T8"/></text:p>
            <text:p text:style-name="P6"><text:span text:style-name="T9">Вид</text:span><text:span text:style-name="T8"> – <text:s/>качественно обособленная форма живого вещества, основная единица эволюционного процесса.</text:span></text:p>
            <text:p text:style-name="P4"><text:span text:style-name="T8"/></text:p>
            <text:p text:style-name="P4"><text:span text:style-name="T8"/></text:p>
            <text:p text:style-name="P4"><text:span text:style-name="T10"/></text:p>
          </draw:text-box>
        </draw:frame>
        <draw:frame draw:style-name="gr1" draw:text-style-name="P1" draw:id="id10" draw:layer="layout" svg:width="11.5cm" svg:height="8cm" svg:x="2.5cm" svg:y="13cm">
          <draw:image xlink:href="../../../media_materials/%D1%80%D0%B8%D1%81%D1%83%D0%BD%D0%BA%D0%B8/256s.gif" xlink:type="simple" xlink:show="embed" xlink:actuate="onLoad">
            <text:p text:style-name="P6"/>
          </draw:image>
        </draw:frame>
        <draw:frame draw:style-name="gr1" draw:text-style-name="P1" draw:id="id11" draw:layer="layout" svg:width="12cm" svg:height="8cm" svg:x="15.5cm" svg:y="13cm">
          <draw:image xlink:href="../../../media_materials/%D1%80%D0%B8%D1%81%D1%83%D0%BD%D0%BA%D0%B8/attach_0_5_3493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8" smil:attributeName="visibility" smil:to="visible"/>
                  <anim:animate smil:begin="0s" smil:dur="0.75s" smil:fill="hold" smil:targetElement="id8" smil:attributeName="x" smil:from="(-width/2)" smil:to="(x)" presentation:additive="base"/>
                  <anim:animate smil:begin="0.75s" smil:dur="0.25s" smil:fill="hold" smil:decelerate="0.5" smil:autoReverse="true" smil:targetElement="id8" smil:attributeName="skewX" smil:from="0" smil:to="-1" presentation:additive="base"/>
                  <anim:animateTransform smil:begin="0.75s" smil:dur="0.25s" smil:fill="hold" smil:decelerate="1" smil:autoReverse="true" smil:targetElement="id8" smil:from="1,1" smil:to="0.8,1" presentation:additive="base" svg:type="scale"/>
                  <anim:animate smil:begin="0.75s" smil:dur="0.25s" smil:fill="hold" smil:decelerate="1" smil:autoReverse="true" smil:targetElement="id8" smil:attributeName="x" smil:by="(height/3+width*0.1)" presentation:additive="sum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random-bars" presentation:preset-sub-type="horizont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>
        <office:forms form:automatic-focus="false" form:apply-design-mode="false"/>
        <draw:frame draw:style-name="gr8" draw:text-style-name="P13" draw:id="id12" draw:layer="layout" svg:width="27.506cm" svg:height="4.479cm" svg:x="0.425cm" svg:y="2cm">
          <draw:text-box>
            <text:p text:style-name="P6"><text:span text:style-name="T11">Региональная сеть</text:span><text:span text:style-name="T4"> – это города, объединенные в сеть по средством расположенных в них компьютерах. В животном мире в роли региональной сети выступает род.</text:span></text:p>
            <text:p text:style-name="P6"><text:span text:style-name="T12">Род</text:span><text:span text:style-name="T4"> – объединяет сходные виды по анатомическим и морфологическим критериями.</text:span></text:p>
          </draw:text-box>
        </draw:frame>
        <draw:frame draw:style-name="gr1" draw:text-style-name="P1" draw:id="id13" draw:layer="layout" svg:width="13.5cm" svg:height="11.5cm" svg:x="1cm" svg:y="9cm">
          <draw:image xlink:href="../../../media_materials/%D1%80%D0%B8%D1%81%D1%83%D0%BD%D0%BA%D0%B8/260s.gif" xlink:type="simple" xlink:show="embed" xlink:actuate="onLoad">
            <text:p text:style-name="P6"/>
          </draw:image>
        </draw:frame>
        <draw:frame draw:style-name="gr1" draw:text-style-name="P1" draw:layer="layout" svg:width="12cm" svg:height="11.5cm" svg:x="15.5cm" svg:y="9cm">
          <draw:image xlink:href="../../../media_materials/%D1%80%D0%B8%D1%81%D1%83%D0%BD%D0%BA%D0%B8/TN_408074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 presentation:additive="base"/>
                  <anim:animate smil:dur="1s" smil:fill="hold" smil:targetElement="id12" smil:attributeName="height" smil:values="height;height" smil:keyTimes="0;1" presentation:additive="base"/>
                  <anim:transitionFilter smil:dur="1s" smil:targetElement="id1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reaks">
                  <anim:set smil:begin="0s" smil:dur="0.00125s" smil:fill="hold" smil:targetElement="id13" smil:attributeName="visibility" smil:to="visible"/>
                  <anim:animate smil:begin="0s" smil:dur="0.75s" smil:fill="hold" smil:targetElement="id13" smil:attributeName="x" smil:from="(-width/2)" smil:to="(x)" presentation:additive="base"/>
                  <anim:animate smil:begin="0.75s" smil:dur="0.25s" smil:fill="hold" smil:decelerate="0.5" smil:autoReverse="true" smil:targetElement="id13" smil:attributeName="skewX" smil:from="0" smil:to="-1" presentation:additive="base"/>
                  <anim:animateTransform smil:begin="0.75s" smil:dur="0.25s" smil:fill="hold" smil:decelerate="1" smil:autoReverse="true" smil:targetElement="id13" smil:from="1,1" smil:to="0.8,1" presentation:additive="base" svg:type="scale"/>
                  <anim:animate smil:begin="0.75s" smil:dur="0.25s" smil:fill="hold" smil:decelerate="1" smil:autoReverse="true" smil:targetElement="id13" smil:attributeName="x" smil:by="(height/3+width*0.1)" presentation:additive="sum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>
        <office:forms form:automatic-focus="false" form:apply-design-mode="false"/>
        <draw:frame draw:style-name="gr9" draw:text-style-name="P6" draw:id="id15" draw:layer="layout" svg:width="26.766cm" svg:height="4.679cm" svg:x="0.5cm" svg:y="0.821cm">
          <draw:text-box>
            <text:p text:style-name="P6"><text:span text:style-name="T13">Глобальная <text:s/>сеть</text:span><text:span text:style-name="T14"> <text:s/></text:span><text:span text:style-name="T4">- Internet . <text:s/>На данный момент это единственная сеть, объединяющая целые государства. В животном мире представление глобальной сети представляет вид.</text:span></text:p>
            <text:p text:style-name="P6"><text:span text:style-name="T4"/></text:p>
            <text:p text:style-name="P4"><text:span text:style-name="T7">Семейство –</text:span><text:span text:style-name="T8"> это объединение в себе сходные роды. </text:span></text:p>
          </draw:text-box>
        </draw:frame>
        <draw:frame draw:style-name="gr1" draw:text-style-name="P1" draw:id="id14" draw:layer="layout" svg:width="15.5cm" svg:height="11cm" svg:x="12cm" svg:y="9.5cm">
          <draw:image xlink:href="../../../media_materials/%D1%80%D0%B8%D1%81%D1%83%D0%BD%D0%BA%D0%B8/266s.jpg" xlink:type="simple" xlink:show="embed" xlink:actuate="onLoad">
            <text:p text:style-name="P6"/>
          </draw:image>
        </draw:frame>
        <draw:frame draw:style-name="gr1" draw:text-style-name="P1" draw:id="id16" draw:layer="layout" svg:width="10.5cm" svg:height="10.5cm" svg:x="0.5cm" svg:y="9.5cm">
          <draw:image xlink:href="../../../media_materials/%D1%80%D0%B8%D1%81%D1%83%D0%BD%D0%BA%D0%B8/TN_cheetahs003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 presentation:additive="base"/>
                  <anim:animate smil:dur="1s" smil:fill="hold" smil:targetElement="id15" smil:attributeName="height" smil:values="0;height" smil:keyTimes="0;1" presentation:additive="base"/>
                  <anim:animate smil:dur="1s" smil:fill="hold" smil:targetElement="id15" smil:attributeName="x" smil:values="0;1" smil:keyTimes="0;1" anim:formula="x+(cos(-2*pi*(1-$))*-x-sin(-2*pi*(1-$))*(1-y))*(1-$)" presentation:additive="base"/>
                  <anim:animate smil:dur="1s" smil:fill="hold" smil:targetElement="id15" smil:attributeName="y" smil:values="0;1" smil:keyTimes="0;1" anim:formula="y+(sin(-2*pi*(1-$))*-x+cos(-2*pi*(1-$))*(1-y))*(1-$)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7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>
        <office:forms form:automatic-focus="false" form:apply-design-mode="false"/>
        <draw:frame draw:style-name="gr1" draw:text-style-name="P1" draw:layer="layout" svg:width="29cm" svg:height="22cm" svg:x="0cm" svg:y="0cm">
          <draw:image xlink:href="../../../media_materials/%D1%80%D0%B8%D1%81%D1%83%D0%BD%D0%BA%D0%B8/2910portc.jpg" xlink:type="simple" xlink:show="embed" xlink:actuate="onLoad">
            <text:p text:style-name="P6"/>
          </draw:image>
        </draw:frame>
        <draw:custom-shape draw:style-name="gr10" draw:text-style-name="P14" draw:id="id17" draw:layer="layout" svg:width="17cm" svg:height="5cm" svg:x="5cm" svg:y="0.5cm">
          <text:p text:style-name="P11"><text:span text:style-name="T15">Причины возникновения сете</text:span><text:span text:style-name="T16">й</text:span></text:p>
          <text:p text:style-name="P11"><text:s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090.312334568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1" draw:text-style-name="P15" draw:layer="layout" svg:width="26.5cm" svg:height="14.159cm" svg:x="1cm" svg:y="4.341cm">
          <draw:text-box>
            <text:p text:style-name="P4"><text:span text:style-name="T17"/></text:p>
            <text:p text:id="id18" text:style-name="P4"><text:span text:style-name="T18">Объединение компьютеров в сети позволило значительно повысить</text:span></text:p>
            <text:p text:id="id19" text:style-name="P4"><text:span text:style-name="T18"><text:s/></text:span><text:span text:style-name="T18">производительность труда. Компьютеры используются как для производственных</text:span><text:span text:style-name="T18"><text:line-break/></text:span><text:span text:style-name="T18">(или офисных) нужд, так и для обучения.</text:span></text:p>
            <text:p text:id="id20" text:style-name="P4"><text:span text:style-name="T18">Причины широкого распространения лвс:</text:span></text:p>
            <text:p text:style-name="P4"><text:span text:style-name="T18"/></text:p>
            <text:p text:id="id21" text:style-name="P4"><text:span text:style-name="T18">- объединение компьютеров в сеть позволяет значительно экономить денежные средства за счет уменьшения затрат на содержание компьютеров (достаточно иметь определенное дисковое пространство на файл-сервере (главном компьютере сети) с установленными на нем программными продуктами, используемыми несколькими рабочими стнциями);</text:span></text:p>
            <text:p text:style-name="P4"><text:span text:style-name="T18"/></text:p>
            <text:p text:id="id22" text:style-name="P4"><text:span text:style-name="T18">- локальные сети позволяют использовать почтовый ящик для передачи сообщений на другие компьютеры, что позволяет в наиболее короткий срок передавать документы с одного компьютера на другой;</text:span></text:p>
            <text:p text:style-name="P4"><text:span text:style-name="T18"/></text:p>
            <text:p text:id="id23" text:style-name="P4"><text:span text:style-name="T18">- локальные сети, при наличии специального программного обеспечения</text:span></text:p>
            <text:p text:style-name="P4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presentation:additive="base" smil:keySplines="0,0;0.14,0.36;0.43,0.73;0.71,0.91;1,1"/>
                  <anim:animate smil:begin="0s" smil:dur="0.664s" smil:targetElement="id17" smil:attributeName="y" smil:values="0.5;1" smil:keyTimes="0;1" anim:formula="y-sin(pi*$)/3" presentation:additive="base" smil:keySplines="0,0;0.25,0.07;0.5,0.2;0.75,0.467;1,1"/>
                  <anim:animate smil:begin="0.664s" smil:dur="0.664s" smil:targetElement="id1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7" smil:to="1,0.6" presentation:additive="base" svg:type="scale"/>
                  <anim:animateTransform smil:begin="0.676s" smil:dur="0.166s" smil:decelerate="0.5" smil:targetElement="id17" smil:to="1,1" presentation:additive="base" svg:type="scale"/>
                  <anim:animateTransform smil:begin="1.312s" smil:dur="0.026s" smil:targetElement="id17" smil:to="1,0.8" presentation:additive="base" svg:type="scale"/>
                  <anim:animateTransform smil:begin="1.338s" smil:dur="0.166s" smil:decelerate="0.5" smil:targetElement="id17" smil:to="1,1" presentation:additive="base" svg:type="scale"/>
                  <anim:animateTransform smil:begin="1.642s" smil:dur="0.026s" smil:targetElement="id17" smil:to="1,0.9" presentation:additive="base" svg:type="scale"/>
                  <anim:animateTransform smil:begin="1.668s" smil:dur="0.166s" smil:decelerate="0.5" smil:targetElement="id17" smil:to="1,1" presentation:additive="base" svg:type="scale"/>
                  <anim:animateTransform smil:begin="1.808s" smil:dur="0.026s" smil:targetElement="id17" smil:to="1,0.95" presentation:additive="base" svg:type="scale"/>
                  <anim:animateTransform smil:begin="1.834s" smil:dur="0.166s" smil:decelerate="0.5" smil:targetElement="id17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8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>
        <office:forms form:automatic-focus="false" form:apply-design-mode="false"/>
        <draw:frame draw:style-name="gr12" draw:text-style-name="P16" draw:id="id25" draw:layer="layout" svg:width="25.5cm" svg:height="14.075cm" svg:x="0.5cm" svg:y="3cm">
          <draw:text-box>
            <text:p text:style-name="P4"><text:span text:style-name="T19">Существует три основных вида компьютерных сетей:</text:span></text:p>
            <text:p text:style-name="P4"><text:span text:style-name="T19">- локальная вычислительная сеть (ЛВС);</text:span></text:p>
            <text:p text:style-name="P4"><text:span text:style-name="T19">- региональная вычислительная сеть (РВС);</text:span></text:p>
            <text:p text:style-name="P4"><text:span text:style-name="T19">- глобальная вычислительная сеть (Internet).</text:span></text:p>
            <text:p text:style-name="P4"><text:span text:style-name="T19">Кроме того, каждая из перечисленных сетей может быть:</text:span></text:p>
            <text:p text:style-name="P4"><text:span text:style-name="T19">- Односерверной – сеть обслуживается одним файл-сервером (ФС);</text:span></text:p>
            <text:p text:style-name="P4"><text:span text:style-name="T19">- Многосерверной – сеть обслуживается несколькими ФС;</text:span></text:p>
            <text:p text:style-name="P4"><text:span text:style-name="T19">- Распределенной - Две или более локальных сетей, соединенных внутренним или внешним мостами (мост или межсетевое соединение управляет процессом обмена пакетами данных из одной кабельной системы в другую). Пользователи распределенной сети могут использовать резервы (такие как: файлы, принтеры или дисковые драйвы) всех соединенных локальных сетей;</text:span></text:p>
            <text:p text:style-name="P4"><text:span text:style-name="T19">- Многосерверной локальной – когда локальная сеть обслуживается более чем одним файл-сервером;</text:span></text:p>
            <text:p text:style-name="P4"><text:span text:style-name="T19">- Многосерверной распределенной.</text:span></text:p>
          </draw:text-box>
        </draw:frame>
        <draw:custom-shape draw:style-name="gr13" draw:text-style-name="P14" draw:id="id24" draw:layer="layout" svg:width="10.35cm" svg:height="2.5cm" svg:x="8.5cm" svg:y="0.5cm">
          <text:p text:style-name="P11"><text:span text:style-name="T16">Виды сетей</text:span></text:p>
          <text:p text:style-name="P11"><text:span text:style-name="T16"/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6434.96143958869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" draw:id="id26" draw:layer="layout" svg:width="11.5cm" svg:height="5.5cm" svg:x="16.5cm" svg:y="15.5cm">
          <draw:image xlink:href="../../../media_materials/%D1%80%D0%B8%D1%81%D1%83%D0%BD%D0%BA%D0%B8/172572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4" smil:attributeName="visibility" smil:to="visible"/>
                  <anim:transitionFilter smil:dur="2s" smil:targetElement="id24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 presentation:additive="base"/>
                  <anim:animate smil:dur="1s" smil:fill="hold" smil:targetElement="id26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9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>
        <office:forms form:automatic-focus="false" form:apply-design-mode="false"/>
        <draw:frame draw:style-name="gr14" draw:text-style-name="P17" draw:id="id28" draw:layer="layout" svg:width="28.129cm" svg:height="8.371cm" svg:x="0.371cm" svg:y="5.629cm">
          <draw:text-box>
            <text:p text:style-name="P4"><text:span text:style-name="T20">Internet – это глобальная компьютерная сеть, которая охватывает миллионы пользователей по всему миру. Эта сеть начала свою работу в 1969году в качестве военного проекта. Она специально была спроектирована таким образом, чтобы остаться дееспособной даже в случае атомной войны.</text:span><text:span text:style-name="T20"><text:line-break/></text:span><text:span text:style-name="T20">Информация, передаваемая через Internet, перемещается от одного компьютера к другому наиболее коротким путем. По этой причине, любые два компьютера останутся соединенными до тех пор, пока есть хотя бы один маршрут между ними.</text:span></text:p>
            <text:p text:style-name="P4"><text:span text:style-name="T20">Что же такое Internet? Каждый пользователь Сети должен сам для себя ответить на этот вопрос. Для одних это любимая игрушка. Для других –инструмент ведения бизнеса. Для третьих - единственная возможность общаться с Миром.</text:span></text:p>
          </draw:text-box>
        </draw:frame>
        <draw:custom-shape draw:style-name="gr15" draw:text-style-name="P3" draw:id="id27" draw:layer="layout" svg:width="17.5cm" svg:height="5.001cm" svg:x="5cm" svg:y="0.5cm">
          <text:p text:style-name="P2"><text:span text:style-name="T1">Глобальная сеть <text:s/>Internet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ype="fontwork-curve-down" draw:modifiers="5600.79968012795"/>
        </draw:custom-shape>
        <draw:frame draw:style-name="gr1" draw:text-style-name="P1" draw:id="id29" draw:layer="layout" svg:width="13.759cm" svg:height="7cm" svg:x="6.241cm" svg:y="13.5cm">
          <draw:image xlink:href="../../../media_materials/%D1%80%D0%B8%D1%81%D1%83%D0%BD%D0%BA%D0%B8/476149132086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7" smil:attributeName="visibility" smil:to="visible"/>
                  <anim:animate smil:dur="5s" smil:fill="hold" smil:targetElement="id27" smil:attributeName="x" smil:values="x;x" smil:keyTimes="0;1" presentation:additive="base"/>
                  <anim:animate smil:dur="5s" smil:fill="hold" smil:targetElement="id27" smil:attributeName="y" smil:values="1+height/2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  <anim:par smil:begin="7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+.3;width" smil:keyTimes="0;1" presentation:additive="base"/>
                  <anim:animate smil:dur="1s" smil:fill="hold" smil:targetElement="id29" smil:attributeName="height" smil:values="height;height" smil:keyTimes="0;1" presentation:additive="bas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9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>
        <office:forms form:automatic-focus="false" form:apply-design-mode="false"/>
        <draw:custom-shape draw:style-name="gr16" draw:text-style-name="P3" draw:id="id30" draw:layer="layout" svg:width="9cm" svg:height="4.001cm" svg:x="10cm" svg:y="0.499cm">
          <text:p text:style-name="P2"><text:span text:style-name="T21">Вывод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 draw:modifiers="8830.86765293882"/>
        </draw:custom-shape>
        <draw:frame draw:style-name="gr17" draw:text-style-name="P18" draw:id="id31" draw:layer="layout" svg:width="27.828cm" svg:height="6.604cm" svg:x="0cm" svg:y="4.812cm">
          <draw:text-box>
            <text:p text:style-name="P4"><text:span text:style-name="T22">В заключение хотелось бы сказать, что была рассмотрена наиболее актуальная в наше время тема: </text:span><text:span text:style-name="T23">Организация компьютерных сетей.</text:span></text:p>
            <text:p text:style-name="P4"><text:span text:style-name="T22"><text:line-break/></text:span><text:span text:style-name="T22"> </text:span><text:span text:style-name="T22">Можно сделать вывод о <text:s/>том, что в некоторой степени есть возможность проиллюстрировать иерархию <text:s/>компьютерных сетей на примере биологических иерархий. Иерархия структур сетей в чем-то похожа на иерархию животного мира. Тем не менее, нельзя говорить о полном соответствии иерархий.</text:span></text:p>
            <text:p text:style-name="P4"><text:span text:style-name="T22"/></text:p>
          </draw:text-box>
        </draw:frame>
        <draw:frame draw:style-name="gr1" draw:text-style-name="P1" draw:id="id32" draw:layer="layout" svg:width="11.973cm" svg:height="8.5cm" svg:x="15.5cm" svg:y="12.5cm">
          <draw:image xlink:href="../../../media_materials/%D1%80%D0%B8%D1%81%D1%83%D0%BD%D0%BA%D0%B8/TN_attack.jpg" xlink:type="simple" xlink:show="embed" xlink:actuate="onLoad">
            <text:p text:style-name="P6"/>
          </draw:image>
        </draw:frame>
        <draw:frame draw:style-name="gr1" draw:text-style-name="P1" draw:id="id33" draw:layer="layout" svg:width="11cm" svg:height="8.5cm" svg:x="1.5cm" svg:y="12.5cm">
          <draw:image xlink:href="../../../media_materials/%D1%80%D0%B8%D1%81%D1%83%D0%BD%D0%BA%D0%B8/475ff791085f6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 presentation:additive="base"/>
                  <anim:animate smil:dur="1s" smil:fill="hold" smil:targetElement="id30" smil:attributeName="height" smil:values="height;height" smil:keyTimes="0;1" presentation:additive="base"/>
                  <anim:transitionFilter smil:dur="1s" smil:targetElement="id3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 presentation:additive="base"/>
                  <anim:animate smil:dur="1s" smil:fill="hold" smil:targetElement="id31" smil:attributeName="height" smil:values="0;height" smil:keyTimes="0;1" presentation:additive="base"/>
                  <anim:animate smil:dur="1s" smil:fill="hold" smil:targetElement="id31" smil:attributeName="x" smil:values="0;1" smil:keyTimes="0;1" anim:formula="x+(cos(-2*pi*(1-$))*-x-sin(-2*pi*(1-$))*(1-y))*(1-$)" presentation:additive="base"/>
                  <anim:animate smil:dur="1s" smil:fill="hold" smil:targetElement="id31" smil:attributeName="y" smil:values="0;1" smil:keyTimes="0;1" anim:formula="y+(sin(-2*pi*(1-$))*-x+cos(-2*pi*(1-$))*(1-y))*(1-$)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0.1s" smil:targetElement="id32" smil:type="fade" smil:subtype="crossfade"/>
                  <anim:animate smil:dur="0.4s" smil:fill="hold" smil:targetElement="id32" smil:attributeName="x" smil:values="x;x" smil:keyTimes="0;1" presentation:additive="base"/>
                  <anim:animate smil:dur="0.4s" smil:fill="hold" smil:targetElement="id32" smil:attributeName="y" smil:values="y+0.31;y+0.31" smil:keyTimes="0;1" presentation:additive="base"/>
                  <anim:animate smil:begin="0.4s" smil:dur="0.6s" smil:fill="hold" smil:decelerate="0.5" smil:targetElement="id3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3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9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>
        <office:forms form:automatic-focus="false" form:apply-design-mode="false"/>
        <draw:frame draw:style-name="gr18" draw:text-style-name="P6" draw:layer="layout" svg:width="23.5cm" svg:height="0.963cm" svg:x="2cm" svg:y="6.5cm">
          <draw:text-box>
            <text:p text:style-name="P6"/>
          </draw:text-box>
        </draw:frame>
        <draw:frame draw:style-name="gr18" draw:text-style-name="P6" draw:id="id35" draw:layer="layout" svg:width="23cm" svg:height="5.258cm" svg:x="2.5cm" svg:y="8.189cm">
          <draw:text-box>
            <text:p text:style-name="P6"><text:span text:style-name="T24">1. Ч. Паркинс, М. Стриб «Windows NT Workstation. Учебное руководство для специалистов MCSE» Москва, «Лори», 1997 год.</text:span></text:p>
            <text:p text:style-name="P6"><text:span text:style-name="T24">2.Беляев «Биология 10-11кл» Москва, 2000год.</text:span></text:p>
            <text:p text:style-name="P6"><text:span text:style-name="T24">3.http://www.netwizard.ru/</text:span></text:p>
            <text:p text:style-name="P6"/>
          </draw:text-box>
        </draw:frame>
        <draw:custom-shape draw:style-name="gr19" draw:text-style-name="P3" draw:id="id34" draw:layer="layout" svg:width="18cm" svg:height="4cm" svg:x="5.5cm" svg:y="1cm">
          <text:p text:style-name="P11"><text:span text:style-name="T6">Информационные ресурсы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wave"/>
        </draw:custom-shape>
        <draw:frame draw:style-name="gr1" draw:text-style-name="P1" draw:id="id36" draw:layer="layout" svg:width="17.985cm" svg:height="7cm" svg:x="9.5cm" svg:y="13.5cm">
          <draw:image xlink:href="../../../media_materials/%D1%80%D0%B8%D1%81%D1%83%D0%BD%D0%BA%D0%B8/88.jp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2.5;width" smil:keyTimes="0;1" presentation:additive="base"/>
                  <anim:animate smil:dur="0.5s" smil:fill="hold" smil:targetElement="id34" anim:sub-item="text" smil:attributeName="height" smil:values="height*0.01;height" smil:keyTimes="0;1" presentation:additive="base"/>
                  <anim:animate smil:dur="0.5s" smil:fill="hold" smil:targetElement="id34" anim:sub-item="text" smil:attributeName="x" smil:values="x;x" smil:keyTimes="0;1" presentation:additive="base"/>
                  <anim:animate smil:dur="0.5s" smil:fill="hold" smil:targetElement="id34" anim:sub-item="text" smil:attributeName="y" smil:values="height+1;y" smil:keyTimes="0;1" presentation:additive="base"/>
                  <anim:transitionFilter smil:dur="0.5s" smil:targetElement="id3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text:animation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4T12:18:21</meta:creation-date>
    <dc:date>2007-12-15T13:02:49</dc:date>
    <dc:language>ru-RU</dc:language>
    <meta:editing-cycles>6</meta:editing-cycles>
    <meta:editing-duration>PT8H5M41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