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2" style:family="paragraph" style:parent-style-name="_3f__3f__3f__3f__3f__3f__3f__7e_LT_7e_Gliederung_20_1">
      <style:paragraph-properties fo:margin-left="0.953cm" fo:margin-right="0cm" fo:margin-top="0.159cm" fo:margin-bottom="0cm" fo:line-height="9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 Black" fo:font-size="18pt" fo:font-style="normal" fo:text-shadow="none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 style:text-emphasize="none"/>
    </style:style>
    <style:style style:name="T1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2" style:family="text"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T3" style:family="text">
      <style:text-properties fo:color="#3333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Систематика человека</text:span></text:p>
      <text:p text:style-name="P2">Империя: <text:span text:style-name="T3">клеточные</text:span></text:p>
      <text:p text:style-name="P2">Подимперия: <text:span text:style-name="T3">ядерные</text:span></text:p>
      <text:p text:style-name="P2">Царство: <text:span text:style-name="T3">животные</text:span></text:p>
      <text:p text:style-name="P2">Подцарство: <text:span text:style-name="T3">многоклеточные</text:span></text:p>
      <text:p text:style-name="P2">Раздел: <text:span text:style-name="T3">двусторонне-симметричные</text:span></text:p>
      <text:p text:style-name="P2">Тип: <text:span text:style-name="T3">хордовые</text:span></text:p>
      <text:p text:style-name="P2">Подтип: <text:span text:style-name="T3">позвоночные</text:span></text:p>
      <text:p text:style-name="P2">Группа: <text:span text:style-name="T3">челюстноротые</text:span></text:p>
      <text:p text:style-name="P2">Класс: <text:span text:style-name="T3">млекопитающие</text:span></text:p>
      <text:p text:style-name="P2">Подкласс: <text:span text:style-name="T3">планцентарные</text:span></text:p>
      <text:p text:style-name="P2">Отряд: <text:span text:style-name="T3">приматы (Primates – «князья»)</text:span></text:p>
      <text:p text:style-name="P2">Подотряд: <text:span text:style-name="T3">обезьяны</text:span></text:p>
      <text:p text:style-name="P2">Секция: <text:span text:style-name="T3">узконосые</text:span></text:p>
      <text:p text:style-name="P2">Надсемейство: <text:span text:style-name="T3">высшие узконосые (гоминоиды)</text:span></text:p>
      <text:p text:style-name="P2">Семейство: <text:span text:style-name="T3">гоминиды</text:span></text:p>
      <text:p text:style-name="P2">Род: <text:span text:style-name="T3">человек</text:span></text:p>
      <text:p text:style-name="P2">Вид: <text:span text:style-name="T3">человек разумный</text:span></text:p>
      <text:p text:style-name="P2">Подвид: <text:span text:style-name="T3">человек разумный разумный <text:s text:c="20"/>(Homo sapiens sapien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1" fo:font-size="24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1" fo:font-size="24pt" fo:font-style="normal" fo:text-shadow="none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353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0:36:55</meta:creation-date>
    <dc:date>2007-12-21T10:38:10</dc:date>
    <dc:language>ru-RU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9" meta:character-count="470"/>
  </office:meta>
</office:document-meta>
</file>