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635cm" fo:margin-right="0cm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 CYR" fo:font-size="12pt" fo:font-style="italic" style:font-size-asian="12pt" style:font-style-asian="italic" style:font-name-complex="Times New Roman CYR" style:font-size-complex="12pt"/>
    </style:style>
    <style:style style:name="P4" style:family="paragraph" style:parent-style-name="Standard">
      <style:paragraph-properties fo:margin-left="0.635cm" fo:margin-right="0cm" fo:orphans="0" fo:widows="0" fo:text-indent="0cm" style:auto-text-indent="false" style:text-autospace="none" style:snap-to-layout-grid="false">
        <style:tab-stops>
          <style:tab-stop style:position="0.635cm"/>
        </style:tab-stops>
      </style:paragraph-properties>
      <style:text-properties fo:color="#000000" style:font-name="Times New Roman CYR" fo:font-size="12pt" fo:font-style="italic" style:font-size-asian="12pt" style:font-style-asian="italic" style:font-name-complex="Times New Roman CYR" style:font-size-complex="12pt"/>
    </style:style>
    <style:style style:name="P5" style:family="paragraph" style:parent-style-name="Standard">
      <style:paragraph-properties fo:margin-left="-0.979cm" fo:margin-right="0cm" fo:orphans="0" fo:widows="0" fo:text-indent="1.905cm" style:auto-text-indent="false" style:text-autospace="none" style:snap-to-layout-gri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-0.979cm" fo:margin-right="0cm" fo:orphans="0" fo:widows="0" fo:text-indent="1.905cm" style:auto-text-indent="false" style:text-autospace="none">
        <style:tab-stops>
          <style:tab-stop style:position="2.54cm"/>
        </style:tab-stops>
      </style:paragraph-properties>
      <style:text-properties fo:color="#000000" style:font-name="Times New Roman CYR" fo:font-size="12pt" fo:font-style="italic" style:font-size-asian="12pt" style:font-style-asian="italic" style:font-name-complex="Times New Roman CYR" style:font-size-complex="12pt"/>
    </style:style>
    <style:style style:name="P7" style:family="paragraph" style:parent-style-name="Standard">
      <style:paragraph-properties fo:margin-left="-0.979cm" fo:margin-right="0cm" fo:text-indent="1.905cm" style:auto-text-indent="false" style:text-autospace="non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-0.979cm" fo:margin-right="0cm" fo:text-indent="1.693cm" style:auto-text-indent="false" style:text-autospace="none">
        <style:tab-stops>
          <style:tab-stop style:position="2.54cm"/>
        </style:tab-stops>
      </style:paragraph-properties>
      <style:text-properties fo:color="#000000" style:font-name="Times New Roman CYR" fo:font-size="12pt" fo:font-style="italic" style:font-size-asian="12pt" style:font-style-asian="italic" style:font-name-complex="Times New Roman CYR" style:font-size-complex="12pt"/>
    </style:style>
    <style:style style:name="P9" style:family="paragraph" style:parent-style-name="Standard">
      <style:paragraph-properties fo:margin-left="-0.979cm" fo:margin-right="0cm" fo:text-indent="1.693cm" style:auto-text-indent="false" style:text-autospace="none" style:snap-to-layout-grid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margin-left="0cm" fo:margin-right="0cm" fo:text-indent="0.688cm" style:auto-text-indent="false" style:text-autospace="none" style:snap-to-layout-gri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0cm" fo:margin-right="0cm" fo:text-indent="0.688cm" style:auto-text-indent="false" style:text-autospace="none">
        <style:tab-stops>
          <style:tab-stop style:position="2.54cm"/>
        </style:tab-stops>
      </style:paragraph-properties>
      <style:text-properties fo:font-size="12pt" fo:font-style="italic" fo:font-weight="normal" style:font-size-asian="12pt" style:font-style-asian="italic" style:font-weight-asian="normal" style:font-weight-complex="normal"/>
    </style:style>
    <style:style style:name="P12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style="italic" fo:font-weight="bold" style:font-size-asian="14.6999998092651pt" style:font-style-asian="italic" style:font-weight-asian="bold" style:font-size-complex="16.7999992370605pt" style:font-weight-complex="bold"/>
    </style:style>
    <style:style style:name="P14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indent="0.688cm" style:auto-text-indent="false" style:text-autospace="non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P17" style:family="paragraph" style:parent-style-name="Standard" style:list-style-name="L1">
      <style:paragraph-properties fo:margin-left="-0.953cm" fo:margin-right="0cm" fo:text-align="justify" style:justify-single-word="false" fo:text-indent="0cm" style:auto-text-indent="false"/>
      <style:text-properties fo:font-weight="bold" style:font-weight-asian="bold"/>
    </style:style>
    <style:style style:name="P18" style:family="paragraph" style:parent-style-name="Standard" style:list-style-name="L1">
      <style:paragraph-properties fo:margin-left="-0.953cm" fo:margin-right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 style:list-style-name="L1">
      <style:paragraph-properties fo:margin-left="-0.953cm" fo:margin-right="0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 style:list-style-name="L1">
      <style:paragraph-properties fo:margin-left="-0.953cm" fo:margin-right="0cm" fo:text-align="justify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 style:list-style-name="L1">
      <style:paragraph-properties fo:margin-left="-0.953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 style:list-style-name="L1">
      <style:paragraph-properties fo:margin-left="-0.953cm" fo:margin-right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 style:list-style-name="L2">
      <style:paragraph-properties fo:margin-left="-0.953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 style:list-style-name="L2">
      <style:paragraph-properties fo:margin-left="-0.953cm" fo:margin-right="0cm" fo:text-align="justify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 style:list-style-name="L2">
      <style:paragraph-properties fo:margin-left="-1.032cm" fo:margin-right="0cm" fo:text-align="justify" style:justify-single-word="false" fo:text-indent="-0.979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Standard" style:list-style-name="WW8Num1">
      <style:paragraph-properties fo:break-before="pag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 CYR" fo:font-style="italic" style:font-style-asian="italic" style:font-name-complex="Times New Roman CYR"/>
    </style:style>
    <style:style style:name="T3" style:family="text">
      <style:text-properties fo:color="#000000" style:font-name="Times New Roman CYR" fo:font-size="12pt" fo:font-style="italic" style:font-size-asian="12pt" style:font-style-asian="italic" style:font-name-complex="Times New Roman CYR" style:font-size-complex="12pt"/>
    </style:style>
    <style:style style:name="T4" style:family="text">
      <style:text-properties fo:font-size="12pt" fo:font-style="italic" style:font-size-asian="12pt" style:font-style-asian="itali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 text:start-value="3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етодические рекомендации для учителей.</text:p>
      <text:p text:style-name="P14"/>
      <text:p text:style-name="P14">«Нет для волгоградцев и гостей города места более священного, чем Мамаев Курган. Развернутая навстречу "розе ветров", словно парящая над Главной высотой России монументальная фигура женщины - главная достопримечательность святыни. Она застыла в стремительном порыве с огромным мечом в руке, олицетворяя собой страстный призыв и несгибаемую силу воли».</text:p>
      <text:p text:style-name="Standard"><text:span text:style-name="T1">Тема учебного проекта</text:span>: Мамаев Курган: прошлое, настоящее, будущее.</text:p>
      <text:p text:style-name="Standard"><text:span text:style-name="T1">Творческое название:</text:span> <text:span text:style-name="T4">Мамаев курган будущего.</text:span></text:p>
      <text:p text:style-name="Standard"><text:span text:style-name="T1">Авторы:</text:span> Ворфоломеев Ю.В., Красько Н.П., Кадакина Н.Ю., студенты математического факультета ВГПУ.</text:p>
      <text:p text:style-name="Standard"><text:span text:style-name="T1">Основной вопрос:</text:span> <text:span text:style-name="T2">Что открывает нам Мамаев Курган?</text:span></text:p>
      <text:p text:style-name="P1">Вопросы учебной темы:</text:p>
      <text:p text:style-name="P5"><text:span text:style-name="T3">Все ли нам известно об истории возникновения Мамаева Кургана</text:span><text:span text:style-name="T3">?</text:span></text:p>
      <text:p text:style-name="P6">Каким образом на нас влияет Мамаев Курган сегодня? </text:p>
      <text:p text:style-name="P7">Нужен ли Мамаев Курган следующим поколениям?</text:p>
      <text:p text:style-name="Standard"><text:span text:style-name="T1">Участники:</text:span> учащиеся 8-9 классов.</text:p>
      <text:p text:style-name="P1">Дидактические цели проекта: </text:p>
      <text:p text:style-name="P4">Повышение знаний учащихся по краеведению. </text:p>
      <text:p text:style-name="P3">Формирование навыков самостоятельной исследовательской работы. </text:p>
      <text:p text:style-name="P3">Воспитать чувство патриотизма, ответственного отношения к историческим и культурным памятникам.</text:p>
      <text:p text:style-name="P3">Формирование <text:s/>навыков работы в группе.</text:p>
      <text:p text:style-name="P3">Приобретение навыков самостоятельной работы с большими объемами информации, умений анализировать и систематизировать полученную информацию.</text:p>
      <text:p text:style-name="P3">Формирование компетентности в сфере самостоятельной познавательной деятельности.</text:p>
      <text:p text:style-name="P3">Формирование навыков увидеть проблему и наметить путь ее решения.</text:p>
      <text:p text:style-name="Standard"><text:span text:style-name="T1">Методические задачи: </text:span>познакомить школьников с историей<text:span text:style-name="T1"> </text:span>возникновения<text:span text:style-name="T1"> </text:span>Мамаева Кургана, воспитать чувство патриотизма, чувство ответственности за сохранность памятников.</text:p>
      <text:p text:style-name="P9">Научить школьников общению со старшим поколением.</text:p>
      <text:p text:style-name="P8">Научить школьников анализировать большой объем информации.</text:p>
      <text:p text:style-name="P8">Формирование навыков работы в группе.</text:p>
      <text:p text:style-name="P8">Ознакомить школьников с историей<text:span text:style-name="T1"> </text:span>возникновения<text:span text:style-name="T1"> </text:span>Мамаева Кургана.</text:p>
      <text:p text:style-name="P1">Вопросы для самостоятельных исследований учащихся: </text:p>
      <text:p text:style-name="P10"><text:span text:style-name="T4">Сколько потребовалось материалов для возведения Мамаева Кургана</text:span><text:span text:style-name="T4">?</text:span></text:p>
      <text:p text:style-name="P16">Мамаев Курган как великий <text:s/>исторический памятник.</text:p>
      <text:p text:style-name="P11">Мифы возникновения грандиозного монумента.</text:p>
      <text:p text:style-name="Standard"><text:span text:style-name="T1">Результаты представления исследований:</text:span> <text:s/>информационный бюллетень; <text:s/>фотоальбом; игра «Правда ли…?»; презентация на тему: «Мифы о Мамаевом-Кургане».</text:p>
      <text:p text:style-name="P2">Этапы и сроки проведения проекта:</text:p>
      <text:list text:style-name="L1">
        <text:list-header>
          <text:p text:style-name="P17">1. Формулирование тем исследований учеников.</text:p>
          <text:p text:style-name="P17">2. Формирование групп для проведения исследований, выдвижение гипотез решения проблем.</text:p>
          <text:p text:style-name="P17">3. Выбор творческого названия проекта (совместно с учащимися).</text:p>
          <text:p text:style-name="P17">4. Обсуждение плана работы учащихся индивидуально или в группе.</text:p>
          <text:p text:style-name="P17">5. Обсуждение со школьниками возможных источников информации, вопросов защиты авторских прав.</text:p>
          <text:p text:style-name="P17">6. Самостоятельная работа учащихся по обсуждению задания каждого в группе.</text:p>
        </text:list-header>
      </text:list>
      <text:list text:style-name="L2">
        <text:list-header>
          <text:p text:style-name="P25">7. Самостоятельная работа групп по выполнению заданий.</text:p>
          <text:p text:style-name="P23">8. Подготовка школьниками презентации по отчету о проделанной работе.</text:p>
          <text:p text:style-name="P23"><text:soft-page-break/>9. Защита полученных результатов и выводов.</text:p>
        </text:list-header>
      </text:list>
      <text:p text:style-name="P12"/>
      <text:p text:style-name="P12"/>
      <text:p text:style-name="P1"/>
      <text:list text:style-name="WW8Num1">
        <text:list-header>
          <text:p text:style-name="P2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 CYR" style:font-name-complex="Times New Roman CY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«Нет для волгоградцев и гостей города места более священного, чем Мамаев курган</dc:title>
    <meta:initial-creator>Екатерина</meta:initial-creator>
    <meta:creation-date>2007-12-19T22:16:00</meta:creation-date>
    <dc:date>2007-12-20T17:59:49</dc:date>
    <meta:editing-cycles>5</meta:editing-cycles>
    <meta:editing-duration>PT2H18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9" meta:word-count="329" meta:character-count="2751"/>
  </office:meta>
</office:document-meta>
</file>