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8pt" fo:font-weight="bold" style:font-size-asian="18pt" style:font-weight-asian="bold" style:font-size-complex="18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История</text:p>
      <text:p text:style-name="P1"/>
      <text:p text:style-name="P1"/>
      <text:p text:style-name="P1">В 1993 году математик и писатель Вернор Виндж в статье «Грядущая технологическая сингулярность: как выжить в пост-человеческую эру» сформулировал ряд ключевых позиций, касающихся нашего ближайшего будущего. Одной из особенностей XXI века является ускорение технического прогресса. Человечество стоит на грани перемен, которые сравнимы с появлением разумного человека на земле. Главная причина этих перемен в том, что совершенствование и развитие техники приводит к тому, что техника становится всё более изощрённой и «умной». Всё это ведёт к созданию сущности с интеллектом, превышающим человеческий. Видится несколько путей, по которым наука может достичь такого прорыва: 1. Компьютеры обретут «сознание», и возникнет сверхчеловеческий интеллект. (В настоящее время нет единого мнения о том, сумеем ли мы создать машину, равную человеку, однако, если это получится, несомненно, вскоре затем можно будет сконструировать еще более разумные существа). 2. Крупные компьютерные сети (и их объединенные пользователи) могут «осознать себя» как сверхчеловечески разумные сущности. 3. Машинно-человеческий интерфейс станет настолько тесным, что интеллект пользователей можно будет обоснованно считать сверхчеловеческим. 4. Биология может обеспечить нас средствами улучшения естественного человеческого интеллекта. Первые три возможности напрямую связаны с совершенствованием компьютерного аппаратного обеспечения. Четвёртая возможность также зависит от этого, хотя и косвенно. Прогресс аппаратного обеспечения на протяжении уже нескольких десятилетий поразительно стабилен. Исходя из этой тенденции, Виндж делает выводы, что интеллект, превосходящий человеческий, появится в течение ближайших тридцати лет, между 2005 и 2030 годами. Заявление это было сделано ещё в 1993 году, а в 2004 автор, дополняя свою статью комментариями, подтвердил свою уверенность в этих сроках. Скорее всего, он опирался на реализацию закона Мура, утверждающего, что количество транзисторов на новых кристаллах микропроцессоров удваивается каждые полтора года. Как раз между 2015–2030 годами вычислительная мощность компьютеров сравняется с мощью человеческого мозга, оцениваемой в 1016 операций в секунду (а затем превзойдёт её). Возникает вопрос: каковы будут последствия научного прорыва и появления сверхчеловеческого разума? Автор статьи даёт свой ответ на этот вопрос. Прогресс, направляемый интеллектом, превосходящим человеческий, станет значительно более стремительным. Нет оснований полагать, что прогресс не станет плодить всё более разумные сущности ускоряющимися темпами. Лучшая аналогия, которую можно здесь провести – наше эволюционное прошлое. Животные могут приспособиться и проявлять изобретательность, но скорость эволюции ограничена естественным отбором. В случае естественного отбора мир сам выступает в роли собственного симулятора. Мы с вами обладаем способностью усваивать окружающий мир и выстраивать у себя в голове причинно-следственные связи, поэтому мы решаем многие проблемы в тысячи раз быстрее, чем механизм естественного отбора. Когда же появится возможность просчитывать эти модели с более высокими скоростями, мы войдём в режим, который отличается от нашего человеческого прошлого не менее радикально, чем мы, люди, сами отличаемся от низших животных. Изменения будут развиваться по экспоненте без всякой надежды на восстановление контроля над ситуацией. Это событие Виндж назвал Сингулярностью и определил ее так: «Это точка, в которой наши старые модели придётся отбросить, воцарится новая реальность. Это мир, очертания которого будут становиться всё четче, надвигаясь на современное человечество, пока эта новая реальность не заслонит собой окружающую действительность, став обыденностью. И всё же, когда мы такой точки, наконец, достигнем, это событие все равно станет великой неожиданностью и ещё большей неизвестностью». Термин сингулярность (лат. singularis – отдельный, особый) заимствован у астрофизиков, которые используют его при описании космических черных дыр и, в некоторых теориях, начала вселенной – точки с бесконечно большими массой и температурой и нулевым объемом. Математически сингулярность – точка функции, значение функции в которой стремится к бесконечности, либо другие подобные «интересные» точки. Искусственный интеллект. Характеристики объекта. В этом месте предлагаю вернуться к началу и попытаться определить, что же конкретно специалисты, занимающиеся проблемами ИИ, понимают под Искусственным интеллектом? Выясняется, что единого мнения нет. Как нет его и по поводу более привычных нам категорий - интеллект, сознание, разум, понимание. Когда начинаешь специально искать ответы на эти вопросы, натыкаешься на вопиющую сумятицу. И соглашаешься с критиком проекта ИИ Роджером Пенроузом, который в своей интереснейшей книге «Тени разума», пишет именно об этом: «Я часто с некоторым замешательством обнаруживаю, что употребление всех этих слов, столь очевидное для меня, не совпадает с тем, что полагают естественным люди», и далее «Нам придется до некоторой степени положиться на свое интуитивное восприятие действительного смысла этих слов.» Ясно, что при таком положении вещей, трудно ожидать осмысленного и прогнозируемого результата. По моему мнению, говоря об Искусственном интеллекте, мы должны рассматривать объект, который, как минимум: способен получать адекватную информацию об окружающей среде, включая в это понятие и себя самого; концептуализировать полученную информацию; образовывать, в рамках концептуального пространства, понятия, в том числе, абстрактные. Реализация сегодня. В настоящее время реализация проекта ИИ продвигается по нескольким основным направлениям, привлекательным для инвесторов: 1. Разработка программных продуктов для роботов. Подобными работами занимается, например, фирма RWI Division, автор так называемой «центральной нервной системы для роботов», связывающей все периферийные блоки робота с единым компьютерным модулем. На основе такой технологии были созданы шагающий робот Ariel для подводного разминирования, набор небольших подводных лодок, имитирующих подвижность и маневренность стай рыб, робот Holon с 36 степенями свободы, несколько серий роботов STRIDE для выполнения разведывательных действий в областях со сложным рельефом, в городской местности и т. д. 2. Автономные агенты. Технологии автономных агентов хороши, прежде всего, тем, что позволяют разработчику, не знающему точного способа решения задачи или оптимальных параметров управления процессами, обойтись минимумом усилий, создав только один прототип агента, содружество которых затем запускается в компьютерную среду (например, в распределенную сеть) и достаточно эффективно выполняет черновую переработку информации, адаптируясь к окружающей среде и постепенно достигая поставленной цели. Разработчики таких систем считают, что агент должен делать за пользователя в Интернете все – надо просто послать его за нужной информацией или файлом, и он принесет его «на блюдечке». В более глобальной перспективе предполагается перенести на агентов и работу по электронной коммерции, когда продавцами и ассистентами будут выступать программы, а людям остается только подсчитывать прибыль. 3. Нейронные сети. В мозгу человека примерно 1 трлн. нейронов с огромным числом соединений между ними. Смоделировать такую систему на компьютере пока невозможно, а вот сымитировать поведение более простых существ, например нематоды, имеющей всего 302 нейрона, уже не представляет сложности. Кливлендский университет выполнил такую работу, и процесс поиска компьютерной нематодой пищи в лабиринте полностью совпал с аналогичным процессом, выполняемым живым прототипом. Следующий проект исследователей – создание виртуального таракана, у которого нейронов побольше. 4. Клеточные автоматы. Клеточные автоматы (КА) применяются сегодня в самых разных областях. Основным преимуществом данной технологии считается самостоятельное развитие системы и теоретическая возможность создания самовоспроизводящихся автоматов, которую Фон Нейман доказал в своей классической статье Theory of Self-Reproducing Automata (такой автомат требует десятков тысяч ячеек, каждая из них может находиться в одном из 29 состояний). 5. Искусственная жизнь. Вопросы создания кибернетических устройств – полностью электронных или построенных на базе живых существ и способных эффективно выполнять присущие человеку действия, как интеллектуальные, так и двигательные, – привлекают активное внимание разработчиков, потому что сулят прекрасный возврат инвестиций. Сервер приложений Klone Server поддерживает работу автономных агентов (интерактивных персонажей), которые общаются с посетителями сайта на естественном языке. Пока они способны отвечать на 20% вопросов, что обеспечивает 80% всех потребностей посетителей в информации. 6. Биотехнологии. Лос-анджелесский университет в сотрудничестве с исследовательской лабораторией компании Hewlett-Packard сообщил о первых достижениях в области молекулярных процессоров. Ученые смогли создать группу молекул, работающую по принципу транзистора. Как обещается, в крупинке песка удастся реализовать мощь 100 рабочих станций. 7. Игрушки. Роботы активно используются и в индустрии развлечений. С октября компания MGA Entertainment продает интерактивного медведя Koby, который благодаря встроенной микросхеме распознавания речи RSC-264T и нейрочипу способен общаться с ребенком, произносить десятки фраз, выполнять 400 последовательностей движений и проявлять 17 видов активности; он может даже попросить, чтобы с ним поиграли или его погладили. Таково положение дел сегодня. Но это не отменяет наступление сингулярности, а значит, выводит на первое место проблему, которая практически не волнует сегодня ни одного инвестора: что делать, что бы человек сохранил достойное место в мире, в котором появится искусственный интеллект. Место, достойное человека. Решение указанной проблемы затрагивает два аспекта: Первый: по мнению Ника Бострома, профессора факультета философии, логики и научной методологии Лондонской школы экономики: «Сильный и все увеличивающийся прессинг будет улучшать искусственный интеллект (ИИ) вплоть до человеческого уровня. Если найдется способ гарантировать, что сверхчеловеческий ИИ будет подчиняться людям, то такой интеллект будет создан. Если нет возможности это гарантировать, тем не менее, вероятно, он все равно будет создан.» Один из самых известных британских футурологов - Ян Пирсон опубликовал прогноз на ближайшие 30 лет с точными датами 500 событий. Вот некоторые из дат этого прогноза: после 2011 г. практически все программное обеспечение будет писаться машинами; после 2030 г. роботы и физически, и умственно превзойдут людей, и, скорее всего, не захотят терпеть диктата своих создателей-людей; к 2030 г. нанотехнология позволит напрямую подключать компьютер к человеческому мозгу на молекулярном уровне, что в свою очередь позволит «скидывать на диск» свое сознание. Предсказание будущего, конечно, не является точной наукой. Однако Пирсон уже доказал свои способности: первый список «памятных дат будущего», опубликованный в 1991 г., сбылся на 85%. Реальность создания ИИ заставляет нас думать о возможных способах контроля и управления ситуацией в новых условиях. По нашему мнению, мы должны включить устройства-посредники в состав внешних и внутренних элементов нашего тела, замкнутых на нашу нервную систему и управляемых непосредственно мозгом. Только тогда мы сохраним управление в своих руках. Мы должны оснастить свой организм устройствами и датчиками, способными снабдить наш мозг достаточным объемом данных в режиме on line, для анализа ситуации и генерации адекватных решений. Работы в этом направлении уже ведутся. Достаточно упомянуть об опытах профессора Питера Тэдди, имплантировавшего микрочип под кожу сорокавосьмилетнего профессора кибернетики Кевина Уорвика. По мнению Уорвика проводимые эксперименты должны способствовать развитию способностей человека через технологическое усовершенствование мозга. Возможность видеть в недоступных глазу спектрах и слышать в недоступных уху диапазонах, а также общаться с компьютерами и друг с другом на уровне нервных импульсов окажется очень кстати, учитывая предсказываемое Уорвиком «наступление машин». Такое заглавие имеет одна из его книг, как и многие другие, посвященная развитию робототехники. Экспериментируя с самообучающимися роботами, Уорвик пришел к выводу, что сравнительно несложные ныне искусственные мозги потенциально способны на многое. А потому нужно развивать и человеческую нервную систему, интегрируя технологии «в плоть и кровь». Второй аспект. Как продемонстрировал в своих произведениях Айзек Азимов, одним из способов ограничения деятельности ИИ является создание неизменяемого программного ядра, содержащего основные правила взаимоотношений ИИ и человека. Однако даже у самого изобретателя этих правил возникали сомнения в их действенности. Жизнь слишком разнообразна и сложна, что бы поведение существа с интеллектом, превосходящим человеческий, можно было организовать таким простым способом. Мне кажется, формирование психической реальности у разумного существа любой природы происходит по одним и тем же законам. И если мы не сможем встроить в ИИ что-то подобное этическому самосознанию, базирующемуся на человеческой этике, мы получим Франкенштейна. Однако, есть ли возможность на уровне программы отразить реальную систему ценностей человека. Да и есть ли она сегодня!? Вот вопрос, на который необходимо найти ответ как можно скоре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12-19T11:55:03</meta:creation-date>
    <dc:date>2007-12-19T11:58:07</dc:date>
    <dc:language>ru-RU</dc:language>
    <meta:editing-cycles>2</meta:editing-cycles>
    <meta:editing-duration>PT3M4S</meta:editing-duration>
    <meta:user-defined meta:name="Info 1"/>
    <meta:user-defined meta:name="Info 2"/>
    <meta:user-defined meta:name="Info 3"/>
    <meta:user-defined meta:name="Info 4"/>
    <meta:document-statistic meta:table-count="0" meta:image-count="0" meta:object-count="0" meta:page-count="4" meta:paragraph-count="2" meta:word-count="1737" meta:character-count="13409"/>
  </office:meta>
</office:document-meta>
</file>