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2"/>ИСКУССТВЕННЫЙ ИНТЕЛЛЕКТ ДАВНО РОДИЛСЯ</text:p>
      <text:p text:style-name="Preformatted_20_Text"/>
      <text:p text:style-name="Preformatted_20_Text"><text:s text:c="15"/>Наблюдая <text:s/>высоконаучные разговоры о тупике в работах по</text:p>
      <text:p text:style-name="Preformatted_20_Text"><text:s text:c="10"/>искусственному интеллекту <text:s/>(для <text:s/>данного <text:s/>случая <text:s/>синонимами</text:p>
      <text:p text:style-name="Preformatted_20_Text"><text:s text:c="10"/>будут: искусственный разум, экспертные системы, базы знаний)</text:p>
      <text:p text:style-name="Preformatted_20_Text"><text:s text:c="10"/>в голове, естественно, хоть и против воли, роятся <text:s/>банальные</text:p>
      <text:p text:style-name="Preformatted_20_Text"><text:s text:c="10"/>мысли <text:s/>протеста. <text:s/>Банальные, <text:s/>потому <text:s/>что <text:s/>это история 25-ти</text:p>
      <text:p text:style-name="Preformatted_20_Text"><text:s text:c="10"/>летней давности. Когда, собственно, все нижеизложенное <text:s/>было</text:p>
      <text:p text:style-name="Preformatted_20_Text"><text:s text:c="10"/>сказано. <text:s text:c="2"/>Пересказано. <text:s text:c="2"/>И <text:s/>эта <text:s/>проблема, <text:s/>казалось, <text:s/>была</text:p>
      <text:p text:style-name="Preformatted_20_Text"><text:s text:c="10"/>закрыта...</text:p>
      <text:p text:style-name="Preformatted_20_Text"><text:s text:c="15"/>Но, судя по всему, что-то зациклилось в порочный круг.</text:p>
      <text:p text:style-name="Preformatted_20_Text"><text:s text:c="15"/>Новое поколение "повторяет зады".</text:p>
      <text:p text:style-name="Preformatted_20_Text"/>
      <text:p text:style-name="Preformatted_20_Text"/>
      <text:p text:style-name="Preformatted_20_Text"><text:s text:c="36"/>1.</text:p>
      <text:p text:style-name="Preformatted_20_Text"/>
      <text:p text:style-name="Preformatted_20_Text"><text:s text:c="15"/>Тест <text:s/>Тьюринга, <text:s/>предлагающий определить, где машина, а</text:p>
      <text:p text:style-name="Preformatted_20_Text"><text:s text:c="10"/>где человек в диалоге с двумя невидимыми собеседниками имеет</text:p>
      <text:p text:style-name="Preformatted_20_Text"><text:s text:c="10"/>свои <text:s/>недостатки. <text:s/>Но <text:s/>это <text:s/>лучшее, <text:s/>что <text:s/>за <text:s/>полвека смогло</text:p>
      <text:p text:style-name="Preformatted_20_Text"><text:s text:c="10"/>придумать человечество и вряд <text:s/>ли <text:s/>что-нибудь <text:s/>принципиально</text:p>
      <text:p text:style-name="Preformatted_20_Text"><text:s text:c="10"/>более <text:s/>дельное <text:s/>придумает... <text:s/>Не следует только забывать или</text:p>
      <text:p text:style-name="Preformatted_20_Text"><text:s text:c="10"/>сознательно подменять "размышлизмами" то, <text:s/>что <text:s/>здесь <text:s/>имеет</text:p>
      <text:p text:style-name="Preformatted_20_Text"><text:s text:c="10"/>место <text:s text:c="5"/>феноменологическое <text:s text:c="5"/>замещение <text:s text:c="4"/>определения</text:p>
      <text:p text:style-name="Preformatted_20_Text"><text:s text:c="10"/>искусственного интеллекта.</text:p>
      <text:p text:style-name="Preformatted_20_Text"><text:s text:c="15"/>Кстати, <text:s/>именно <text:s/>в <text:s/>связи <text:s/>с работами по ИИ (точнее, по</text:p>
      <text:p text:style-name="Preformatted_20_Text"><text:s text:c="10"/>базам знаний; еще точнее, по <text:s/>фреймам) <text:s/>стало <text:s/>понятно, <text:s/>что</text:p>
      <text:p text:style-name="Preformatted_20_Text"><text:s text:c="10"/>наиболее <text:s/>точно <text:s/>можно определить об'ект (тот же "стол") его</text:p>
      <text:p text:style-name="Preformatted_20_Text"><text:s text:c="10"/>функциональным предназначением. "Плоскость на четырех (трех,</text:p>
      <text:p text:style-name="Preformatted_20_Text"><text:s text:c="10"/>одной) <text:s/>ножках" может быт и табуреткой, и навесом на пляже и</text:p>
      <text:p text:style-name="Preformatted_20_Text"><text:s text:c="10"/>много чем еще, поэтому в ИИ давно стало классикой: "вот <text:s/>это</text:p>
      <text:p text:style-name="Preformatted_20_Text"><text:s text:c="10"/>стул - на нем сидят, вот это стол - за ним едят".</text:p>
      <text:p text:style-name="Preformatted_20_Text"/>
      <text:p text:style-name="Preformatted_20_Text"/>
      <text:p text:style-name="Preformatted_20_Text"><text:s text:c="15"/>ТЕЗИС <text:s/>N1. <text:s/>Лучше <text:s/>Теста <text:s/>Тьюринга <text:s/>для <text:s/>определения ИИ</text:p>
      <text:p text:style-name="Preformatted_20_Text"><text:s text:c="10"/>ничего не придумать.</text:p>
      <text:p text:style-name="Preformatted_20_Text"/>
      <text:p text:style-name="Preformatted_20_Text"><text:s text:c="15"/>ОПАСНАЯ <text:s/>АНАЛОГИЯ <text:s/>N1. <text:s/>Аналогичная <text:s/>история <text:s/>случилась</text:p>
      <text:p text:style-name="Preformatted_20_Text"><text:s text:c="10"/>несколько ранее с АЛГОРИТМОМ. Может так бы <text:s/>и <text:s/>спорили, <text:s/>что</text:p>
      <text:p text:style-name="Preformatted_20_Text"><text:s text:c="10"/>это <text:s/>такое, <text:s/>но <text:s/>(слава <text:s/>Богу!) договорились (спасибо Черчу)</text:p>
      <text:p text:style-name="Preformatted_20_Text"><text:s text:c="10"/>считать "алгоритм" неопределяемым понятием и заменили(!) его</text:p>
      <text:p text:style-name="Preformatted_20_Text"><text:s text:c="10"/>для строгих исследований и решения проблем теории алгоритмов</text:p>
      <text:p text:style-name="Preformatted_20_Text"><text:s text:c="10"/>рекурсивными функциями, Машинами Тьюринга и т.п.</text:p>
      <text:p text:style-name="Preformatted_20_Text"/>
      <text:p text:style-name="Preformatted_20_Text"><text:s text:c="15"/>РЕЗЮМЕ N1. Хватит ля-ля насчет того, что такое ИИ.</text:p>
      <text:p text:style-name="Preformatted_20_Text"/>
      <text:p text:style-name="Preformatted_20_Text"/>
      <text:p text:style-name="Preformatted_20_Text"><text:s text:c="37"/>2.</text:p>
      <text:p text:style-name="Preformatted_20_Text"/>
      <text:p text:style-name="Preformatted_20_Text"><text:s text:c="15"/>Совсем другой вопрос - работы в области ИИ... Это столь</text:p>
      <text:p text:style-name="Preformatted_20_Text"><text:s text:c="10"/>же маловразумительное словосочетание, как и работа в области</text:p>
      <text:p text:style-name="Preformatted_20_Text"><text:s text:c="10"/>кибернетики. <text:s/>Или <text:s/>работа в области искусства. Профессионалы</text:p>
      <text:p text:style-name="Preformatted_20_Text"><text:s text:c="10"/>между собой не говорят, что работают, например, <text:s/>"в <text:s/>области</text:p>
      <text:p text:style-name="Preformatted_20_Text"><text:s text:c="10"/>физики". <text:s/>Cпециалистам <text:s/>надо <text:s/>четче <text:s/>позиционироваться. Даже</text:p>
      <text:p text:style-name="Preformatted_20_Text"><text:s text:c="10"/>"физика твердого тела" слишком широкая сфера. А <text:s/>собирать <text:s/>в</text:p>
      <text:p text:style-name="Preformatted_20_Text"><text:s text:c="10"/>связи <text:s/>с <text:s/>проблемами <text:s/>ИИ <text:s/>в <text:s/>одну кучу рассуждения об игре в</text:p>
      <text:p text:style-name="Preformatted_20_Text"><text:s text:c="10"/>шахматы, <text:s/>роботах, <text:s/>нейронных <text:s/>сетях, <text:s/>ведении <text:s text:c="2"/>"разумного"</text:p>
      <text:p text:style-name="Preformatted_20_Text"><text:s text:c="10"/>диалога <text:s/>и <text:s/>т.д. - это не для профессиональных разговоров, а</text:p>
      <text:p text:style-name="Preformatted_20_Text"><text:s text:c="10"/>для праздных философствований.</text:p>
      <text:p text:style-name="Preformatted_20_Text"><text:s text:c="15"/>Важно <text:s/>отметить, <text:s/>что <text:s/>с <text:s/>самого <text:s/>рождения работы по ИИ</text:p>
      <text:p text:style-name="Preformatted_20_Text"><text:s text:c="10"/>носили <text:s/>прагматический <text:s text:c="2"/>характер. <text:s text:c="2"/>Оставим <text:s text:c="2"/>философам <text:s text:c="2"/>и</text:p>
      <text:p text:style-name="Preformatted_20_Text"><text:s text:c="10"/>фантастам <text:s/>обсуждать <text:s/>общие <text:s/>проблемы <text:s/>ИИ <text:s/>и <text:s/>кибернетики. А</text:p>
      <text:p text:style-name="Preformatted_20_Text"><text:s text:c="10"/>работы в области ИИ имеют целью <text:s/>создания <text:s/>инструментов <text:s/>для</text:p>
      <text:p text:style-name="Preformatted_20_Text"><text:s text:c="10"/>решения <text:s/>задач, <text:s/>не <text:s/>имеющих алгоритма решения. Но поскольку</text:p>
      <text:p text:style-name="Preformatted_20_Text"><text:s text:c="10"/>только разумное существо (а не автономный калькулятор) могло</text:p>
      <text:p text:style-name="Preformatted_20_Text"><text:s text:c="10"/>(и <text:s/>продолжает мочь) решать такие задачи, то и работы по ИИ,</text:p>
      <text:p text:style-name="Preformatted_20_Text"><text:s text:c="10"/>насколько <text:s/>возможно, <text:s/>пытаются <text:s text:c="2"/>заимствовать <text:s text:c="2"/>у <text:s text:c="2"/>человека</text:p>
      <text:p text:style-name="Preformatted_20_Text"><text:s text:c="10"/>соответствующие механизмы. <text:s/>Из этого ясно, почему не следует</text:p>
      <text:p text:style-name="Preformatted_20_Text"><text:s text:c="10"/>путать работы в области ИИ с исследованиями мозга (у той <text:s/>же</text:p>
      <text:p text:style-name="Preformatted_20_Text"><text:s text:c="10"/>Бехтеревой).</text:p>
      <text:p text:style-name="Preformatted_20_Text"/>
      <text:p text:style-name="Preformatted_20_Text"/>
      <text:p text:style-name="Preformatted_20_Text"><text:s text:c="15"/>ТЕЗИС <text:s text:c="2"/>N2. <text:s text:c="2"/>ИИ <text:s/>не <text:s/>занимается <text:s/>изучением <text:s/>мозга, <text:s/>но</text:p>
      <text:p text:style-name="Preformatted_20_Text"><text:s text:c="10"/>пользуется результатами его изучения для решения <text:s/>задач, <text:s/>не</text:p>
      <text:p text:style-name="Preformatted_20_Text"><text:s text:c="10"/>имеющих алгоритмов решения.</text:p>
      <text:p text:style-name="Preformatted_20_Text"/>
      <text:p text:style-name="Preformatted_20_Text"><text:s text:c="15"/>ОПАСНАЯ АНАЛОГИЯ N2. ИИ - что-то вроде интеллектуальной</text:p>
      <text:p text:style-name="Preformatted_20_Text"><text:s text:c="10"/>бионики. <text:s/>Не <text:s/>путают <text:s/>же <text:s/>бионику <text:s/>с <text:s/>биологией. <text:s/>Это <text:s/>очень</text:p>
      <text:p text:style-name="Preformatted_20_Text"><text:s text:c="10"/>разные, хотя и связанные вещи.</text:p>
      <text:p text:style-name="Preformatted_20_Text"/>
      <text:p text:style-name="Preformatted_20_Text"><text:s text:c="15"/>РЕЗЮМЕ N2. Хватит ля-ля насчет того, что такое ИИ.</text:p>
      <text:p text:style-name="Preformatted_20_Text"/>
      <text:p text:style-name="Preformatted_20_Text"/>
      <text:p text:style-name="Preformatted_20_Text"/>
      <text:p text:style-name="Preformatted_20_Text"><text:s text:c="36"/>3.</text:p>
      <text:p text:style-name="Preformatted_20_Text"/>
      <text:p text:style-name="Preformatted_20_Text"><text:s text:c="15"/>Поскольку <text:s text:c="2"/>Тест <text:s/>Тьюринга, <text:s/>это <text:s/>в <text:s/>известной <text:s/>степени</text:p>
      <text:p text:style-name="Preformatted_20_Text"><text:s text:c="10"/>"черный ящик", постараемся посмотреть и на "белый ящик" <text:s/>ИИ,</text:p>
      <text:p text:style-name="Preformatted_20_Text"><text:s text:c="10"/>на <text:s/>его <text:s/>устройство. <text:s/>Он вряд ли исчерпывающе познаваем! Кто</text:p>
      <text:p text:style-name="Preformatted_20_Text"><text:s text:c="10"/>спорит? Так что глупо говорить об отличиях от <text:s/>непознанного,</text:p>
      <text:p text:style-name="Preformatted_20_Text"><text:s text:c="10"/>они будут всегда. Кроме того, наличие отличий присуще любому</text:p>
      <text:p text:style-name="Preformatted_20_Text"><text:s text:c="10"/>моделированию (кроме <text:s/>тавтологии). <text:s/>Искусственный <text:s/>интеллект</text:p>
      <text:p text:style-name="Preformatted_20_Text"><text:s text:c="10"/>ничем <text:s/>не <text:s/>отличающийся от естественного - есть естественный</text:p>
      <text:p text:style-name="Preformatted_20_Text"><text:s text:c="10"/>интеллект. Это строго доказуемо, так как прямо подпадает под</text:p>
      <text:p text:style-name="Preformatted_20_Text"><text:s text:c="10"/>определение! <text:s/>:) <text:s/>Каждый <text:s/>раз имеет смысл говорить только об</text:p>
      <text:p text:style-name="Preformatted_20_Text"><text:s text:c="10"/>отличиях, существенных для целей данного моделирования.</text:p>
      <text:p text:style-name="Preformatted_20_Text"/>
      <text:p text:style-name="Preformatted_20_Text"/>
      <text:p text:style-name="Preformatted_20_Text"><text:s text:c="15"/>ТЕЗИС <text:s/>N3. <text:s/>Претензии <text:s/>к <text:s/>ИИ <text:s/>по <text:s/>поводу его отличий от</text:p>
      <text:p text:style-name="Preformatted_20_Text"><text:s text:c="10"/>естественного интеллекта связаны <text:s/>с <text:s/>непониманием <text:s/>критиками</text:p>
      <text:p text:style-name="Preformatted_20_Text"><text:s text:c="10"/>методологической, <text:s text:c="3"/>философской и <text:s text:c="3"/>математической <text:s text:c="3"/>сути</text:p>
      <text:p text:style-name="Preformatted_20_Text"><text:s text:c="10"/>моделирования.</text:p>
      <text:p text:style-name="Preformatted_20_Text"/>
      <text:p text:style-name="Preformatted_20_Text"><text:s text:c="15"/>ОПАСНАЯ <text:s text:c="2"/>АНАЛОГИЯ <text:s/>N3. <text:s/>Отличие <text:s/>ИИ <text:s/>от <text:s/>естественного</text:p>
      <text:p text:style-name="Preformatted_20_Text"><text:s text:c="10"/>интеллекта <text:s text:c="2"/>начнутся <text:s text:c="2"/>с <text:s text:c="2"/>"процедуры" <text:s text:c="2"/>рождения. <text:s text:c="2"/>"Очень</text:p>
      <text:p text:style-name="Preformatted_20_Text"><text:s text:c="10"/>незаконное <text:s/>рождение" <text:s/>ИИ неизбежно приводит к непреодолимым</text:p>
      <text:p text:style-name="Preformatted_20_Text"><text:s text:c="10"/>проблемам в его социализации. <text:s/>Искусственный интеллект будет</text:p>
      <text:p text:style-name="Preformatted_20_Text"><text:s text:c="10"/>отличаться <text:s text:c="2"/>не <text:s text:c="2"/>только <text:s text:c="2"/>от <text:s text:c="2"/>естественного, <text:s/>но <text:s/>даже <text:s/>от</text:p>
      <text:p text:style-name="Preformatted_20_Text"><text:s text:c="10"/>маугли-подобного интеллекта. А любой юрист вам об'яснит, что</text:p>
      <text:p text:style-name="Preformatted_20_Text"><text:s text:c="10"/>факт незаконности <text:s/>появления пред'являемого <text:s/>аргумента <text:s/>рушт</text:p>
      <text:p text:style-name="Preformatted_20_Text"><text:s text:c="10"/>доказательную базу.</text:p>
      <text:p text:style-name="Preformatted_20_Text"/>
      <text:p text:style-name="Preformatted_20_Text"><text:s text:c="15"/>РЕЗЮМЕ <text:s text:c="3"/>N3. <text:s text:c="2"/>Всякая <text:s text:c="2"/>хорошая <text:s text:c="2"/>модель <text:s text:c="2"/>гомоморфна.</text:p>
      <text:p text:style-name="Preformatted_20_Text"><text:s text:c="10"/>(Примечание. <text:s/>Неблагозвучный <text:s/>философский <text:s/>и <text:s/>математический</text:p>
      <text:p text:style-name="Preformatted_20_Text"><text:s text:c="10"/>термин "гомоморфизм" далек от сексуальных проблем).</text:p>
      <text:p text:style-name="Preformatted_20_Text"/>
      <text:p text:style-name="Preformatted_20_Text"/>
      <text:p text:style-name="Preformatted_20_Text"/>
      <text:p text:style-name="Preformatted_20_Text"><text:s text:c="39"/>4.</text:p>
      <text:p text:style-name="Preformatted_20_Text"/>
      <text:p text:style-name="Preformatted_20_Text"><text:s text:c="15"/>Надо <text:s text:c="2"/>все-таки <text:s text:c="2"/>определиться, <text:s/>какие <text:s/>из <text:s/>"механизмов</text:p>
      <text:p text:style-name="Preformatted_20_Text"><text:s text:c="10"/>мышления" и в какой степени стоит моделировать. <text:s/>Тем <text:s/>более,</text:p>
      <text:p text:style-name="Preformatted_20_Text"><text:s text:c="10"/>что <text:s/>они <text:s/>тоже <text:s/>в <text:s/>значительной степени представляют из себя</text:p>
      <text:p text:style-name="Preformatted_20_Text"><text:s text:c="10"/>естественные "черные ящики". И тут, сколько людей, столько и</text:p>
      <text:p text:style-name="Preformatted_20_Text"><text:s text:c="10"/>мнений. <text:s/>И <text:s/>все, <text:s/>в <text:s/>конечном счете, вернется к вопросу, что</text:p>
      <text:p text:style-name="Preformatted_20_Text"><text:s text:c="10"/>такое интеллект... <text:s/>Единственный <text:s/>возможный <text:s/>способ <text:s/>в <text:s/>этой</text:p>
      <text:p text:style-name="Preformatted_20_Text"><text:s text:c="10"/>ситуации <text:s/>- <text:s/>постулировать ИИ, исходя из опыта первых "атак"</text:p>
      <text:p text:style-name="Preformatted_20_Text"><text:s text:c="10"/>на него.</text:p>
      <text:p text:style-name="Preformatted_20_Text"><text:s text:c="15"/>Подтверждением <text:s/>правомерности <text:s/>в <text:s/>этом <text:s/>случае, как и в</text:p>
      <text:p text:style-name="Preformatted_20_Text"><text:s text:c="10"/>случае подтверждения правоты тезиса Черча, может служить то,</text:p>
      <text:p text:style-name="Preformatted_20_Text"><text:s text:c="10"/>что <text:s/>за <text:s/>полвека каких-то радикально новых идей высказано не</text:p>
      <text:p text:style-name="Preformatted_20_Text"><text:s text:c="10"/>было (критерий истины - <text:s/>практика). <text:s/>А <text:s/>исходя <text:s/>из <text:s/>прошлого</text:p>
      <text:p text:style-name="Preformatted_20_Text"><text:s text:c="10"/>опыта можно выделить наиболее значимое:</text:p>
      <text:p text:style-name="Preformatted_20_Text"/>
      <text:p text:style-name="Preformatted_20_Text"/>
      <text:p text:style-name="Preformatted_20_Text"><text:s text:c="15"/>ТЕЗИС <text:s text:c="2"/>N4. <text:s/>К <text:s/>числу <text:s/>определяющих <text:s/>ИИ <text:s/>можно <text:s/>отнести</text:p>
      <text:p text:style-name="Preformatted_20_Text"><text:s text:c="10"/>следующее "возможности":</text:p>
      <text:p text:style-name="Preformatted_20_Text"/>
      <text:p text:style-name="Preformatted_20_Text"><text:s text:c="15"/>0. <text:s/>Формализация <text:s/>неформального.</text:p>
      <text:p text:style-name="Preformatted_20_Text"><text:s text:c="15"/>То <text:s/>есть <text:s/>построение <text:s/>адекватной модели для последующей</text:p>
      <text:p text:style-name="Preformatted_20_Text"><text:s text:c="10"/>обработке <text:s/>на <text:s/>компьютере. <text:s/>Как <text:s/>не <text:s/>крути, <text:s/>а <text:s/>неформальная</text:p>
      <text:p text:style-name="Preformatted_20_Text"><text:s text:c="10"/>"творческая" <text:s/>задача <text:s/>должна <text:s/>в <text:s/>конечном счете быть решена.</text:p>
      <text:p text:style-name="Preformatted_20_Text"><text:s text:c="10"/>Причем, на <text:s/>абсолютно <text:s/>формализованном <text:s/>и <text:s/>детерминированном</text:p>
      <text:p text:style-name="Preformatted_20_Text"><text:s text:c="10"/>компьютере. <text:s text:c="2"/>Формализация <text:s text:c="2"/>неформального <text:s text:c="2"/>всегда <text:s/>процесс</text:p>
      <text:p text:style-name="Preformatted_20_Text"><text:s text:c="10"/>творческий, <text:s/>суб'ективный. <text:s text:c="2"/>Любимое <text:s/>многими <text:s/>распознавание</text:p>
      <text:p text:style-name="Preformatted_20_Text"><text:s text:c="10"/>образов - <text:s/>обычно, часть этапа формализации таких задач, как</text:p>
      <text:p text:style-name="Preformatted_20_Text"><text:s text:c="10"/>правило, <text:s/>не <text:s/>самая <text:s text:c="2"/>сложная! <text:s text:c="2"/>Разложить <text:s text:c="2"/>"по <text:s text:c="2"/>полочкам"</text:p>
      <text:p text:style-name="Preformatted_20_Text"><text:s text:c="10"/>компьютера знания, создать базу знаний - задачка посложнее.</text:p>
      <text:p text:style-name="Preformatted_20_Text"/>
      <text:p text:style-name="Preformatted_20_Text"><text:s text:c="15"/>1. Синтез алгоритма в процессе решения задачи.</text:p>
      <text:p text:style-name="Preformatted_20_Text"><text:s text:c="15"/>В <text:s/>принципе, <text:s/>такого рода механизмы реализуются в языке</text:p>
      <text:p text:style-name="Preformatted_20_Text"><text:s text:c="10"/>логического программирования - Prolog. Более популярными <text:s/>на</text:p>
      <text:p text:style-name="Preformatted_20_Text"><text:s text:c="10"/>заре <text:s/>ИИ <text:s/>были продукционные языки, типа OPS-5. А начиналось</text:p>
      <text:p text:style-name="Preformatted_20_Text"><text:s text:c="10"/>все с Общего Решателя Проблем (GPS) <text:s/>и <text:s/>языка <text:s/>Planner. <text:s/>Это</text:p>
      <text:p text:style-name="Preformatted_20_Text"><text:s text:c="10"/>наиболее продвинутая часть работ по ИИ, может именно поэтому</text:p>
      <text:p text:style-name="Preformatted_20_Text"><text:s text:c="10"/>прогресс <text:s/>в <text:s/>ней <text:s/>сейчас <text:s/>самый <text:s/>малый. <text:s text:c="3"/>Но <text:s text:c="2"/>машина <text:s text:c="2"/>уже</text:p>
      <text:p text:style-name="Preformatted_20_Text"><text:s text:c="10"/>гроссмейстеров обыгрывает...</text:p>
      <text:p text:style-name="Preformatted_20_Text"><text:s text:c="15"/>Примечание. <text:s/>Некоторые <text:s/>эталонные творческие задачи, на</text:p>
      <text:p text:style-name="Preformatted_20_Text"><text:s text:c="10"/>которых <text:s text:c="2"/>оттачивался <text:s text:c="2"/>"поиск <text:s text:c="2"/>в <text:s text:c="2"/>лабиринте", <text:s text:c="2"/>оказались</text:p>
      <text:p text:style-name="Preformatted_20_Text"><text:s text:c="10"/>"нетворческими"! <text:s text:c="2"/>Вроде <text:s/>задачи <text:s/>о <text:s/>расстановке <text:s/>8 <text:s/>ферзей.</text:p>
      <text:p text:style-name="Preformatted_20_Text"><text:s text:c="10"/>Математик Магу нашел аналитическое(!) решение этой задачи.</text:p>
      <text:p text:style-name="Preformatted_20_Text"/>
      <text:p text:style-name="Preformatted_20_Text"><text:s text:c="15"/>2. Суб'ективность решений.</text:p>
      <text:p text:style-name="Preformatted_20_Text"><text:s text:c="15"/>В <text:s/>творческих <text:s/>задачах <text:s/>она необходима, поскольку такие</text:p>
      <text:p text:style-name="Preformatted_20_Text"><text:s text:c="10"/>задачи не имеют алгоритма, а <text:s/>значит, <text:s/>не <text:s/>имеют <text:s/>решения <text:s/>в</text:p>
      <text:p text:style-name="Preformatted_20_Text"><text:s text:c="10"/>общем <text:s/>виде. <text:s/>Преобразование <text:s/>из <text:s/>общего <text:s/>вида <text:s/>в <text:s/>частный -</text:p>
      <text:p text:style-name="Preformatted_20_Text"><text:s text:c="10"/>процесс принципиально суб'ективный. Здесь ведутся работы над</text:p>
      <text:p text:style-name="Preformatted_20_Text"><text:s text:c="10"/>различными(!) <text:s/>нечеткими <text:s/>математиками. <text:s/>Сюда <text:s/>же <text:s/>относятся</text:p>
      <text:p text:style-name="Preformatted_20_Text"><text:s text:c="10"/>всякие немонотонные алгоритмы, псевдофизические логики и т.п.</text:p>
      <text:p text:style-name="Preformatted_20_Text"><text:s text:c="10"/>Не <text:s/>следует <text:s/>путать <text:s/>нечеткость <text:s/>с вероятностью. Вероятность</text:p>
      <text:p text:style-name="Preformatted_20_Text"><text:s text:c="10"/>об'ективна, через вероятность высказывается Бог.</text:p>
      <text:p text:style-name="Preformatted_20_Text"/>
      <text:p text:style-name="Preformatted_20_Text"><text:s text:c="15"/>3. Общение на семантическом (прагматическом) уровне.</text:p>
      <text:p text:style-name="Preformatted_20_Text"><text:s text:c="15"/>Одними <text:s text:c="2"/>из <text:s/>основных <text:s/>"прикладных" <text:s/>направлений <text:s/>в <text:s/>ИИ</text:p>
      <text:p text:style-name="Preformatted_20_Text"><text:s text:c="10"/>сегодня стали всяческие системы диалога с машиной, <text:s/>а <text:s/>также</text:p>
      <text:p text:style-name="Preformatted_20_Text"><text:s text:c="10"/>писание <text:s/>машиной <text:s/>стихов <text:s/>и <text:s/>музыки. <text:s/>Это самая беспардонная</text:p>
      <text:p text:style-name="Preformatted_20_Text"><text:s text:c="10"/>дискредитация ИИ! Отношения к ИИ эти аттракционы <text:s/>не <text:s/>имеют.</text:p>
      <text:p text:style-name="Preformatted_20_Text"><text:s text:c="10"/>Начиная <text:s/>с первой диалоговой программы ЭЛИЗА, это всегда так</text:p>
      <text:p text:style-name="Preformatted_20_Text"><text:s text:c="10"/>называемый фатический <text:s/>диалог <text:s/>(от <text:s/>слова <text:s/>"фат"). <text:s/>То <text:s/>есть</text:p>
      <text:p text:style-name="Preformatted_20_Text"><text:s text:c="10"/>бессмысленный <text:s text:c="2"/>диалог, <text:s text:c="2"/>внешне <text:s text:c="2"/>производящий <text:s/>впечатление</text:p>
      <text:p text:style-name="Preformatted_20_Text"><text:s text:c="10"/>осмысленного, <text:s text:c="2"/>благодаря <text:s text:c="3"/>синтаксической <text:s text:c="3"/>правильности.</text:p>
      <text:p text:style-name="Preformatted_20_Text"><text:s text:c="10"/>Аналогично <text:s/>с машинными стихами и музыкой. Наборы формальных</text:p>
      <text:p text:style-name="Preformatted_20_Text"><text:s text:c="10"/>правил и приемов, для <text:s/>создания <text:s/>ИЛЛЮЗИИ <text:s/>осмысленности. <text:s/>То</text:p>
      <text:p text:style-name="Preformatted_20_Text"><text:s text:c="10"/>есть <text:s/>общение на синтаксическом уровне. Сколько еще надо это</text:p>
      <text:p text:style-name="Preformatted_20_Text"><text:s text:c="10"/>повторять, <text:s/>чтобы <text:s text:c="2"/>прекратить <text:s text:c="2"/>спекуляции <text:s text:c="2"/>многочисленных</text:p>
      <text:p text:style-name="Preformatted_20_Text"><text:s text:c="10"/>"арапов"?! <text:s/>Создание <text:s/>иллюзий - антипод моделирования. Можно</text:p>
      <text:p text:style-name="Preformatted_20_Text"><text:s text:c="10"/>восторгаться <text:s text:c="2"/>фокусником. <text:s text:c="2"/>Но <text:s text:c="2"/>когда <text:s text:c="3"/>это <text:s text:c="3"/>"профессор</text:p>
      <text:p text:style-name="Preformatted_20_Text"><text:s text:c="10"/>изотерических наук", демонстрирующий "невероятные физические</text:p>
      <text:p text:style-name="Preformatted_20_Text"><text:s text:c="10"/>опыты" - это шарлатан!</text:p>
      <text:p text:style-name="Preformatted_20_Text"><text:s text:c="15"/>Проблема <text:s text:c="2"/>общения <text:s text:c="2"/>для <text:s text:c="2"/>ИИ <text:s/>- <text:s/>это <text:s/>передача <text:s/>(обмен</text:p>
      <text:p text:style-name="Preformatted_20_Text"><text:s text:c="10"/>информацией) смысла! Более того, высшим <text:s/>пилотажем <text:s/>было <text:s/>бы</text:p>
      <text:p text:style-name="Preformatted_20_Text"><text:s text:c="10"/>общение <text:s/>на <text:s/>прагматическом <text:s/>уровне. <text:s/>Как <text:s/>например та умная</text:p>
      <text:p text:style-name="Preformatted_20_Text"><text:s text:c="10"/>девушка, которая на вопрос "который час?" скажет "я на улице</text:p>
      <text:p text:style-name="Preformatted_20_Text"><text:s text:c="10"/>не <text:s/>знакомлюсь!". Поскольку именно с целью знакомства вопрос</text:p>
      <text:p text:style-name="Preformatted_20_Text"><text:s text:c="10"/>задавался. (Некоторые диалоговые программы имеют <text:s/>заготовки,</text:p>
      <text:p text:style-name="Preformatted_20_Text"><text:s text:c="10"/>подставляющие <text:s/>"универсальные остроты" в диалог, вроде "Да и</text:p>
      <text:p text:style-name="Preformatted_20_Text"><text:s text:c="10"/>ты не Эйнштейн!". Это напоминает многие ответы-заготовки <text:s/>на</text:p>
      <text:p text:style-name="Preformatted_20_Text"><text:s text:c="10"/>КВНовских разминках. Впечатление об интеллекте "собеседника"</text:p>
      <text:p text:style-name="Preformatted_20_Text"><text:s text:c="10"/>усиливается, но остается дешевым фокусом-покусом).</text:p>
      <text:p text:style-name="Preformatted_20_Text"/>
      <text:p text:style-name="Preformatted_20_Text"><text:s text:c="15"/>4. Мотивация.</text:p>
      <text:p text:style-name="Preformatted_20_Text"><text:s text:c="15"/>На сегодня это самый трудновыполнимый пункт. "А на фига</text:p>
      <text:p text:style-name="Preformatted_20_Text"><text:s text:c="10"/>мне все это надо?"- скажет машина. И у человека сегодня <text:s/>нет</text:p>
      <text:p text:style-name="Preformatted_20_Text"><text:s text:c="10"/>для <text:s/>нее <text:s/>серьезных <text:s/>аргументов. <text:s/>Хотя, <text:s/>что приятно, работы</text:p>
      <text:p text:style-name="Preformatted_20_Text"><text:s text:c="10"/>ведутся и в этом направлении.</text:p>
      <text:p text:style-name="Preformatted_20_Text"/>
      <text:p text:style-name="Preformatted_20_Text"><text:s text:c="15"/>Это <text:s text:c="2"/>перечень <text:s text:c="2"/>наиболее <text:s text:c="2"/>важных <text:s text:c="2"/>признаков. <text:s/>Но <text:s/>не</text:p>
      <text:p text:style-name="Preformatted_20_Text"><text:s text:c="10"/>настаиваю, <text:s/>что <text:s/>он <text:s/>достаточный. <text:s/>Тут <text:s/>возможны <text:s text:c="2"/>вариации.</text:p>
      <text:p text:style-name="Preformatted_20_Text"><text:s text:c="10"/>Возможна <text:s text:c="3"/>и <text:s text:c="2"/>другая <text:s text:c="2"/>"аксиоматика". <text:s text:c="2"/>Тем <text:s text:c="2"/>более, <text:s text:c="2"/>что</text:p>
      <text:p text:style-name="Preformatted_20_Text"><text:s text:c="10"/>перечисленные признаки ненезависимы. Более того, <text:s/>часто <text:s/>они</text:p>
      <text:p text:style-name="Preformatted_20_Text"><text:s text:c="10"/>производны <text:s/>друг <text:s/>из <text:s/>друга. Но "выводить на чистую воду" по</text:p>
      <text:p text:style-name="Preformatted_20_Text"><text:s text:c="10"/>этим пунктам на тесте Тьюринга можно весьма эффективно.</text:p>
      <text:p text:style-name="Preformatted_20_Text"/>
      <text:p text:style-name="Preformatted_20_Text"><text:s text:c="15"/>ОПАСНЫЕ АНАЛОГИИ N4. Аналогии здесь особенно опасны.</text:p>
      <text:p text:style-name="Preformatted_20_Text"/>
      <text:p text:style-name="Preformatted_20_Text"><text:s text:c="15"/>РЕЗЮМЕ <text:s/>N4. Перечисленные признаки позволяют определить</text:p>
      <text:p text:style-name="Preformatted_20_Text"><text:s text:c="10"/>зрелый сформировавшийся ИИ. В жизни же <text:s/>мы <text:s/>сплошь <text:s/>и <text:s/>рядом</text:p>
      <text:p text:style-name="Preformatted_20_Text"><text:s text:c="10"/>встречаем интеллекты, практически лишенные некоторых из этих</text:p>
      <text:p text:style-name="Preformatted_20_Text"><text:s text:c="10"/>качеств или с сильно ослабленной той или иной <text:s/>составляющей.</text:p>
      <text:p text:style-name="Preformatted_20_Text"><text:s text:c="10"/>Будем же снисходительны и к брату нашему меньшему - к ИИ. Он</text:p>
      <text:p text:style-name="Preformatted_20_Text"><text:s text:c="10"/>еще только формируется.</text:p>
      <text:p text:style-name="Preformatted_20_Text"/>
      <text:p text:style-name="Preformatted_20_Text"/>
      <text:p text:style-name="Preformatted_20_Text"><text:s text:c="40"/>5.</text:p>
      <text:p text:style-name="Preformatted_20_Text"/>
      <text:p text:style-name="Preformatted_20_Text"><text:s text:c="15"/>Во <text:s/>всех перечисленных направлениях работы идут. Другое</text:p>
      <text:p text:style-name="Preformatted_20_Text"><text:s text:c="10"/>дело, что революционных прорывов не наблюдается. Это говорит</text:p>
      <text:p text:style-name="Preformatted_20_Text"><text:s text:c="10"/>о <text:s/>том, <text:s/>что работы вышли из возраста юных первооткрывателей</text:p>
      <text:p text:style-name="Preformatted_20_Text"><text:s text:c="10"/>ИИ <text:s/>типа <text:s/>Хьюитта, <text:s/>Винограда <text:s/>и.т.п. <text:s/>Но <text:s/>заявления <text:s/>насчет</text:p>
      <text:p text:style-name="Preformatted_20_Text"><text:s text:c="10"/>пребывания <text:s/>работ <text:s/>в <text:s/>тупике - это вряд ли. Просто, любители</text:p>
      <text:p text:style-name="Preformatted_20_Text"><text:s text:c="10"/>фантастики и журналисты <text:s/>потеряли <text:s/>к <text:s/>ним <text:s/>интерес. <text:s/>Обычное</text:p>
      <text:p text:style-name="Preformatted_20_Text"><text:s text:c="10"/>дело. <text:s/>Самое <text:s/>главное, никто из классиков не говорил, что ИИ</text:p>
      <text:p text:style-name="Preformatted_20_Text"><text:s text:c="10"/>должен быть похож на естественный?!! Речь всегда шла о науке</text:p>
      <text:p text:style-name="Preformatted_20_Text"><text:s text:c="10"/>не <text:s/>аналитической, <text:s/>а креативной. Речь шла об автоматическом</text:p>
      <text:p text:style-name="Preformatted_20_Text"><text:s text:c="10"/>решении "творческих" задач. Вот и все!</text:p>
      <text:p text:style-name="Preformatted_20_Text"><text:s text:c="15"/>Если <text:s/>кому-то <text:s/>это <text:s/>не <text:s/>нравится, <text:s/>кто-то <text:s/>считает, что</text:p>
      <text:p text:style-name="Preformatted_20_Text"><text:s text:c="10"/>работы <text:s/>по <text:s/>ИИ <text:s/>должны <text:s/>иметь <text:s/>другое <text:s text:c="2"/>направление, <text:s text:c="2"/>пусть</text:p>
      <text:p text:style-name="Preformatted_20_Text"><text:s text:c="10"/>придумает <text:s/>своему <text:s/>направлению <text:s/>другое <text:s/>название. А ИИ - уже</text:p>
      <text:p text:style-name="Preformatted_20_Text"><text:s text:c="10"/>занято. (Как, например, занято <text:s/>последователями <text:s/>К. <text:s/>Шеннона</text:p>
      <text:p text:style-name="Preformatted_20_Text"><text:s text:c="10"/>название <text:s/>"Теория <text:s/>информации", <text:s/>хотя <text:s/>она <text:s/>занимается <text:s/>лишь</text:p>
      <text:p text:style-name="Preformatted_20_Text"><text:s text:c="10"/>измерением <text:s text:c="2"/>количества <text:s text:c="2"/>информации, <text:s text:c="2"/>что <text:s text:c="3"/>тоже <text:s text:c="3"/>очень</text:p>
      <text:p text:style-name="Preformatted_20_Text"><text:s text:c="10"/>сомнительно... На самом деле измеряется изменение энтропии).</text:p>
      <text:p text:style-name="Preformatted_20_Text"><text:s text:c="10"/>Для другой <text:s/>теории <text:s/>информации <text:s/>А.П. <text:s/>Ершов <text:s/>придумал <text:s/>слово</text:p>
      <text:p text:style-name="Preformatted_20_Text"><text:s text:c="10"/>"Информатика" <text:s/>и определил, чем она занимается. Хотя с точки</text:p>
      <text:p text:style-name="Preformatted_20_Text"><text:s text:c="10"/>зрения работ по ИИ - сфера опять очерчена очень неудачно. Но</text:p>
      <text:p text:style-name="Preformatted_20_Text"><text:s text:c="10"/>во <text:s text:c="2"/>всех <text:s text:c="2"/>случаях <text:s/>надо <text:s/>держатся <text:s/>в <text:s/>рамках <text:s/>предмета. <text:s/>А</text:p>
      <text:p text:style-name="Preformatted_20_Text"><text:s text:c="10"/>перемежать научный спор фактами из других сфер и из <text:s/>научной</text:p>
      <text:p text:style-name="Preformatted_20_Text"><text:s text:c="10"/>фантастики - удел дилетантов.</text:p>
      <text:p text:style-name="Preformatted_20_Text"/>
      <text:p text:style-name="Preformatted_20_Text"><text:s text:c="15"/>До <text:s/>сих <text:s/>пор в нашем рассмотрении не нашлось достойного</text:p>
      <text:p text:style-name="Preformatted_20_Text"><text:s text:c="10"/>места <text:s/>нейронам, <text:s/>персептронам <text:s/>и <text:s text:c="2"/>тому <text:s text:c="2"/>подобному. <text:s text:c="2"/>Хотя</text:p>
      <text:p text:style-name="Preformatted_20_Text"><text:s text:c="10"/>некоторые <text:s text:c="2"/>этим <text:s text:c="2"/>начинают <text:s text:c="2"/>и <text:s text:c="2"/>заканчивают <text:s text:c="2"/>разговор <text:s text:c="2"/>о</text:p>
      <text:p text:style-name="Preformatted_20_Text"><text:s text:c="10"/>искусственном интеллекте.</text:p>
      <text:p text:style-name="Preformatted_20_Text"><text:s text:c="15"/>Дело в том, что сами по себе те же нейроны к работам по</text:p>
      <text:p text:style-name="Preformatted_20_Text"><text:s text:c="10"/>искусственному интеллекту отношения не имеют. <text:s/>Как <text:s/>средство</text:p>
      <text:p text:style-name="Preformatted_20_Text"><text:s text:c="10"/>для вычислений нейроны пока неинтересны, поскольку компьютер</text:p>
      <text:p text:style-name="Preformatted_20_Text"><text:s text:c="10"/>дважды два вычисляет лучше, быстрее, точнее. <text:s/>И <text:s/>нет <text:s/>смысла</text:p>
      <text:p text:style-name="Preformatted_20_Text"><text:s text:c="10"/>портить <text:s/>искусственный интеллект в угоду естественному более</text:p>
      <text:p text:style-name="Preformatted_20_Text"><text:s text:c="10"/>медленному <text:s/>и <text:s/>неточному. <text:s/>Если <text:s text:c="2"/>угодно, <text:s text:c="2"/>это <text:s text:c="2"/>еще <text:s text:c="2"/>одна</text:p>
      <text:p text:style-name="Preformatted_20_Text"><text:s text:c="10"/>иллюстрация <text:s text:c="2"/>того, <text:s/>что <text:s/>в <text:s/>ИИ <text:s/>преобладает <text:s/>прагматический</text:p>
      <text:p text:style-name="Preformatted_20_Text"><text:s text:c="10"/>подход, <text:s/>а <text:s/>не <text:s/>стремление <text:s/>собез'янничать <text:s/>с <text:s/>естественного</text:p>
      <text:p text:style-name="Preformatted_20_Text"><text:s text:c="10"/>интеллекта.</text:p>
      <text:p text:style-name="Preformatted_20_Text"><text:s text:c="15"/>Если <text:s/>же <text:s/>нейроны <text:s/>позволяют реализовать какие-то более</text:p>
      <text:p text:style-name="Preformatted_20_Text"><text:s text:c="10"/>эффективные алгоритмы, например, <text:s/>распознавания, <text:s/>чем <text:s/>могут</text:p>
      <text:p text:style-name="Preformatted_20_Text"><text:s text:c="10"/>это <text:s text:c="2"/>сделать <text:s/>другие <text:s/>компьютерные <text:s/>параллельные <text:s/>алгоритмы</text:p>
      <text:p text:style-name="Preformatted_20_Text"><text:s text:c="10"/>распознавания - милости просим.</text:p>
      <text:p text:style-name="Preformatted_20_Text"><text:s text:c="15"/>Существует <text:s/>большое количество работ, по нетрадиционной</text:p>
      <text:p text:style-name="Preformatted_20_Text"><text:s text:c="10"/>организации <text:s text:c="3"/>вычислений <text:s text:c="3"/>кроме <text:s text:c="3"/>нейронов, <text:s text:c="3"/>например,</text:p>
      <text:p text:style-name="Preformatted_20_Text"><text:s text:c="10"/>систолические <text:s/>вычисления, <text:s/>ленивое означивание и т.п. - как</text:p>
      <text:p text:style-name="Preformatted_20_Text"><text:s text:c="10"/>правило, <text:s text:c="2"/>это <text:s text:c="2"/>прежде <text:s text:c="2"/>всего <text:s text:c="2"/>потоковые, <text:s text:c="3"/>параллельные</text:p>
      <text:p text:style-name="Preformatted_20_Text"><text:s text:c="10"/>вычисления. <text:s/>Пусть <text:s/>даже <text:s/>аналоговые <text:s/>вычисления! Пусть даже</text:p>
      <text:p text:style-name="Preformatted_20_Text"><text:s text:c="10"/>вычисления, <text:s text:c="2"/>основанные <text:s text:c="2"/>на <text:s text:c="2"/>интерференции, <text:s text:c="3"/>дифракции,</text:p>
      <text:p text:style-name="Preformatted_20_Text"><text:s text:c="10"/>спин-эффекте, <text:s/>на <text:s/>остаточных классах и т.д. Это все прямого</text:p>
      <text:p text:style-name="Preformatted_20_Text"><text:s text:c="10"/>отношения к ИИ не <text:s/>имеет, <text:s/>даже <text:s/>если <text:s/>при <text:s/>этом, <text:s/>например,</text:p>
      <text:p text:style-name="Preformatted_20_Text"><text:s text:c="10"/>параллельные вычисления моделируют параллельные мыслительные</text:p>
      <text:p text:style-name="Preformatted_20_Text"><text:s text:c="10"/>процессы, инсайт <text:s/>и <text:s/>тому <text:s/>подобное. <text:s/>Напомним, <text:s/>критерий ИИ</text:p>
      <text:p text:style-name="Preformatted_20_Text"><text:s text:c="10"/>алгоритмически неразрешимые или творческие задачи.</text:p>
      <text:p text:style-name="Preformatted_20_Text"><text:s text:c="15"/>Но <text:s/>уже <text:s/>сегодня <text:s/>некоторые <text:s/>интеллектуальные задачи ИИ</text:p>
      <text:p text:style-name="Preformatted_20_Text"><text:s text:c="10"/>решает лучше, чем естественный интеллект. И не <text:s/>надо <text:s/>ему <text:s/>в</text:p>
      <text:p text:style-name="Preformatted_20_Text"><text:s text:c="10"/>этом препятствовать.</text:p>
      <text:p text:style-name="Preformatted_20_Text"><text:s text:c="15"/>Так <text:s/>что напрасно некоторые ждут дня, когда можно будет</text:p>
      <text:p text:style-name="Preformatted_20_Text"><text:s text:c="10"/>об'явить День рождения ИИ. Ребенок уже существует <text:s/>и <text:s/>грешно</text:p>
      <text:p text:style-name="Preformatted_20_Text"><text:s text:c="10"/>его выплескивать ради красивых дискуссий.</text:p>
      <text:p text:style-name="Preformatted_20_Text"><text:s text:c="15"/>Наблюдения <text:s/>за ребенком многому учит взрослых, если они</text:p>
      <text:p text:style-name="Preformatted_20_Text"><text:s text:c="10"/>умные. <text:s/>Изучение <text:s/>механизмов <text:s/>интеллектуальной <text:s/>деятельности</text:p>
      <text:p text:style-name="Preformatted_20_Text"><text:s text:c="10"/>человека, <text:s/>путем сравнения с создаваемыми механизмами ИИ для</text:p>
      <text:p text:style-name="Preformatted_20_Text"><text:s text:c="10"/>решения аналогичных задач много дало и человеку и машине. <text:s/>В</text:p>
      <text:p text:style-name="Preformatted_20_Text"><text:s text:c="10"/>экспертных <text:s/>системах <text:s/>часто получали более ценную информацию</text:p>
      <text:p text:style-name="Preformatted_20_Text"><text:s text:c="10"/>не в виде результата работы <text:s/>системы, <text:s/>а благодаря протоколу</text:p>
      <text:p text:style-name="Preformatted_20_Text"><text:s text:c="10"/>работы системы, об'ясняющей выбор данного решения!</text:p>
      <text:p text:style-name="Preformatted_20_Text"><text:s text:c="15"/>ИИ <text:s/>- <text:s/>это <text:s/>уже <text:s/>состоявшийся <text:s/>ребенок человечества. Но</text:p>
      <text:p text:style-name="Preformatted_20_Text"><text:s text:c="10"/>очень маленький. Надо набраться терпения <text:s/>и <text:s/>не <text:s/>мешать <text:s/>ему</text:p>
      <text:p text:style-name="Preformatted_20_Text"><text:s text:c="10"/>развиваться. <text:s/>У <text:s/>человека <text:s/>это занимает годы. А для ребенка</text:p>
      <text:p text:style-name="Preformatted_20_Text"><text:s text:c="10"/>человечества время возмужания надо считать на столетия.</text:p>
      <text:p text:style-name="Preformatted_20_Text"/>
      <text:p text:style-name="Preformatted_20_Text"/>
      <text:p text:style-name="Preformatted_20_Text"/>
      <text:p text:style-name="Preformatted_20_Text"><text:s text:c="27"/>6. ГЛАВНОЕ РАЗОЧАРОВАНИЕ</text:p>
      <text:p text:style-name="Preformatted_20_Text"/>
      <text:p text:style-name="Preformatted_20_Text"><text:s text:c="15"/>Главное <text:s/>разочарование тех, кто полвека назад занимался</text:p>
      <text:p text:style-name="Preformatted_20_Text"><text:s text:c="10"/>ИИ, в следующем. Была уверенность - в вычислительной технике</text:p>
      <text:p text:style-name="Preformatted_20_Text"><text:s text:c="10"/>неизбежна близкая революция. Архитектура машины Фон-Неймана,</text:p>
      <text:p text:style-name="Preformatted_20_Text"><text:s text:c="10"/>а вместе с ней и <text:s/>процедурное <text:s/>программирование, <text:s/>безнадежно</text:p>
      <text:p text:style-name="Preformatted_20_Text"><text:s text:c="10"/>устарели не только с точки зрения специалистов по ИИ, но и с</text:p>
      <text:p text:style-name="Preformatted_20_Text"><text:s text:c="10"/>точки зрения <text:s/>математиков-программистов. <text:s/>По <text:s/>уму, <text:s/>основной</text:p>
      <text:p text:style-name="Preformatted_20_Text"><text:s text:c="10"/>режим <text:s/>работы <text:s/>вычислителя - режим интерпретации вычислений,</text:p>
      <text:p text:style-name="Preformatted_20_Text"><text:s text:c="10"/>на архитектуре Фон-Неймана проигрывает <text:s/>два <text:s/>порядка <text:s/>режиму</text:p>
      <text:p text:style-name="Preformatted_20_Text"><text:s text:c="10"/>компиляции. <text:s/>Это <text:s/>"чисто <text:s/>калькуляторный" <text:s/>аргумент, <text:s/>но два</text:p>
      <text:p text:style-name="Preformatted_20_Text"><text:s text:c="10"/>порядка, это в сто раз, это <text:s/>уже <text:s/>не <text:s/>просто <text:s/>количество, <text:s/>а</text:p>
      <text:p text:style-name="Preformatted_20_Text"><text:s text:c="10"/>качество! <text:s/>Именно <text:s/>режим <text:s/>интерпретации является необходимым</text:p>
      <text:p text:style-name="Preformatted_20_Text"><text:s text:c="10"/>для ЕСТЕСТВЕННОЙ реализации функционального (например, LISP)</text:p>
      <text:p text:style-name="Preformatted_20_Text"><text:s text:c="10"/>и <text:s/>логического (например, PROLOG) программирования. Особенно</text:p>
      <text:p text:style-name="Preformatted_20_Text"><text:s text:c="10"/>режим <text:s/>интерпретации <text:s text:c="2"/>необходим <text:s text:c="2"/>об'ектно-ориентированному</text:p>
      <text:p text:style-name="Preformatted_20_Text"><text:s text:c="10"/>программированию, <text:s/>которое <text:s/>сегодня <text:s/>заменено <text:s/>паллиативом в</text:p>
      <text:p text:style-name="Preformatted_20_Text"><text:s text:c="10"/>лице языка С++ и ему подобных.</text:p>
      <text:p text:style-name="Preformatted_20_Text"><text:s text:c="15"/>Проблемы <text:s/>развития ИИ в решающей степени связаны с тем,</text:p>
      <text:p text:style-name="Preformatted_20_Text"><text:s text:c="10"/>что развитие технической базы - архитектуры вычислителей, на</text:p>
      <text:p text:style-name="Preformatted_20_Text"><text:s text:c="10"/>которую рассчитывали романтики 70-ых годов, исходя из логики</text:p>
      <text:p text:style-name="Preformatted_20_Text"><text:s text:c="10"/>технического развития, была остановлена возникавшей как <text:s/>раз</text:p>
      <text:p text:style-name="Preformatted_20_Text"><text:s text:c="10"/>в <text:s/>это <text:s/>время <text:s/>сверхмонополизацией <text:s/>в <text:s/>компьютерной сфере. И</text:p>
      <text:p text:style-name="Preformatted_20_Text"><text:s text:c="10"/>логика <text:s text:c="2"/>технического <text:s text:c="2"/>развития <text:s text:c="2"/>была <text:s text:c="2"/>замещена <text:s text:c="2"/>логикой</text:p>
      <text:p text:style-name="Preformatted_20_Text"><text:s text:c="10"/>сверхприбылей.</text:p>
      <text:p text:style-name="Preformatted_20_Text"><text:s text:c="15"/>Отображать архитектуру <text:s/>ИИ <text:s/>на архитектуру <text:s/>Фон-Неймана</text:p>
      <text:p text:style-name="Preformatted_20_Text"><text:s text:c="10"/>противоестественно! В семидесятых годах надеялись, что скоро</text:p>
      <text:p text:style-name="Preformatted_20_Text"><text:s text:c="10"/>это безобразие кончится. Были даже разные проекты сверхновых</text:p>
      <text:p text:style-name="Preformatted_20_Text"><text:s text:c="10"/>сверхмощных <text:s text:c="2"/>компьютеров, <text:s text:c="2"/>вроде <text:s text:c="2"/>японского <text:s text:c="2"/>ВЫЗОВА <text:s text:c="3"/>и</text:p>
      <text:p text:style-name="Preformatted_20_Text"><text:s text:c="10"/>европейского ESPRIT. Но по разным причинам они провалились.</text:p>
      <text:p text:style-name="Preformatted_20_Text"><text:s text:c="15"/>Прогресс <text:s/>теоретически неизбежен. Но предсказать, когда</text:p>
      <text:p text:style-name="Preformatted_20_Text"><text:s text:c="10"/>произойдет прорыв, <text:s/>сегодня <text:s/>не <text:s/>в <text:s/>компетенции <text:s/>технических</text:p>
      <text:p text:style-name="Preformatted_20_Text"><text:s text:c="10"/>специалистов.</text:p>
      <text:p text:style-name="Preformatted_20_Text"/>
      <text:p text:style-name="Preformatted_20_Text"><text:s text:c="15"/>Есть люди, которые утверждают, что ИИ родится в одном и</text:p>
      <text:p text:style-name="Preformatted_20_Text"><text:s text:c="10"/>гаражей американской глубинки у будущего <text:s/>мультмиллионера...</text:p>
      <text:p text:style-name="Preformatted_20_Text"><text:s text:c="15"/>Никто <text:s/>не сомневается, что ИИ в будущем будет. Но никто</text:p>
      <text:p text:style-name="Preformatted_20_Text"><text:s text:c="10"/>не сможет назвать того признака, по которому можно <text:s/>отделить</text:p>
      <text:p text:style-name="Preformatted_20_Text"><text:s text:c="10"/>фразы <text:s/>"ИИ <text:s/>- <text:s/>нет" от "ИИ - появился". Так что про гаражи и</text:p>
      <text:p text:style-name="Preformatted_20_Text"><text:s text:c="10"/>про "вдруг появится" говорит <text:s/>не <text:s/>приходится. <text:s/>Единственное,</text:p>
      <text:p text:style-name="Preformatted_20_Text"><text:s text:c="10"/>что <text:s/>остается <text:s/>даже <text:s/>скептикам, <text:s/>это <text:s/>признать, <text:s/>что <text:s/>ИИ уже</text:p>
      <text:p text:style-name="Preformatted_20_Text"><text:s text:c="10"/>существует. Если они хотят иметь его в будущем.</text:p>
      <text:p text:style-name="Preformatted_20_Text"><text:s text:c="15"/>Искусственный интеллект родился во второй половине 70-х</text:p>
      <text:p text:style-name="Preformatted_20_Text"><text:s text:c="10"/>годов ХХ-го века. Сейчас он находится в стадии ЕСТЕСТВЕННОГО</text:p>
      <text:p text:style-name="Preformatted_20_Text"><text:s text:c="10"/>(с технической точки зрения) развития. Пожелаем ему удачи! А</text:p>
      <text:p text:style-name="Preformatted_20_Text"><text:s text:c="10"/>нервные <text:s/>и <text:s/>нетерпеливые <text:s/>пусть <text:s/>читают <text:s/>или <text:s/>пишут <text:s/>science</text:p>
      <text:p text:style-name="Preformatted_20_Text"><text:s text:c="10"/>fiction.</text:p>
      <text:p text:style-name="Preformatted_20_Text"/>
      <text:p text:style-name="Preformatted_20_Text"><text:s text:c="15"/>А <text:s/>роботов лучше вообще рассматривать отдельно от ИИ. У</text:p>
      <text:p text:style-name="Preformatted_20_Text"><text:s text:c="10"/>роботов, как и у естественных танцоров, <text:s/>проблемы <text:s/>возникают</text:p>
      <text:p text:style-name="Preformatted_20_Text"><text:s text:c="10"/>тоже <text:s/>творческие, но специфические, и интеллект там все-таки</text:p>
      <text:p text:style-name="Preformatted_20_Text"><text:s text:c="10"/>вторичен...</text:p>
      <text:p text:style-name="Preformatted_20_Text"/>
      <text:p text:style-name="Preformatted_20_Text"/>
      <text:p text:style-name="Preformatted_20_Text"/>
      <text:p text:style-name="Preformatted_20_Text"><text:s text:c="22"/>7. ПОСЛЕСЛОВИЕ. ФИЛОСОФСКИЙ АСПЕКТ</text:p>
      <text:p text:style-name="Preformatted_20_Text"/>
      <text:p text:style-name="Preformatted_20_Text"><text:s text:c="15"/>На <text:s text:c="2"/>написание <text:s/>опуса <text:s/>меня <text:s/>спровоцировали. <text:s/>Подсунули</text:p>
      <text:p text:style-name="Preformatted_20_Text"><text:s text:c="10"/>статью из интернета умного мальчика <text:s/>А.Плахова <text:s/>"О <text:s/>проблеме</text:p>
      <text:p text:style-name="Preformatted_20_Text"><text:s text:c="10"/>создания искусственного интеллекта".</text:p>
      <text:p text:style-name="Preformatted_20_Text"><text:s text:c="15"/>Дочитал <text:s/>ее <text:s/>до <text:s/>конца <text:s/>благодаря <text:s/>эффектному <text:s/>афоризму</text:p>
      <text:p text:style-name="Preformatted_20_Text"><text:s text:c="10"/>автора: "Я лишь хочу сказать, что все сегодняшние достижения</text:p>
      <text:p text:style-name="Preformatted_20_Text"><text:s text:c="10"/>имеют <text:s/>такое <text:s/>же <text:s/>отношение <text:s/>к <text:s/>ИИ, как гонки "Формулы-1 - к</text:p>
      <text:p text:style-name="Preformatted_20_Text"><text:s text:c="10"/>телепортации".</text:p>
      <text:p text:style-name="Preformatted_20_Text"><text:s text:c="15"/>Действительно, <text:s/>если <text:s/>мы пытаемся моделировать существо</text:p>
      <text:p text:style-name="Preformatted_20_Text"><text:s text:c="10"/>телепортации <text:s text:c="2"/>- <text:s text:c="2"/>мгновенное <text:s text:c="2"/>перемещение, <text:s text:c="2"/>которое <text:s text:c="3"/>по</text:p>
      <text:p text:style-name="Preformatted_20_Text"><text:s text:c="10"/>утверждениям <text:s/>фантастов <text:s/>связано <text:s/>с <text:s/>0-пространством <text:s/>и тому</text:p>
      <text:p text:style-name="Preformatted_20_Text"><text:s text:c="10"/>подобными штучками, то <text:s/>Формула-1 <text:s/>здесь <text:s/>совершенно <text:s/>сбоку,</text:p>
      <text:p text:style-name="Preformatted_20_Text"><text:s text:c="10"/>поскольку другая механика, совсем другая физика. Но(!), если</text:p>
      <text:p text:style-name="Preformatted_20_Text"><text:s text:c="10"/>телепортация <text:s/>нас <text:s/>интересует <text:s/>как <text:s/>средство <text:s/>перемещения <text:s/>в</text:p>
      <text:p text:style-name="Preformatted_20_Text"><text:s text:c="10"/>пространстве <text:s/>(за <text:s/>приемлемое <text:s/>для <text:s/>нас время), то Формула-1</text:p>
      <text:p text:style-name="Preformatted_20_Text"><text:s text:c="10"/>будет хорошей моделью. Улучшающейся от гонки <text:s/>к <text:s/>гонке. <text:s/>Это</text:p>
      <text:p text:style-name="Preformatted_20_Text"><text:s text:c="10"/>азбука моделирования.</text:p>
      <text:p text:style-name="Preformatted_20_Text"><text:s text:c="15"/>Казус <text:s text:c="2"/>в <text:s text:c="2"/>том, <text:s/>что <text:s/>мы <text:s/>постоянно <text:s/>сравниваем <text:s/>ИИ <text:s/>с</text:p>
      <text:p text:style-name="Preformatted_20_Text"><text:s text:c="10"/>естественным интеллектом, не <text:s/>определив <text:s/>с <text:s/>необходимой <text:s/>для</text:p>
      <text:p text:style-name="Preformatted_20_Text"><text:s text:c="10"/>техники строгостью(!), что такое интеллект, а тем более, что</text:p>
      <text:p text:style-name="Preformatted_20_Text"><text:s text:c="10"/>такое естественный(!). А внерамочный разговор о <text:s/>естественом</text:p>
      <text:p text:style-name="Preformatted_20_Text"><text:s text:c="10"/>интеллекте, <text:s/>сродни <text:s/>разговорам <text:s/>о том, что такое жизнь. Это</text:p>
      <text:p text:style-name="Preformatted_20_Text"><text:s text:c="10"/>удел философов и богословов. При этом от философов требуется</text:p>
      <text:p text:style-name="Preformatted_20_Text"><text:s text:c="10"/>грамотность, а от богословов правильная вера.</text:p>
      <text:p text:style-name="Preformatted_20_Text"><text:s text:c="15"/>Начиная <text:s/>с <text:s/>первой <text:s/>работы <text:s/>- <text:s/>Общего Решателя Проблем,</text:p>
      <text:p text:style-name="Preformatted_20_Text"><text:s text:c="10"/>специалисты по ИИ ищут способы решения <text:s/>"нерешаемых" <text:s/>задач.</text:p>
      <text:p text:style-name="Preformatted_20_Text"><text:s text:c="10"/>Копирование <text:s/>элементов <text:s/>естественного <text:s/>интеллекта <text:s/>при <text:s/>этом</text:p>
      <text:p text:style-name="Preformatted_20_Text"><text:s text:c="10"/>носит прагматический утилитарный характер. Когда, <text:s/>например,</text:p>
      <text:p text:style-name="Preformatted_20_Text"><text:s text:c="10"/>мы <text:s/>критикуем <text:s/>сегодняшние <text:s/>диалоговые <text:s/>системы <text:s/>ИИ, то лишь</text:p>
      <text:p text:style-name="Preformatted_20_Text"><text:s text:c="10"/>потому, что <text:s/>фатический <text:s/>диалог <text:s/>не <text:s/>может <text:s/>служить <text:s/>моделью</text:p>
      <text:p text:style-name="Preformatted_20_Text"><text:s text:c="10"/>продуктивного <text:s/>диалога. <text:s/>И к решению интересующих проблем не</text:p>
      <text:p text:style-name="Preformatted_20_Text"><text:s text:c="10"/>приближает. <text:s/>(Но, <text:s/>если, <text:s/>например, <text:s text:c="2"/>рассматривать <text:s text:c="2"/>задачу</text:p>
      <text:p text:style-name="Preformatted_20_Text"><text:s text:c="10"/>"искусственного <text:s/>соблазнения" <text:s/>партнера по диалогу, то в ней</text:p>
      <text:p text:style-name="Preformatted_20_Text"><text:s text:c="10"/>"поверхностный" диалог <text:s/>со <text:s/>всеми <text:s/>его <text:s/>нюансами <text:s/>становится</text:p>
      <text:p text:style-name="Preformatted_20_Text"><text:s text:c="10"/>продуктивным - тут ума не надо, тут другое!... Сейчас входят</text:p>
      <text:p text:style-name="Preformatted_20_Text"><text:s text:c="10"/>в <text:s/>модну <text:s/>"разговаривающие" <text:s/>куклы <text:s/>- <text:s/>непаханное <text:s/>поле <text:s/>для</text:p>
      <text:p text:style-name="Preformatted_20_Text"><text:s text:c="10"/>"игрушечных" диалогов...)</text:p>
      <text:p text:style-name="Preformatted_20_Text"><text:s text:c="15"/>Поэтому <text:s text:c="2"/>следует <text:s text:c="2"/>ограничится <text:s text:c="2"/>в <text:s/>ИИ <text:s/>прагматическим</text:p>
      <text:p text:style-name="Preformatted_20_Text"><text:s text:c="10"/>аспектом, <text:s/>как <text:s text:c="2"/>это <text:s text:c="2"/>делали <text:s text:c="2"/>основатели. <text:s text:c="2"/>Если <text:s text:c="2"/>же <text:s text:c="2"/>не</text:p>
      <text:p text:style-name="Preformatted_20_Text"><text:s text:c="10"/>постулировать предмет ИИ, то можно утонуть не в философии, а</text:p>
      <text:p text:style-name="Preformatted_20_Text"><text:s text:c="10"/>в <text:s/>словоблудии, <text:s/>жонглирующем <text:s text:c="2"/>неопределенными <text:s text:c="2"/>понятиями.</text:p>
      <text:p text:style-name="Preformatted_20_Text"><text:s text:c="10"/>Интеллект <text:s/>- <text:s/>вечная проблема, как вечны и обсуждения смысла</text:p>
      <text:p text:style-name="Preformatted_20_Text"><text:s text:c="10"/>жизни. Более того, есть ощущение, что проблема жизни <text:s/>проще,</text:p>
      <text:p text:style-name="P1"><text:s text:c="10"/>чем проблема смысла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9T12:49:57</meta:creation-date>
    <dc:date>2007-12-19T12:54:55</dc:date>
    <dc:language>ru-RU</dc:language>
    <meta:editing-cycles>2</meta:editing-cycles>
    <meta:editing-duration>PT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345" meta:word-count="2446" meta:character-count="22439"/>
  </office:meta>
</office:document-meta>
</file>