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T1" style:family="text">
      <style:text-properties fo:font-style="italic"/>
    </style:style>
    <style:style style:name="T2" style:family="text">
      <style:text-properties style:text-position="33% 80%"/>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age">
        <text:section text:style-name="Sect1" text:name="main">
          <text:p text:style-name="Standard"/>
          <text:section text:style-name="Sect1" text:name="main2">
            <text:p text:style-name="Standard"/>
            <text:section text:style-name="Sect1" text:name="article">
              <text:h text:style-name="Heading_20_1" text:outline-level="1" text:is-list-header="true">Искусственный разум?</text:h>
              <text:p text:style-name="Text_20_body">Автор: Станислав Лем<text:line-break/>Опубликовано в журнале "Компьютерра" №37 от 03 октября 2001 года</text:p>
              <text:p text:style-name="P1"><text:span text:style-name="Strong_20_Emphasis">1</text:span></text:p>
              <text:p text:style-name="Text_20_body">В одной из партий Гарри Каспарова с <text:span text:style-name="T1">Deep Blue</text:span> компьютер, вопреки ожиданиям партнера-человека, не тронул легкую для взятия фигуру и через довольно большое количество ходов одержал победу. Каспаров тогда говорил, что почувствовал в действиях машины интеллект (по крайней мере ему так показалось): затаенный замысел в стратегическом ходе.</text:p>
              <text:p text:style-name="Text_20_body">После победы <text:span text:style-name="T1">Deep Blue</text:span> журналисты не раз спрашивали меня, можно ли вообще подозревать компьютер в обладании интеллектом, на что я всегда отвечал отрицательно. Чтобы, строго говоря, получить некоторую «квинтэссенцию утверждения», то есть, насколько возможно, избавить машину от несущественного для сути, следует ввести понятия РАЗУМА, или РАЗУМНОСТИ, потому что одного «интеллекта» недостаточно. Но почему? Ведь «интеллект» более «безличностный», чем «разум». Артефакт (каким может быть компьютер) мог бы казаться «интеллектуальным», но не обязательно одновременно и «разумным». Прежде всего потому, что и непроизвольно можно вести себя ИНТЕЛЛЕКТУАЛЬНО, но непроизвольно вести себя РАЗУМНО, скорее всего, нельзя, так как импликацией разумности является ее осознание. Правда, социальное поведение насекомых, особенно живущих общественно, таких как пчелы или муравьи, управляется «врожденными инстинктами», однако можно легко признать, что они ближе к «интеллекту», особенно к коллективному, чем к разуму. И ведь неслучайно множество людей бьется над «добыванием интеллекта» из нечеловеческих устройств, тогда как «разум» будто бы никем не планируется и не проектируется. Почему?</text:p>
              <text:p text:style-name="P1"><text:span text:style-name="Strong_20_Emphasis">2</text:span></text:p>
              <text:p text:style-name="Text_20_body">Это очень трудный вопрос, поскольку речь идет о понятиях, которые имеют «размытое дефиниционное поле», и более того, можно сказать, употребляя современную терминологию, что это термины из группы, называемой <text:span text:style-name="T1">«Fazzy Sets»</text:span>. <text:span text:style-name="T1">Deep Blue</text:span> мог произвести на человека-противника такое впечатление, будто в нем «мерцает» искра интеллекта, потому что «он видел дальше», чем противник, то есть был способен предвидеть, какое множество ходов, возможных в рамках шахматных правил, таит в себе будущее. Это существенно: обращение к будущим возможностям ЯВЛЯЕТСЯ одной из составляющих разума, но также может быть всего лишь показателем чисто неразумного инстинкта, который присущ насекомым или другим живым существам (которым мы не можем приписывать разум). Управляемое инстинктом поведение роднит с «интеллектом» прежде всего то, что оно обращено положительным результатом в будущее и обладает чертами ТЕЛЕОЛОГИЧЕСКИМИ. С определенной целью. Понятно, что <text:span text:style-name="T1">Deep Blue</text:span> должен был иметь такого рода целенаправленность (встроенную программистами), иначе он не стремился бы поставить Каспарову мат.</text:p>
              <text:p text:style-name="P1"><text:span text:style-name="Strong_20_Emphasis">3</text:span></text:p>
              <text:p text:style-name="Text_20_body">Здесь напрашивается следующее замечание. <text:span text:style-name="T1">Deep Blue</text:span>, некоторым образом, был модулем (субагрегатом), созданным технически, как бы вынутым из мозга выдающегося шахматиста-человека. Это, конечно, упрощение, ибо компьютер обладал вычислительной мощностью (200 млн. операций в секунду), коей ни один человек обладать не может, но людям недостающую производительность заменяет интуиция - насколько таинственная, настолько и обманчивая. (И чрезмерно растягивая отступление, в скобках добавлю, что, по мнению 99% самых выдающихся математиков, так называемая великая теорема Ферма не была доказана французским ученым; иначе говоря, интуиция подвела его, когда он написал на полях книги, что нашел доказательство, но не может его изложить за недостатком места.) Короче говоря, интуиция не обязательно бывает точной, и мы по-прежнему не знаем, «как она это делает», так как она действует вне сознания и ведет себя как отличник, который подсказывает правильные ответы товарищу, отвечающему экзаменатору: товарищ повторяет, но то, что он повторяет, ему не обязательно понимать… Разумный же ответ он сам, своей «разумностью», должен понимать. Хотя <text:span text:style-name="T1">Deep Blue</text:span> и весил около полутора тонн, функционально его можно рассматривать как ОДИН модуль - а мозг человека состоит из огромного количества модулей, большинство которых <text:span text:style-name="T1">nota bene</text:span><text:bookmark text:name="u1"/> <text:a xlink:type="simple" xlink:href="http://www.computerra.ru/online/bl/lem/13011/#d1" office:target-frame-name="_self" xlink:show="replace"><text:span text:style-name="T2">1</text:span></text:a> вообще функционально не занято чем-либо, что не происходит в самом организме (в теле) и за его пределами. Большинство модулей мозга служит телу, происходящим в нем процессам. Но только «меньшинство» может активно проявлять «экстерриториальную разумность». Тогда, например, все «экспертные программы», от геологических до медицинских, - это другие модули, а загвоздка в том, что эти вместилища выборочно сформированной информации, по существу актуальной и в этом смысле оптимальной, являются как бы дистиллятами современного состояния наших лучших знаний с одним, но чрезвычайно важным недостатком: они - модули «для себя» и для нашего использования (когда «призываются» для этого), но они «не понимают друг друга», и пока мы не знаем, что сделать, дабы соединить их более или менее аналогично тому, как это происходит в нашем мозгу. Составлять модули мы уже научились, но дать им способность самопроизвольно влиять на себя - еще не умеем, и в этом главная проблема <text:span text:style-name="T1">Artificial Intelligence</text:span><text:bookmark text:name="u2"/> <text:a xlink:type="simple" xlink:href="http://www.computerra.ru/online/bl/lem/13011/#d2" office:target-frame-name="_self" xlink:show="replace"><text:span text:style-name="T2">2</text:span></text:a>. Люди, увлеченные <text:span text:style-name="T1">AI</text:span>, как Марвин Мински <text:span text:style-name="T1">(Marvin Minsky)</text:span>, по-прежнему уверены, что можно сконструировать искусственный интеллект, - так же как и философы, например, Даниэл Деннет <text:span text:style-name="T1">(Daniel Dennet)</text:span>, который, пожалуй, раз сто объяснил («выяснил»), на чем основывается сознание, и «окончательно сорвал маску и решил» загадку сознания. Такие люди живут с ощущением, что от работающего <text:span text:style-name="T1">Artificial Intelligence</text:span> нас отделяет шаг или пара шагов. Однако я опасаюсь, что это не так просто. То, что целостную работу мозга составляет совместная деятельность отдельных модулей, мы сегодня знаем наверняка (если мы вообще что-то знаем наверняка).</text:p>
              <text:p text:style-name="P1"><text:span text:style-name="Strong_20_Emphasis">4</text:span></text:p>
              <text:p text:style-name="Text_20_body">Вопрос, который следует поставить, звучит так: ЧТО еще мы знаем, а чего не знаем? Так, например, известно, что мы видим то, что является видимым, но это в значительной мере - результат обучения и тренировки. Слепые от рождения, которым посчастливилось обрести зрение, «видят» хаос движущихся цветных пятен и ничего больше. Но и люди, которые никогда никаких изображений не видели, рассматривая самые лучшие фотографии, не в состоянии автоматически преобразовать в мозгу плоскую картинку в трехмерную. А, например, для собаки самый отчетливый и красочный образ на экране телевизора ничего не значит. То есть «обработка» данных есть информационно и функционально особый процесс: уже появляются компьютерные системы, которым можно диктовать на том языке, на который система запрограммирована, и после подготовки она даже может научиться писать или выстукивать произносимый текст как машинистка, что является очень хорошим достижением конструкторов, но и такая система «ничего не понимает». В последнее время появились (параллельно с шахматными матчами компьютеров и людей) очередные попытки разыграть «тест Тьюринга», то есть чтобы компьютер имитировал в разговоре обычного человека. Окончились они жалким поражением: компьютеры как ничего не понимали пятьдесят лет назад, так по-прежнему ничего не понимают.</text:p>
              <text:p text:style-name="P1"><text:span text:style-name="Strong_20_Emphasis">5</text:span></text:p>
              <text:p text:style-name="Text_20_body">В определенном, но только в определенном, узком смысле, связано это с тем, что а) получившие зрение слепые от рождения (как было сказано выше) ничего не видят и впоследствии, то есть не способны автоматически и внесознательно совершить мозговые операции, свойственные здоровым людям и дающие возможность «видеть»; б) развивающиеся без контактов с нормальной человеческой средой дети где-то после 7-9 лет не в состоянии научиться разговору: они остаются почти немыми и не понимают того, что им говорят; и так далее. Значительная часть мозговых модулей, связанная с жизненными процессами (функциями) организма, в выше названных контактах с окружением не нуждается (мочеиспусканию и испражнению не надо учиться: мы учимся только обстоятельствам и способам, какими это следует делать, потому что в гостиной никто не спускает штаны, чтобы облегчиться). Однако же без обучения, без тренировки мозг не в состоянии достичь нормальной средней способности. Тогда было бы странным ожидать возникновения аналогичных или, по крайней мере, подобных способностей в результате соответствующего программирования компьютера, хотя бы он и весил сто тонн.</text:p>
              <text:p text:style-name="P1"><text:span text:style-name="Strong_20_Emphasis">6</text:span></text:p>
              <text:p text:style-name="Text_20_body">Повреждение мозгового модуля, отвечающего за цветовое зрение, ведет к тому, что человек сможет по-прежнему прекрасно видеть, но лишь как в черно-белом кино. Это свидетельствует о «наложении» друг на друга работы совместно действующих систем, относящихся к «оптической зоне» коры мозга. И что еще хуже - бывает слепота коры, которая является осознанно подтверждаемой неспособностью видеть, и слепота коры, сопровождаемая «подкорковым зрением»: человек говорит, что ничего не видит, но брошенный ему мяч хватает на лету, - это объясняется тем, что в мозгу существует целая восходящая иерархия, и такой человек одновременно «видит» и «не видит», так как «в нем» видит низшая система, о чем он сам не знает в том смысле, в каком мы не знаем о функционировании почек, несмотря на то что они 24 часа в сутки неустанно работают.</text:p>
              <text:p text:style-name="P1"><text:span text:style-name="Strong_20_Emphasis">7</text:span></text:p>
              <text:p text:style-name="Text_20_body">Повсеместно известно такое явление, как рассеянность, которое обоснованно или необоснованно приписывается не только пожилым людям, но и ученым, особенно мыслителям, погруженным в медитацию. Такой человек может совершать различные действия автоматически, то есть бессознательно. Они могут, но не должны быть целенаправленными или бессмысленными (например, я кладу грязную рубашку в морозилку вместо стиральной машины). Осознанные <text:span text:style-name="T1">post factum</text:span>, они часто вызывают смех. Рассеянным может быть только существо, наделенное интеллектом! Нет «рассеянных» мух или пчел. Это вытекает из высшей сложности интеллектуальных способностей, но, с другой стороны, нет глупых муравьев или тараканов, а от глупых людей в глазах рябит. Остается надежда, что прежде чем создать искусственный интеллект, нам удастся сконструировать систему, наделенную значительной глупостью, но в этом я не совсем уверен… <text:span text:style-name="T1">Nota bene</text:span> как очередное отступление от темы, добавлю, что считаю себя достаточно умным человеком, не обремененным талантом шахматиста, но правила этой игры я, конечно, знаю. «Рассеянность» просто основана на том, что определенное, обычно известное и часто совершаемое действие выполняется автоматически, бессознательно, и, кроме того, его эффективное, то есть реальное исполнение НЕ заносится как свершившийся факт ни во временную, ни в постоянную память. Есть доказательства, что и такое действие может оставить след и быть зафиксировано при особом усилии памяти и/или под влиянием «помощи», например, гипнотизера, при этом человек осознает, что действие было совершено. (Гипнотизер <text:span text:style-name="T1">nota bene</text:span> совсем не обязателен: может быть, достаточно свидетельства постороннего наблюдателя.)</text:p>
              <text:p text:style-name="P1"><text:span text:style-name="Strong_20_Emphasis">8</text:span></text:p>
              <text:p text:style-name="Text_20_body">С виду все вышеизложенное выглядит болтовней, потому что, по существу, указывает, насколько далеко отстоит разум от интеллекта, но сегодня их и машинное моделирование по-прежнему разделяет пропасть. Я лично считаю, что это переходное состояние. Невозможно то, что запрещают точные науки. Они, однако, искусственного разума не запрещают.</text:p>
              <text:p text:style-name="P1"><text:span text:style-name="Strong_20_Emphasis">9</text:span></text:p>
              <text:p text:style-name="Text_20_body">Мне кажется, - но я не в состоянии подкрепить свои слова никаким веским аргументом или хотя бы его тенью, - что в конце концов будет возможна реализация ИСКУССТВЕННОГО ИНТЕЛЛЕКТА, а не ИСКУССТВЕННОГО РАЗУМА. Я думаю так, потому что интеллект мне кажется более БЕЗЛИЧНЫМ, то есть лишенным признаков индивидуальности, чем РАЗУМ. Едва ли не первым математиком, который сумел результативно и соответствующим образом использовать компьютер в творческой работе, был Станислав Улам <text:span text:style-name="T1">(Stanisіaw Ulam)</text:span>. (Не знаю, была ли издана на польском языке его книга на эту тему: я читал ее по-русски.) Так вот, эмоциональной жизни компьютер лишен полностью, но работе математика это не мешает. Добавлю, что выдающийся немецкий психолог Дитрих Дшрнер <text:span text:style-name="T1">(Dietrich Dљrner)</text:span> больше года тому назад описывал свою компьютерную программу, которая должна была быть эмоциосозидательной, «эффективно аффективной», но его выводы не убедили меня, и что еще хуже - нигде в научной прессе я не нашел ни слова о таком достижении. Вещью известной и не исключительной является то, что самые разнообразные, то есть совершаемые в далеких друг от друга областях творческой мысли достижения, были некоторым образом «подсказаны» сознанию внесознанием, которое можно было бы отождествлять с результатами действия интуиции. Не будучи ученым, в своей писательской области могу сказать только следующее: некоторые мои романы не были в их целостной фабуле написаны мной в том смысле, чтобы я что-то планировал, осмыслял, схематизировал или хотя бы предвидел, что, собственно, получится. Тогда откуда «ЭТО» взялось? Ответить напрямую, с полной уверенностью, что было так и так, я не могу, поскольку сам не знаю, и здесь я отдан исключительно домыслам (предположениям), что то, что «писалось», вытекало извне сознания и, конечно же, переходило в поле сознания, потому что я писал не в гипнотическом состоянии, но «совершенно обычно» видя, что пишу, и вместе с тем не имея понятия, «что будет», «что произойдет», то есть что я напишу еще. И таким образом (только весьма относительным), можно признать сознание главенствующим в умственном труде. <text:span text:style-name="T1">Nota bene</text:span> компьютер в ЭТОМ вопросе не отличается от работающего мозга ТАК, как <text:span text:style-name="T1">prima facie </text:span><text:bookmark text:name="u3"/> <text:a xlink:type="simple" xlink:href="http://www.computerra.ru/online/bl/lem/13011/#d3" office:target-frame-name="_self" xlink:show="replace"><text:span text:style-name="T2">3</text:span></text:a> могло бы показаться, потому что и он, выполняя приказы (команды) программы, не сумел бы «заранее» напечатать, какой будет финал работы: «что из этой программы» (моделирующей, например) получится. Таким образом, между ним и нами появляются функциональные «точки соприкосновения», и то, что именно так бывает, вселяет в меня некоторый оптимизм (касательно AI) относительно будущего. Правда, может оказаться, что до «искусственно разума» дорога еще длинная. Что опять-таки связано с моим замечанием, что интеллект интеллектом, а людей глупых по статистике больше, чем интеллектуальных, а разумных - совсем немного…</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12-19T12:49:32</meta:creation-date>
    <dc:date>2007-12-19T12:52:25</dc:date>
    <dc:language>ru-RU</dc:language>
    <meta:editing-cycles>2</meta:editing-cycles>
    <meta:editing-duration>PT2M53S</meta:editing-duration>
    <meta:user-defined meta:name="Info 1"/>
    <meta:user-defined meta:name="Info 2"/>
    <meta:user-defined meta:name="Info 3"/>
    <meta:user-defined meta:name="Info 4"/>
    <meta:document-statistic meta:table-count="0" meta:image-count="0" meta:object-count="0" meta:page-count="4" meta:paragraph-count="21" meta:word-count="1928" meta:character-count="13694"/>
  </office:meta>
</office:document-meta>
</file>