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.903cm" table:align="left"/>
    </style:style>
    <style:style style:name="Таблица2.A" style:family="table-column">
      <style:table-column-properties style:column-width="0.049cm"/>
    </style:style>
    <style:style style:name="Таблица2.B" style:family="table-column">
      <style:table-column-properties style:column-width="2.805cm"/>
    </style:style>
    <style:style style:name="Таблица2.A1" style:family="table-cell">
      <style:table-cell-properties fo:background-color="#000000">
        <style:background-image/>
      </style:table-cell-properties>
    </style:style>
    <style:style style:name="Таблица2.B1.1" style:family="table-column">
      <style:table-column-properties style:column-width="0.041cm"/>
    </style:style>
    <style:style style:name="Таблица2.B1.2" style:family="table-column">
      <style:table-column-properties style:column-width="0.039cm"/>
    </style:style>
    <style:style style:name="Таблица2.B1.3" style:family="table-column">
      <style:table-column-properties style:column-width="0.49cm"/>
    </style:style>
    <style:style style:name="Таблица2.B1.4" style:family="table-column">
      <style:table-column-properties style:column-width="1.612cm"/>
    </style:style>
    <style:style style:name="Таблица2.B1.5" style:family="table-column">
      <style:table-column-properties style:column-width="0.291cm"/>
    </style:style>
    <style:style style:name="Таблица2.B1.6" style:family="table-column">
      <style:table-column-properties style:column-width="0.252cm"/>
    </style:style>
    <style:style style:name="Таблица2.B1.1" style:family="table-row">
      <style:table-row-properties style:min-row-height="0.026cm" fo:background-color="#ffffff">
        <style:background-image/>
      </style:table-row-properties>
    </style:style>
    <style:style style:name="Таблица2.B1.1.1" style:family="table-cell">
      <style:table-cell-properties style:vertical-align="middle"/>
    </style:style>
    <style:style style:name="Таблица2.B1.2" style:family="table-row">
      <style:table-row-properties fo:background-color="#000000">
        <style:background-image/>
      </style:table-row-properties>
    </style:style>
    <style:style style:name="Таблица2.B1.1.2" style:family="table-cell">
      <style:table-cell-properties style:vertical-align="middle" fo:background-color="#ffffff">
        <style:background-image/>
      </style:table-cell-properties>
    </style:style>
    <style:style style:name="Таблица2.B1.2.2" style:family="table-cell">
      <style:table-cell-properties style:vertical-align="middle" fo:background-color="#cccccc">
        <style:background-image/>
      </style:table-cell-properties>
    </style:style>
    <style:style style:name="Таблица2.B1.8.2" style:family="table-cell">
      <style:table-cell-properties style:vertical-align="middle" fo:background-color="#808080">
        <style:background-image/>
      </style:table-cell-properties>
    </style:style>
    <style:style style:name="Таблица2.B1.4" style:family="table-row">
      <style:table-row-properties fo:background-color="#cccccc">
        <style:background-image/>
      </style:table-row-properties>
    </style:style>
    <style:style style:name="Таблица2.B1.1.5" style:family="table-cell">
      <style:table-cell-properties style:vertical-align="middle" fo:background-color="transparent">
        <style:background-image xlink:href="http://bs.yandex.ru/resource/bb.gif" xlink:type="simple" xlink:actuate="onLoad"/>
      </style:table-cell-properties>
    </style:style>
    <style:style style:name="Таблица2.B1.6" style:family="table-row">
      <style:table-row-properties style:min-row-height="0.026cm" fo:background-color="#000000">
        <style:background-image/>
      </style:table-row-properties>
    </style:style>
    <style:style style:name="Таблица2.B1.8" style:family="table-row">
      <style:table-row-properties style:min-row-height="0.026cm" fo:background-color="#cccccc">
        <style:background-image/>
      </style:table-row-properties>
    </style:style>
    <style:style style:name="Таблица3" style:family="table">
      <style:table-properties style:width="0.041cm" table:align="left"/>
    </style:style>
    <style:style style:name="Таблица3.A" style:family="table-column">
      <style:table-column-properties style:column-width="0.041cm"/>
    </style:style>
    <style:style style:name="Таблица3.1" style:family="table-row">
      <style:table-row-properties style:min-row-height="0.026cm"/>
    </style:style>
    <style:style style:name="Таблица3.A1" style:family="table-cell">
      <style:table-cell-properties style:vertical-align="middle" fo:background-color="#ffffff">
        <style:background-image/>
      </style:table-cell-properties>
    </style:style>
    <style:style style:name="Таблица4" style:family="table">
      <style:table-properties style:width="0.041cm" table:align="left"/>
    </style:style>
    <style:style style:name="Таблица4.A" style:family="table-column">
      <style:table-column-properties style:column-width="0.041cm"/>
    </style:style>
    <style:style style:name="Таблица4.1" style:family="table-row">
      <style:table-row-properties style:min-row-height="0.026cm"/>
    </style:style>
    <style:style style:name="Таблица4.A1" style:family="table-cell">
      <style:table-cell-properties style:vertical-align="middle" fo:background-color="#808080">
        <style:background-image/>
      </style:table-cell-properties>
    </style:style>
    <style:style style:name="Таблица2.B1.9" style:family="table-row">
      <style:table-row-properties style:min-row-height="0.026cm" fo:background-color="#808080">
        <style:background-image/>
      </style:table-row-properties>
    </style:style>
    <style:style style:name="Таблица2.A2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Таблица5" style:family="table">
      <style:table-properties style:width="2.932cm" table:align="left"/>
    </style:style>
    <style:style style:name="Таблица5.A" style:family="table-column">
      <style:table-column-properties style:column-width="0.049cm"/>
    </style:style>
    <style:style style:name="Таблица5.B" style:family="table-column">
      <style:table-column-properties style:column-width="2.833cm"/>
    </style:style>
    <style:style style:name="Таблица5.A1" style:family="table-cell">
      <style:table-cell-properties fo:background-color="#000000">
        <style:background-image/>
      </style:table-cell-properties>
    </style:style>
    <style:style style:name="Таблица5.B1.1" style:family="table-column">
      <style:table-column-properties style:column-width="0.041cm"/>
    </style:style>
    <style:style style:name="Таблица5.B1.2" style:family="table-column">
      <style:table-column-properties style:column-width="0.039cm"/>
    </style:style>
    <style:style style:name="Таблица5.B1.3" style:family="table-column">
      <style:table-column-properties style:column-width="0.49cm"/>
    </style:style>
    <style:style style:name="Таблица5.B1.4" style:family="table-column">
      <style:table-column-properties style:column-width="1.349cm"/>
    </style:style>
    <style:style style:name="Таблица5.B1.5" style:family="table-column">
      <style:table-column-properties style:column-width="0.291cm"/>
    </style:style>
    <style:style style:name="Таблица5.B1.7" style:family="table-column">
      <style:table-column-properties style:column-width="0.252cm"/>
    </style:style>
    <style:style style:name="Таблица5.B1.1" style:family="table-row">
      <style:table-row-properties style:min-row-height="0.026cm" fo:background-color="#ffffff">
        <style:background-image/>
      </style:table-row-properties>
    </style:style>
    <style:style style:name="Таблица5.B1.1.1" style:family="table-cell">
      <style:table-cell-properties style:vertical-align="middle"/>
    </style:style>
    <style:style style:name="Таблица5.B1.2" style:family="table-row">
      <style:table-row-properties fo:background-color="#000000">
        <style:background-image/>
      </style:table-row-properties>
    </style:style>
    <style:style style:name="Таблица5.B1.1.2" style:family="table-cell">
      <style:table-cell-properties style:vertical-align="middle" fo:background-color="#ffffff">
        <style:background-image/>
      </style:table-cell-properties>
    </style:style>
    <style:style style:name="Таблица5.B1.2.2" style:family="table-cell">
      <style:table-cell-properties style:vertical-align="middle" fo:background-color="#cccccc">
        <style:background-image/>
      </style:table-cell-properties>
    </style:style>
    <style:style style:name="Таблица5.B1.9.2" style:family="table-cell">
      <style:table-cell-properties style:vertical-align="middle" fo:background-color="#808080">
        <style:background-image/>
      </style:table-cell-properties>
    </style:style>
    <style:style style:name="Таблица5.B1.4" style:family="table-row">
      <style:table-row-properties fo:background-color="#cccccc">
        <style:background-image/>
      </style:table-row-properties>
    </style:style>
    <style:style style:name="Таблица5.B1.1.5" style:family="table-cell">
      <style:table-cell-properties style:vertical-align="middle" fo:background-color="transparent">
        <style:background-image xlink:href="http://bs.yandex.ru/resource/bb.gif" xlink:type="simple" xlink:actuate="onLoad"/>
      </style:table-cell-properties>
    </style:style>
    <style:style style:name="Таблица5.B1.6" style:family="table-row">
      <style:table-row-properties style:min-row-height="0.026cm" fo:background-color="#000000">
        <style:background-image/>
      </style:table-row-properties>
    </style:style>
    <style:style style:name="Таблица5.B1.8" style:family="table-row">
      <style:table-row-properties style:min-row-height="0.026cm" fo:background-color="#cccccc">
        <style:background-image/>
      </style:table-row-properties>
    </style:style>
    <style:style style:name="Таблица6" style:family="table">
      <style:table-properties style:width="0.041cm" table:align="left"/>
    </style:style>
    <style:style style:name="Таблица6.A" style:family="table-column">
      <style:table-column-properties style:column-width="0.041cm"/>
    </style:style>
    <style:style style:name="Таблица6.1" style:family="table-row">
      <style:table-row-properties style:min-row-height="0.026cm"/>
    </style:style>
    <style:style style:name="Таблица6.A1" style:family="table-cell">
      <style:table-cell-properties style:vertical-align="middle" fo:background-color="#ffffff">
        <style:background-image/>
      </style:table-cell-properties>
    </style:style>
    <style:style style:name="Таблица7" style:family="table">
      <style:table-properties style:width="0.041cm" table:align="left"/>
    </style:style>
    <style:style style:name="Таблица7.A" style:family="table-column">
      <style:table-column-properties style:column-width="0.041cm"/>
    </style:style>
    <style:style style:name="Таблица7.1" style:family="table-row">
      <style:table-row-properties style:min-row-height="0.026cm"/>
    </style:style>
    <style:style style:name="Таблица7.A1" style:family="table-cell">
      <style:table-cell-properties style:vertical-align="middle" fo:background-color="#808080">
        <style:background-image/>
      </style:table-cell-properties>
    </style:style>
    <style:style style:name="Таблица5.B1.9" style:family="table-row">
      <style:table-row-properties style:min-row-height="0.026cm" fo:background-color="#808080">
        <style:background-image/>
      </style:table-row-properties>
    </style:style>
    <style:style style:name="Таблица5.A2" style:family="table-cell">
      <style:table-cell-properties style:vertical-align="middle" fo:background-color="#000000" fo:padding="0.049cm" fo:border="none">
        <style:background-image/>
      </style:table-cell-properties>
    </style:style>
    <style:style style:name="Таблица1" style:family="table">
      <style:table-properties style:width="14.076cm" table:align="center"/>
    </style:style>
    <style:style style:name="Таблица1.A" style:family="table-column">
      <style:table-column-properties style:column-width="14.076cm"/>
    </style:style>
    <style:style style:name="Таблица1.A1" style:family="table-cell">
      <style:table-cell-properties style:vertical-align="middle" fo:background-color="#ffffaa" fo:padding="0.049cm" fo:border="0.035cm solid #808080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Heading_20_1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7pt"/>
    </style:style>
    <style:style style:name="T2" style:family="text">
      <style:text-properties fo:font-style="italic" style:text-underline-style="solid" style:text-underline-width="auto" style:text-underline-color="font-color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protect="content" style:vertical-pos="top" style:vertical-rel="baseline" fo:padding="0cm" fo:border="none"/>
    </style:style>
    <style:style style:name="fr3" style:family="graphic" style:parent-style-name="Graphics">
      <style:graphic-properties fo:margin-left="0.026cm" fo:margin-right="0.026cm" fo:margin-top="0.053cm" fo:margin-bottom="0.053cm" style:vertical-pos="top" style:vertical-rel="baseline" style:horizontal-pos="from-left" style:horizontal-rel="paragraph-content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n" text:anchor-type="page" text:anchor-page-number="1" svg:x="17.542cm" svg:y="0cm" svg:width="0.041cm" draw:z-index="1">
        <draw:text-box fo:min-height="0.041cm"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A"/>
            <table:table-row>
              <table:table-cell table:style-name="Таблица2.A1" office:value-type="string">
                <text:p text:style-name="P1"/>
              </table:table-cell>
              <table:table-cell>
                <table:table table:is-sub-table="true">
                  <table:table-column table:style-name="Таблица2.B1.1"/>
                  <table:table-column table:style-name="Таблица2.B1.2"/>
                  <table:table-column table:style-name="Таблица2.B1.3"/>
                  <table:table-column table:style-name="Таблица2.B1.4"/>
                  <table:table-column table:style-name="Таблица2.B1.5"/>
                  <table:table-column table:style-name="Таблица2.B1.6"/>
                  <table:table-column table:style-name="Таблица2.B1.2"/>
                  <table:table-column table:style-name="Таблица2.B1.1"/>
                  <table:table-row table:style-name="Таблица2.B1.1">
                    <table:table-cell table:style-name="Таблица2.B1.1.1" table:number-columns-spanned="8" office:value-type="string">
                      <text:p text:style-name="Table_20_Contents"><draw:frame draw:style-name="fr2" draw:name="Врезка2" text:anchor-type="as-char" svg:width="0.041cm" svg:height="0.041cm" draw:z-index="7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B1.2">
                    <table:table-cell table:style-name="Таблица2.B1.1.2" office:value-type="string">
                      <text:p text:style-name="Table_20_Contents"><draw:frame draw:style-name="fr2" draw:name="Врезка3" text:anchor-type="as-char" svg:width="0.041cm" svg:height="0.041cm" draw:z-index="8"><draw:text-box><text:p text:style-name="Text_20_body"/></draw:text-box></draw:frame></text:p>
                    </table:table-cell>
                    <table:table-cell table:style-name="Таблица2.B1.2.2" table:number-columns-spanned="2" office:value-type="string">
                      <text:p text:style-name="Table_20_Contents"><draw:a xlink:type="simple" xlink:href="http://www.yandex.ru/" office:target-frame-name="_blank" xlink:show="new"><draw:frame draw:style-name="fr3" draw:name="Графический объект1" text:anchor-type="as-char" svg:width="0.476cm" svg:height="0.37cm" draw:z-index="9"><draw:image xlink:href="http://bs.yandex.ru/resource/by.gif" xlink:type="simple" xlink:show="embed" xlink:actuate="onLoad"/><svg:desc>Яндекс</svg:desc></draw:frame></draw:a></text:p>
                    </table:table-cell>
                    <table:covered-table-cell/>
                    <table:table-cell table:style-name="Таблица2.B1.2.2" office:value-type="string">
                      <text:p text:style-name="Table_20_Contents"><draw:a xlink:type="simple" xlink:href="http://www.yandex.ru/advertising/index.html" office:target-frame-name="_blank" xlink:show="new"><draw:frame draw:style-name="fr4" draw:name="Графический объект2" text:anchor-type="as-char" svg:width="1.349cm" svg:height="0.37cm" draw:z-index="10"><draw:image xlink:href="http://bs.yandex.ru/resource/bt.gif" xlink:type="simple" xlink:show="embed" xlink:actuate="onLoad"/><svg:desc>Реклама на Яндексе</svg:desc></draw:frame></draw:a></text:p>
                    </table:table-cell>
                    <table:table-cell table:style-name="Таблица2.B1.2.2" office:value-type="string">
                      <text:p text:style-name="Table_20_Contents"><draw:a xlink:type="simple" xlink:href="http://narod.yandex.ru/help/mini.yhtml" office:target-frame-name="_blank" xlink:show="new"><draw:frame draw:style-name="fr5" draw:name="Графический объект3" text:anchor-type="as-char" svg:width="0.291cm" svg:height="0.265cm" draw:z-index="11"><draw:image xlink:href="http://bs.yandex.ru/resource/bh.gif" xlink:type="simple" xlink:show="embed" xlink:actuate="onLoad"/><svg:desc>Помощь</svg:desc></draw:frame></draw:a></text:p>
                    </table:table-cell>
                    <table:table-cell table:style-name="Таблица2.B1.2.2" table:number-columns-spanned="2" office:value-type="string">
                      <text:p text:style-name="Table_20_Contents"><draw:a xlink:type="simple" xlink:href="#"><draw:frame draw:style-name="fr5" draw:name="Графический объект4" text:anchor-type="as-char" svg:width="0.291cm" svg:height="0.265cm" draw:z-index="12"><draw:image xlink:href="http://bs.yandex.ru/resource/bu.gif" xlink:type="simple" xlink:show="embed" xlink:actuate="onLoad"/><svg:desc>Спрятать</svg:desc></draw:frame></draw:a></text:p>
                    </table:table-cell>
                    <table:covered-table-cell/>
                    <table:table-cell table:style-name="Таблица2.B1.8.2" office:value-type="string">
                      <text:p text:style-name="Table_20_Contents"><draw:frame draw:style-name="fr2" draw:name="Врезка4" text:anchor-type="as-char" svg:width="0.041cm" svg:height="0.041cm" draw:z-index="13"><draw:text-box><text:p text:style-name="Text_20_body"/></draw:text-box></draw:frame></text:p>
                    </table:table-cell>
                  </table:table-row>
                  <table:table-row table:style-name="Таблица2.B1.2">
                    <table:table-cell table:style-name="Таблица2.B1.1.1" table:number-columns-spanned="8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B1.4">
                    <table:table-cell table:style-name="Таблица2.B1.1.1" table:number-columns-spanned="2" office:value-type="string">
                      <text:p text:style-name="Table_20_Contents"><draw:frame draw:style-name="fr5" draw:name="Графический объект5" text:anchor-type="as-char" svg:width="0.079cm" svg:height="0.041cm" draw:z-index="14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2.B1.8.2" table:number-columns-spanned="4" office:value-type="string">
                      <text:p text:style-name="Table_20_Contents"><draw:frame draw:style-name="fr2" draw:name="Врезка5" text:anchor-type="as-char" svg:width="0.041cm" svg:height="0.041cm" draw:z-index="15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table-cell table:style-name="Таблица2.B1.1.1" table:number-columns-spanned="2" office:value-type="string">
                      <text:p text:style-name="Table_20_Contents"><draw:frame draw:style-name="fr5" draw:name="Графический объект6" text:anchor-type="as-char" svg:width="0.079cm" svg:height="0.041cm" draw:z-index="16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2.B1.4">
                    <table:table-cell table:style-name="Таблица2.B1.1.5" table:number-columns-spanned="2" office:value-type="string">
                      <text:p text:style-name="Table_20_Contents"><draw:frame draw:style-name="fr5" draw:name="Графический объект7" text:anchor-type="as-char" svg:width="0.079cm" svg:height="0.041cm" draw:z-index="17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2.B1.1.1" table:number-columns-spanned="4" office:value-type="string">
                      <text:p text:style-name="Table_20_Contents"><draw:a xlink:type="simple" xlink:href="http://bs.yandex.ru/count/MVxQWuY-N5O30Bijv6X7QnIYCCenoZ7ZGAhacHt3A7ws2SSCdKHcp2QkvuYKGdm4" office:target-frame-name="_blank" xlink:show="new"><draw:frame draw:style-name="fr5" draw:name="Графический объект8" text:anchor-type="as-char" svg:width="2.646cm" svg:height="2.646cm" draw:z-index="18"><draw:image xlink:href="http://bs.yandex.ru/count/MVxQWqV8Zg430Bijv6X7QnIYCCenoZ7ZGAhacHt3A7ws2SSCdKHcp2Qkw8YKGNm4" xlink:type="simple" xlink:show="embed" xlink:actuate="onLoad"/><svg:desc>Мы помогаем вам помогать. http://www.wse-wmeste.ru/</svg:desc></draw:frame></draw:a></text:p>
                    </table:table-cell>
                    <table:covered-table-cell/>
                    <table:covered-table-cell/>
                    <table:covered-table-cell/>
                    <table:table-cell table:style-name="Таблица2.B1.1.5" table:number-columns-spanned="2" office:value-type="string">
                      <text:p text:style-name="Table_20_Contents"><draw:frame draw:style-name="fr5" draw:name="Графический объект9" text:anchor-type="as-char" svg:width="0.079cm" svg:height="0.041cm" draw:z-index="19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2.B1.6">
                    <table:table-cell table:style-name="Таблица2.B1.1.5" table:number-columns-spanned="2" office:value-type="string">
                      <text:p text:style-name="Table_20_Contents"><draw:frame draw:style-name="fr5" draw:name="Графический объект10" text:anchor-type="as-char" svg:width="0.079cm" svg:height="0.041cm" draw:z-index="20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2.B1.1.2" table:number-columns-spanned="4" office:value-type="string">
                      <text:p text:style-name="Table_20_Contents"><draw:frame draw:style-name="fr2" draw:name="Врезка6" text:anchor-type="as-char" svg:width="0.041cm" svg:height="0.041cm" draw:z-index="21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table-cell table:style-name="Таблица2.B1.1.5" table:number-columns-spanned="2" office:value-type="string">
                      <text:p text:style-name="Table_20_Contents"><draw:frame draw:style-name="fr5" draw:name="Графический объект11" text:anchor-type="as-char" svg:width="0.079cm" svg:height="0.041cm" draw:z-index="22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2.B1.2">
                    <table:table-cell table:style-name="Таблица2.B1.1.1" table:number-columns-spanned="8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B1.8">
                    <table:table-cell table:style-name="Таблица2.B1.1.1" table:number-columns-spanned="8" office:value-type="string">
                      <text:p text:style-name="P1"><draw:frame draw:style-name="fr6" draw:name="Врезка7" text:anchor-type="paragraph" svg:width="0.041cm" draw:z-index="2"><draw:text-box fo:min-height="0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Table_20_Contents"><draw:frame draw:style-name="fr2" draw:name="Врезка8" text:anchor-type="as-char" svg:width="0.041cm" svg:height="0.041cm" draw:z-index="23"><draw:text-box><text:p text:style-name="Text_20_body"/></draw:text-box></draw:frame></text:p></table:table-cell></table:table-row></table:table></draw:text-box></draw:frame><draw:frame draw:style-name="fr7" draw:name="Врезка9" text:anchor-type="paragraph" svg:width="0.041cm" draw:z-index="3"><draw:text-box fo:min-height="0cm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Table_20_Contents"><draw:frame draw:style-name="fr2" draw:name="Врезка10" text:anchor-type="as-char" svg:width="0.041cm" svg:height="0.041cm" draw:z-index="24"><draw:text-box><text:p text:style-name="Text_20_body"/></draw:text-box></draw:frame></text:p></table:table-cell></table:table-row></table:table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2.B1.9">
                    <table:table-cell table:style-name="Таблица2.B1.1.1" table:number-columns-spanned="8" office:value-type="string">
                      <text:p text:style-name="Table_20_Contents"><draw:frame draw:style-name="fr2" draw:name="Врезка11" text:anchor-type="as-char" svg:width="0.041cm" svg:height="0.041cm" draw:z-index="25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>
              </table:table-cell>
              <table:table-cell table:style-name="Таблица2.A1" office:value-type="string">
                <text:p text:style-name="P1"/>
              </table:table-cell>
            </table:table-row>
            <table:table-row>
              <table:table-cell table:style-name="Таблица2.A2" table:number-columns-spanned="3" office:value-type="string">
                <text:p text:style-name="P1"/>
              </table:table-cell>
              <table:covered-table-cell/>
              <table:covered-table-cell/>
            </table:table-row>
          </table:table>
        </draw:text-box>
      </draw:frame>
      <draw:frame draw:style-name="fr1" draw:name="bt" text:anchor-type="page" text:anchor-page-number="1" svg:x="17.542cm" svg:y="0cm" svg:width="0.041cm" draw:z-index="4">
        <draw:text-box fo:min-height="0.041cm">
          <table:table table:name="Таблица5" table:style-name="Таблица5">
            <table:table-column table:style-name="Таблица5.A"/>
            <table:table-column table:style-name="Таблица5.B"/>
            <table:table-column table:style-name="Таблица5.A"/>
            <table:table-row>
              <table:table-cell table:style-name="Таблица5.A1" office:value-type="string">
                <text:p text:style-name="P1"/>
              </table:table-cell>
              <table:table-cell>
                <table:table table:is-sub-table="true">
                  <table:table-column table:style-name="Таблица5.B1.1"/>
                  <table:table-column table:style-name="Таблица5.B1.2"/>
                  <table:table-column table:style-name="Таблица5.B1.3"/>
                  <table:table-column table:style-name="Таблица5.B1.4"/>
                  <table:table-column table:style-name="Таблица5.B1.5" table:number-columns-repeated="2"/>
                  <table:table-column table:style-name="Таблица5.B1.7"/>
                  <table:table-column table:style-name="Таблица5.B1.2"/>
                  <table:table-column table:style-name="Таблица5.B1.1"/>
                  <table:table-row table:style-name="Таблица5.B1.1">
                    <table:table-cell table:style-name="Таблица5.B1.1.1" table:number-columns-spanned="9" office:value-type="string">
                      <text:p text:style-name="Table_20_Contents"><draw:frame draw:style-name="fr2" draw:name="Врезка12" text:anchor-type="as-char" svg:width="0.041cm" svg:height="0.041cm" draw:z-index="26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5.B1.2">
                    <table:table-cell table:style-name="Таблица5.B1.1.2" office:value-type="string">
                      <text:p text:style-name="Table_20_Contents"><draw:frame draw:style-name="fr2" draw:name="Врезка13" text:anchor-type="as-char" svg:width="0.041cm" svg:height="0.041cm" draw:z-index="27"><draw:text-box><text:p text:style-name="Text_20_body"/></draw:text-box></draw:frame></text:p>
                    </table:table-cell>
                    <table:table-cell table:style-name="Таблица5.B1.2.2" table:number-columns-spanned="2" office:value-type="string">
                      <text:p text:style-name="Table_20_Contents"><draw:a xlink:type="simple" xlink:href="http://www.yandex.ru/" office:target-frame-name="_blank" xlink:show="new"><draw:frame draw:style-name="fr3" draw:name="Графический объект12" text:anchor-type="as-char" svg:width="0.476cm" svg:height="0.37cm" draw:z-index="28"><draw:image xlink:href="http://bs.yandex.ru/resource/by.gif" xlink:type="simple" xlink:show="embed" xlink:actuate="onLoad"/><svg:desc>Яндекс</svg:desc></draw:frame></draw:a></text:p>
                    </table:table-cell>
                    <table:covered-table-cell/>
                    <table:table-cell table:style-name="Таблица5.B1.2.2" office:value-type="string">
                      <text:p text:style-name="Table_20_Contents"><draw:a xlink:type="simple" xlink:href="http://www.yandex.ru/advertising/index.html" office:target-frame-name="_blank" xlink:show="new"><draw:frame draw:style-name="fr4" draw:name="Графический объект13" text:anchor-type="as-char" svg:width="1.349cm" svg:height="0.37cm" draw:z-index="29"><draw:image xlink:href="http://bs.yandex.ru/resource/bt.gif" xlink:type="simple" xlink:show="embed" xlink:actuate="onLoad"/><svg:desc>Реклама на Яндексе</svg:desc></draw:frame></draw:a></text:p>
                    </table:table-cell>
                    <table:table-cell table:style-name="Таблица5.B1.2.2" office:value-type="string">
                      <text:p text:style-name="Table_20_Contents"><draw:a xlink:type="simple" xlink:href="http://narod.yandex.ru/help/mini.yhtml" office:target-frame-name="_blank" xlink:show="new"><draw:frame draw:style-name="fr5" draw:name="Графический объект14" text:anchor-type="as-char" svg:width="0.291cm" svg:height="0.265cm" draw:z-index="30"><draw:image xlink:href="http://bs.yandex.ru/resource/bh.gif" xlink:type="simple" xlink:show="embed" xlink:actuate="onLoad"/><svg:desc>Помощь</svg:desc></draw:frame></draw:a></text:p>
                    </table:table-cell>
                    <table:table-cell table:style-name="Таблица5.B1.2.2" office:value-type="string">
                      <text:p text:style-name="Table_20_Contents"><draw:a xlink:type="simple" xlink:href="#"><draw:frame draw:style-name="fr5" draw:name="Графический объект15" text:anchor-type="as-char" svg:width="0.291cm" svg:height="0.265cm" draw:z-index="31"><draw:image xlink:href="http://bs.yandex.ru/resource/bd.gif" xlink:type="simple" xlink:show="embed" xlink:actuate="onLoad"/><svg:desc>Показать</svg:desc></draw:frame></draw:a></text:p>
                    </table:table-cell>
                    <table:table-cell table:style-name="Таблица5.B1.2.2" table:number-columns-spanned="2" office:value-type="string">
                      <text:p text:style-name="Table_20_Contents"><draw:a xlink:type="simple" xlink:href="#"><draw:frame draw:style-name="fr5" draw:name="Графический объект16" text:anchor-type="as-char" svg:width="0.291cm" svg:height="0.265cm" draw:z-index="32"><draw:image xlink:href="http://bs.yandex.ru/resource/bc.gif" xlink:type="simple" xlink:show="embed" xlink:actuate="onLoad"/><svg:desc>Закрыть</svg:desc></draw:frame></draw:a></text:p>
                    </table:table-cell>
                    <table:covered-table-cell/>
                    <table:table-cell table:style-name="Таблица5.B1.9.2" office:value-type="string">
                      <text:p text:style-name="Table_20_Contents"><draw:frame draw:style-name="fr2" draw:name="Врезка14" text:anchor-type="as-char" svg:width="0.041cm" svg:height="0.041cm" draw:z-index="33"><draw:text-box><text:p text:style-name="Text_20_body"/></draw:text-box></draw:frame></text:p>
                    </table:table-cell>
                  </table:table-row>
                  <table:table-row table:style-name="Таблица5.B1.2">
                    <table:table-cell table:style-name="Таблица5.B1.1.1" table:number-columns-spanned="9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5.B1.4">
                    <table:table-cell table:style-name="Таблица5.B1.1.1" table:number-columns-spanned="2" office:value-type="string">
                      <text:p text:style-name="Table_20_Contents"><draw:frame draw:style-name="fr5" draw:name="Графический объект17" text:anchor-type="as-char" svg:width="0.079cm" svg:height="0.041cm" draw:z-index="34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5.B1.9.2" table:number-columns-spanned="5" office:value-type="string">
                      <text:p text:style-name="Table_20_Contents"><draw:frame draw:style-name="fr2" draw:name="Врезка15" text:anchor-type="as-char" svg:width="0.041cm" svg:height="0.041cm" draw:z-index="35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Таблица5.B1.1.1" table:number-columns-spanned="2" office:value-type="string">
                      <text:p text:style-name="Table_20_Contents"><draw:frame draw:style-name="fr5" draw:name="Графический объект18" text:anchor-type="as-char" svg:width="0.079cm" svg:height="0.041cm" draw:z-index="36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5.B1.4">
                    <table:table-cell table:style-name="Таблица5.B1.1.5" table:number-columns-spanned="2" office:value-type="string">
                      <text:p text:style-name="Table_20_Contents"><draw:frame draw:style-name="fr5" draw:name="Графический объект19" text:anchor-type="as-char" svg:width="0.079cm" svg:height="0.041cm" draw:z-index="37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5.B1.1.1" table:number-columns-spanned="5" office:value-type="string">
                      <text:p text:style-name="Table_20_Contents"><text:a xlink:type="simple" xlink:href="http://bs.yandex.ru/count/MVxQWuY-N5O30Bijv6X7QnIYCCenoZ7ZGAhacHt3A7ws2SSCdKHcp2QkvuYKGdm4" office:target-frame-name="_blank" xlink:show="new"><text:span text:style-name="T1">Мы помогаем вам помогать. http://www.wse-wmeste.ru/</text:span></text:a>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Таблица5.B1.1.5" table:number-columns-spanned="2" office:value-type="string">
                      <text:p text:style-name="Table_20_Contents"><draw:frame draw:style-name="fr5" draw:name="Графический объект20" text:anchor-type="as-char" svg:width="0.079cm" svg:height="0.041cm" draw:z-index="38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5.B1.6">
                    <table:table-cell table:style-name="Таблица5.B1.1.5" table:number-columns-spanned="2" office:value-type="string">
                      <text:p text:style-name="Table_20_Contents"><draw:frame draw:style-name="fr5" draw:name="Графический объект21" text:anchor-type="as-char" svg:width="0.079cm" svg:height="0.041cm" draw:z-index="39"><draw:image xlink:href="http://bs.yandex.ru/resource/bb.gif" xlink:type="simple" xlink:show="embed" xlink:actuate="onLoad"/></draw:frame></text:p>
                    </table:table-cell>
                    <table:covered-table-cell/>
                    <table:table-cell table:style-name="Таблица5.B1.1.2" table:number-columns-spanned="5" office:value-type="string">
                      <text:p text:style-name="Table_20_Contents"><draw:frame draw:style-name="fr2" draw:name="Врезка16" text:anchor-type="as-char" svg:width="0.041cm" svg:height="0.041cm" draw:z-index="40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Таблица5.B1.1.5" table:number-columns-spanned="2" office:value-type="string">
                      <text:p text:style-name="Table_20_Contents"><draw:frame draw:style-name="fr5" draw:name="Графический объект22" text:anchor-type="as-char" svg:width="0.079cm" svg:height="0.041cm" draw:z-index="41"><draw:image xlink:href="http://bs.yandex.ru/resource/bb.gif" xlink:type="simple" xlink:show="embed" xlink:actuate="onLoad"/></draw:frame></text:p>
                    </table:table-cell>
                    <table:covered-table-cell/>
                  </table:table-row>
                  <table:table-row table:style-name="Таблица5.B1.2">
                    <table:table-cell table:style-name="Таблица5.B1.1.1" table:number-columns-spanned="9" office:value-type="string">
                      <text:p text:style-name="P1"/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5.B1.8">
                    <table:table-cell table:style-name="Таблица5.B1.1.1" table:number-columns-spanned="9" office:value-type="string">
                      <text:p text:style-name="P1"><draw:frame draw:style-name="fr6" draw:name="Врезка17" text:anchor-type="paragraph" svg:width="0.041cm" draw:z-index="5"><draw:text-box fo:min-height="0cm"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Table_20_Contents"><draw:frame draw:style-name="fr2" draw:name="Врезка18" text:anchor-type="as-char" svg:width="0.041cm" svg:height="0.041cm" draw:z-index="42"><draw:text-box><text:p text:style-name="Text_20_body"/></draw:text-box></draw:frame></text:p></table:table-cell></table:table-row></table:table></draw:text-box></draw:frame><draw:frame draw:style-name="fr7" draw:name="Врезка19" text:anchor-type="paragraph" svg:width="0.041cm" draw:z-index="6"><draw:text-box fo:min-height="0cm"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Table_20_Contents"><draw:frame draw:style-name="fr2" draw:name="Врезка20" text:anchor-type="as-char" svg:width="0.041cm" svg:height="0.041cm" draw:z-index="43"><draw:text-box><text:p text:style-name="Text_20_body"/></draw:text-box></draw:frame></text:p></table:table-cell></table:table-row></table:table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Таблица5.B1.9">
                    <table:table-cell table:style-name="Таблица5.B1.1.1" table:number-columns-spanned="9" office:value-type="string">
                      <text:p text:style-name="Table_20_Contents"><draw:frame draw:style-name="fr2" draw:name="Врезка21" text:anchor-type="as-char" svg:width="0.041cm" svg:height="0.041cm" draw:z-index="44"><draw:text-box><text:p text:style-name="Text_20_body"/></draw:text-box></draw:frame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</table:table>
              </table:table-cell>
              <table:table-cell table:style-name="Таблица5.A1" office:value-type="string">
                <text:p text:style-name="P1"/>
              </table:table-cell>
            </table:table-row>
            <table:table-row>
              <table:table-cell table:style-name="Таблица5.A2" table:number-columns-spanned="3" office:value-type="string">
                <text:p text:style-name="P1"/>
              </table:table-cell>
              <table:covered-table-cell/>
              <table:covered-table-cell/>
            </table:table-row>
          </table:table>
        </draw:text-box>
      </draw:frame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" text:outline-level="1" text:is-list-header="true">Искусственный интеллект: новая <text:line-break/>информационная революция </text:h>
          </table:table-cell>
        </table:table-row>
      </table:table>
      <text:p text:style-name="P3"><text:span text:style-name="T2">Опубликовано в </text:span><text:a xlink:type="simple" xlink:href="http://www.telecomrostov.ru/"><text:span text:style-name="T3">РостовТелекоме</text:span></text:a><text:span text:style-name="T2">  #34(55)</text:span></text:p>
      <text:p text:style-name="P4">В последнее время наблюдается возрастание интереса к искусственному интеллекту, вызванное повышением требований к информационным системам. Умнеет программное обеспечение, умнеет бытовая техника. Мы неуклонно движемся к новой информационной революции, сравнимой по масштабам с развитием Интернета, имя которой – искусственный интеллект </text:p>
      <text:p text:style-name="P5"> Все уже, наверное, слышали об электромеханических собаках в Японии, способных узнавать хозяина в лицо, выполнять некоторые простейшие команды и имеющие некоторую способность к обучению. Слышали и про холодильники с выходом в Интернет и про внедрение <text:span text:style-name="T4">Microsoft</text:span> в будущие версии <text:span text:style-name="T4">Windows</text:span> элементов искусственного интеллекта.</text:p>
      <text:p text:style-name="Text_20_body">В подобном развитии области искусственного интеллекта нет ничего необычного. Здесь уместно привести гипотезу о встречной эволюции человека и компьютера: человек сначала учиться видеть, ходить, разговаривать, а уже потом развивает способности к вычислениям и логическим выводам. Компьютер же наоборот, рождается как вычислительная система, базирующаяся на формальной логике, в процессе развития приобретает способности к распознаванию образов, синтезу речи и управлению в реальном времени.</text:p>
      <text:p text:style-name="P6">В настоящее время различают два основных подхода к моделированию искусственного интеллекта (<text:span text:style-name="T4">AI</text:span> – <text:span text:style-name="T4">artificial</text:span> <text:span text:style-name="T4">intelligence</text:span>): машинный интеллект, заключающийся в строгом задании результата функционирования, и искусственный разум, направленный на моделирование внутренней структуры системы. </text:p>
      <text:p text:style-name="P7">Моделирование систем первой группы достигается за счет использования законов формальной логики, теории множеств, графов, семантических сетей и других достижений науки в области дискретных вычислений. Основные результа </text:p>
      <text:section text:style-name="Sect1" text:name="ch">
        <text:p text:style-name="P8"><office:annotation><dc:date>2007-12-19T00:00:00</dc:date><text:p>HTML: &lt;/NOSCRIPT&gt;</text:p></office:annotation><draw:frame draw:style-name="fr2" draw:name="Врезка1" text:anchor-type="as-char" svg:width="0.041cm" svg:height="0.041cm" draw:z-index="0"><draw:text-box><text:p text:style-name="Text_20_body"/></draw:text-box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9T12:49:39</meta:creation-date>
    <dc:date>2007-12-19T12:51:20</dc:date>
    <dc:language>ru-RU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7" meta:image-count="22" meta:object-count="0" meta:page-count="1" meta:paragraph-count="47" meta:word-count="216" meta:character-count="1836"/>
  </office:meta>
</office:document-meta>
</file>