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35cm" style:rel-width="55%" table:align="center"/>
    </style:style>
    <style:style style:name="Таблица1.A" style:family="table-column">
      <style:table-column-properties style:column-width="9.35cm" style:rel-column-width="36041*"/>
    </style:style>
    <style:style style:name="Таблица1.A1" style:family="table-cell">
      <style:table-cell-properties style:vertical-align="middle" fo:background-color="#ffffaa" fo:padding="0.049cm" fo:border="0.035cm solid #808080">
        <style:background-image/>
      </style:table-cell-properties>
    </style:style>
    <style:style style:name="P1" style:family="paragraph" style:parent-style-name="Heading_20_1">
      <style:paragraph-properties fo:margin-top="0cm" fo:margin-bottom="0cm" fo:text-align="center" style:justify-single-word="false"/>
      <style:text-properties fo:font-weight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1" text:outline-level="1" text:is-list-header="true">Вариант реализации ИИ</text:h>
          </table:table-cell>
        </table:table-row>
      </table:table>
      <text:p text:style-name="P2"> <text:span text:style-name="T1">Наш мир устроен гораздо сложнее чем мы можем себе представить. Но несмотря на это, даже тот поток информации который человек может воспринять и обработать за определённую единицу времени, неимоверно велик. Чего только стоит одна графика? Что говорить про отдельные случаи, когда этот поток увеличивается (гипноз, медитирование, магическое воздействие на окружающий мир).</text:span> </text:p>
      <text:p text:style-name="Text_20_body">   Но это в идеале. Слепой человек лишен графического потока, парализованный - лишен осязательной информации, и т.д.. Т.е. в принципе интеллект может функционировать в замкнутом пространстве, не реагируя на внешние факторы. И для этого уже не требуется та вычислительная мощность (ВМ) в которой нуждается здоровый человек. Для создания ИИ уже достаточно ВМ современных компьютеров. Но необходима особая структура оперативной памяти, отличная от ёмкостной. Оперативная память должна быть токовой. У меня есть соображения о конструктивном исполнении такой памяти. </text:p>
      <text:p text:style-name="Text_20_body">  Думаю что создавать для ИИ новую вычислительную архитектуру, необходимости нет. Нужен всего лишь совместимый с ЭВМ прибор, обладающий <text:span text:style-name="T2">c</text:span>войствами объединения внешних факторов в некую смысловую субстанцию (матричное клеймо, иероглиф, осциллографический кадр). Два таких прибора уже смогут производить поиск необходимой субстанции в архиве через сравнивание, три - скорость поиска возрастает и т.д. Главное что легко будут выявляться и моделироваться отсутствующие элементы. </text:p>
      <text:p text:style-name="Text_20_body">    Я постоянно практикую паяльник. И теоретически могу представить - как это будет выглядеть в железе. Но для этого уже необходимы производственные ресурсы (лаборатория), материалы (которых в магазине не купишь), и деньги. </text:p>
      <text:p text:style-name="P3">  Что из себя представляет, привычная для пользователя компьютера, оперативная память?  Это микросхемы, чипы построенные из ёмкостных ячеек. Каждая ячейка имеет свой адрес (координаты). Заполненная ячейка – заряженная ёмкость (1) , пустая – разряженная  (0). На обработку каждой ячейки  запись, стирание, считывание процессор выделяет отдельные циклы. Т.е. так он (компьютер) и работает – считывает, считает, записывает результат. </text:p>
      <text:p text:style-name="P3">   А так же ли работает мысль (человеческая оперативная  память) ? А ведь ни так! Мы не выделяем  для её обслуживания циклов. Появление изменение и уничтожение информации в ней конечно связано с временем. Но вычислительная мощность (ВМ) процессора, т.е. работа мозга направленная на обработку внешних воздействий, и поиск информации в статичной (сохранённой) памяти при этом  проблем с ресурсами не имеют. Единицы в нашей оперативной памяти не подвергаются вычислительному процессу. Они видоизменяются под воздействием внешних факторов напрямую, «проехала красная машина», «заболела спина», «надо ответить на  письмо от Ромы». В машинном коде эти мысли занимают разное битное пространство памяти. В человеческом один блок. В таком же блочном виде они сохраняются в статичной памяти. Разный уровень интеллектуальных способностей у людей видимо связан с размерами этого блока. Больше блок – легче  осмысление крупного массива информации, быстрее поиск в сохранённой памяти. Можем ли мы создать физически рабочий образец этого блока совместимый с ПК? Да можем! Причём чтобы понять  её динамику достаточно обладать примитивными познаниями в физике электромагнитного поля. Это будет так называемая «токовая память». </text:p>
      <text:p text:style-name="P3">    Предлагаю рассмотреть следующую схему, она не идеальна. Проводник проходит сквозь ряд электромагнитных колец. Проводник это накопитель, каждое кольцо - независимый внешний фактор. Причём один фактор  может состоять из большого числа колец, так мы увеличиваем разрядность воздействия. Информация снимаемая с проводника является симбиозом воздействия разных факторов. И в статичном (сохранённом) состоянии может обрабатываться, анализироваться и классифицироваться обычным компьютером. </text:p>
      <text:p text:style-name="P3">    Есть у меня одно подозрение. Что сохраненные и классифицированные таким образом знания позволят определить отсутствующие блоки информации и самостоятельно их воссоздавать. Чем не ИИ? </text:p>
      <text:p text:style-name="P3">   При создании мощного ИИ статичной памятью должен является интернет, там её больше. </text:p>
      <text:p text:style-name="Text_20_body">   Ну и разумеется о вычислительной мощности. Она целиком будет завесить от размера оперативной памяти. Каждый бит которой должен обслуживаться отдельным обычным компьютером в режиме поиска или считывания соответствующей информации в массиве статичной памяти, и находится под физическим воздействием результата этой работы. Конечный результат вносится  обратно в статичный массив для хранения, но в новом виде. На первых этапах не стоит обрабатывать весь массив информации. Достаточно классифицировать узкие направления, на пример математику, орфографию или физику. А убедившись что система способна самостоятельно генерировать пробелы, начать менять глобальное поступление информации в новом формате уже на уровне пользователя. (Токовую память в каждый компьютер!) Владелец патента станет ОЧЕНЬ богатым человеком. Сомневаюсь, что в подобной системе родится ИИ, но на вопросы она отвечать будет правильно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9T12:48:50</meta:creation-date>
    <dc:date>2007-12-19T12:49:12</dc:date>
    <dc:language>ru-RU</dc:languag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1" meta:word-count="646" meta:character-count="4961"/>
  </office:meta>
</office:document-meta>
</file>