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vertical-align="middle" fo:padding="0.265cm" fo:border="none"/>
    </style:style>
    <style:style style:name="Таблица2" style:family="table">
      <style:table-properties style:width="16.999cm" style:rel-width="100%" table:align="left"/>
    </style:style>
    <style:style style:name="Таблица2.A" style:family="table-column">
      <style:table-column-properties style:column-width="16.999cm" style:rel-column-width="65535*"/>
    </style:style>
    <style:style style:name="Таблица2.A1" style:family="table-cell">
      <style:table-cell-properties style:vertical-align="middle" fo:padding="0.265cm" fo:border="none"/>
    </style:style>
    <style:style style:name="Таблица3" style:family="table">
      <style:table-properties style:width="16.999cm" style:rel-width="100%" table:align="left"/>
    </style:style>
    <style:style style:name="Таблица3.A" style:family="table-column">
      <style:table-column-properties style:column-width="0.265cm" style:rel-column-width="1020*"/>
    </style:style>
    <style:style style:name="Таблица3.B" style:family="table-column">
      <style:table-column-properties style:column-width="16.469cm" style:rel-column-width="63495*"/>
    </style:style>
    <style:style style:name="Таблица3.A1" style:family="table-cell">
      <style:table-cell-properties style:vertical-align="middle" fo:padding="0.265cm" fo:border="none"/>
    </style:style>
    <style:style style:name="Таблица3.B2.1" style:family="table-column">
      <style:table-column-properties style:column-width="4.729cm" style:rel-column-width="18231*"/>
    </style:style>
    <style:style style:name="Таблица3.B2.2" style:family="table-column">
      <style:table-column-properties style:column-width="9.664cm" style:rel-column-width="37259*"/>
    </style:style>
    <style:style style:name="Таблица3.B2.3" style:family="table-column">
      <style:table-column-properties style:column-width="2.076cm" style:rel-column-width="8005*"/>
    </style:style>
    <style:style style:name="Таблица3.B2.1.1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3.B2.3.1" style:family="table-cell">
      <style:table-cell-properties style:vertical-align="middle" style:border-line-width="0.002cm 0.088cm 0.002cm" fo:padding="0.185cm" fo:border="0.092cm double #808080"/>
    </style:style>
    <style:style style:name="Таблица3.B2.1.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3.B2.3.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margin-top="0cm" fo:margin-bottom="0.499cm" fo:text-align="start" style:justify-single-word="false"/>
    </style:style>
    <style:style style:name="P2" style:family="paragraph" style:parent-style-name="Table_20_Contents" style:list-style-name="L1">
      <style:paragraph-properties fo:text-align="start" style:justify-single-word="false"/>
    </style:style>
    <style:style style:name="P3" style:family="paragraph" style:parent-style-name="Table_20_Contents" style:list-style-name="L1">
      <style:paragraph-properties fo:margin-top="0cm" fo:margin-bottom="0.499cm" fo:text-align="start" style:justify-single-word="false"/>
    </style:style>
    <style:style style:name="P4" style:family="paragraph" style:parent-style-name="Table_20_Contents" style:list-style-name="L2">
      <style:paragraph-properties fo:text-align="start" style:justify-single-word="false"/>
    </style:style>
    <style:style style:name="P5" style:family="paragraph" style:parent-style-name="Table_20_Contents" style:list-style-name="L2">
      <style:paragraph-properties fo:margin-top="0cm" fo:margin-bottom="0.499cm" fo:text-align="start" style:justify-single-word="false"/>
    </style:style>
    <style:style style:name="P6" style:family="paragraph" style:parent-style-name="Table_20_Contents">
      <style:paragraph-properties fo:margin-top="0cm" fo:margin-bottom="0.499cm" fo:text-align="start" style:justify-single-word="false"/>
      <style:text-properties fo:font-weight="bol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 style:list-style-name="L3">
      <style:paragraph-properties fo:text-align="start" style:justify-single-word="false"/>
    </style:style>
    <style:style style:name="P9" style:family="paragraph" style:parent-style-name="Table_20_Contents" style:list-style-name="L3">
      <style:paragraph-properties fo:margin-top="0cm" fo:margin-bottom="0.499cm" fo:text-align="start" style:justify-single-word="false"/>
    </style:style>
    <style:style style:name="P10" style:family="paragraph" style:parent-style-name="Table_20_Contents" style:list-style-name="L4">
      <style:paragraph-properties fo:text-align="start" style:justify-single-word="false"/>
    </style:style>
    <style:style style:name="P11" style:family="paragraph" style:parent-style-name="Table_20_Contents" style:list-style-name="L4">
      <style:paragraph-properties fo:margin-top="0cm" fo:margin-bottom="0.499cm"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/>
    </style:style>
    <style:style style:name="P13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14" style:family="paragraph" style:parent-style-name="Table_20_Contents" style:list-style-name="L5">
      <style:paragraph-properties fo:text-align="start" style:justify-single-word="false"/>
    </style:style>
    <style:style style:name="P15" style:family="paragraph" style:parent-style-name="Table_20_Contents" style:list-style-name="L5">
      <style:paragraph-properties fo:margin-top="0cm" fo:margin-bottom="0.499cm" fo:text-align="start" style:justify-single-word="false"/>
    </style:style>
    <style:style style:name="P16" style:family="paragraph" style:parent-style-name="Table_20_Contents" style:list-style-name="L6">
      <style:paragraph-properties fo:text-align="start" style:justify-single-word="false"/>
    </style:style>
    <style:style style:name="P17" style:family="paragraph" style:parent-style-name="Table_20_Contents" style:list-style-name="L6">
      <style:paragraph-properties fo:margin-top="0cm" fo:margin-bottom="0.499cm" fo:text-align="start" style:justify-single-word="false"/>
    </style:style>
    <style:style style:name="P18" style:family="paragraph" style:parent-style-name="Table_20_Contents" style:list-style-name="L7">
      <style:paragraph-properties fo:text-align="start" style:justify-single-word="false"/>
    </style:style>
    <style:style style:name="P19" style:family="paragraph" style:parent-style-name="Table_20_Contents" style:list-style-name="L7">
      <style:paragraph-properties fo:margin-top="0cm" fo:margin-bottom="0.499cm" fo:text-align="start" style:justify-single-word="false"/>
    </style:style>
    <style:style style:name="P20" style:family="paragraph" style:parent-style-name="Table_20_Contents" style:list-style-name="L8">
      <style:paragraph-properties fo:text-align="start" style:justify-single-word="false"/>
    </style:style>
    <style:style style:name="P21" style:family="paragraph" style:parent-style-name="Table_20_Contents" style:list-style-name="L8">
      <style:paragraph-properties fo:margin-top="0cm" fo:margin-bottom="0.499cm" fo:text-align="start" style:justify-single-word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T1">Цель программы</text:span>: </text:p>
            <text:p text:style-name="P1">1. Создать представление о важной роли семьи в нашем обществе. </text:p>
            <text:p text:style-name="P1">2. Создать условия для расстановки жизненных приоритетов, сохранения семейных традиций. </text:p>
            <text:p text:style-name="P1"><text:span text:style-name="T1">Задачи программы</text:span>: </text:p>
            <text:list text:style-name="L1">
              <text:list-item>
                <text:p text:style-name="P2">знакомство с понятиями традиционной и современной семьи; </text:p>
              </text:list-item>
              <text:list-item>
                <text:p text:style-name="P2">эмоциональное и когнитивное включение в процесс саморазвития; </text:p>
              </text:list-item>
              <text:list-item>
                <text:p text:style-name="P2">разрушение стереотипов восприятия, возникших во внутрисемейных контактах; </text:p>
              </text:list-item>
              <text:list-item>
                <text:p text:style-name="P3">примерка роли партнёра в семейных отношениях. </text:p>
              </text:list-item>
            </text:list>
            <text:p text:style-name="P1">Вся программа проходит в форме тренинговых занятий. </text:p>
            <text:p text:style-name="P1"><text:span text:style-name="T1">Методы и техники работы:</text:span> </text:p>
            <text:list text:style-name="L2">
              <text:list-item>
                <text:p text:style-name="P4">мини-лекции; </text:p>
              </text:list-item>
              <text:list-item>
                <text:p text:style-name="P4">беседы; </text:p>
              </text:list-item>
              <text:list-item>
                <text:p text:style-name="P4">групповая дискуссия; </text:p>
              </text:list-item>
              <text:list-item>
                <text:p text:style-name="P4">упражнения тренингового характера; </text:p>
              </text:list-item>
              <text:list-item>
                <text:p text:style-name="P4">психологические игры; </text:p>
              </text:list-item>
              <text:list-item>
                <text:p text:style-name="P4">работа в малых группах; </text:p>
              </text:list-item>
              <text:list-item>
                <text:p text:style-name="P5">выполнение упражнений с фиксацией их на бумаге. </text:p>
              </text:list-item>
            </text:list>
            <text:p text:style-name="P6">Ожидаемые результаты реализации программы. </text:p>
          </table:table-cell>
        </table:table-row>
        <table:table-row>
          <table:table-cell office:value-type="string">
            <text:p text:style-name="P7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">По окончании ознакомления с курсом занятий по психологии семьи учащиеся должны: </text:p>
            <text:list text:style-name="L3">
              <text:list-item>
                <text:p text:style-name="P8">уметь получать необходимую информацию о себе, знать способы получения такой информации; </text:p>
              </text:list-item>
              <text:list-item>
                <text:p text:style-name="P8">иметь осознанное желание планировать семью; </text:p>
              </text:list-item>
              <text:list-item>
                <text:p text:style-name="P8">иметь навыки взаимодействия в межличностных партнёрских взаимоотношениях; </text:p>
              </text:list-item>
              <text:list-item>
                <text:p text:style-name="P9">быть толерантным по отношению к людям противоположного пола. </text:p>
              </text:list-item>
            </text:list>
          </table:table-cell>
        </table:table-row>
        <table:table-row>
          <table:table-cell office:value-type="string">
            <text:p text:style-name="P7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row>
          <table:table-cell table:style-name="Таблица3.A1" table:number-columns-spanned="3" office:value-type="string">
            <text:p text:style-name="P1"><text:span text:style-name="T1">Тренинговое занятие “Ведение в психологию семьи”. 1,5 часа. </text:span></text:p>
            <text:p text:style-name="P1"><text:span text:style-name="T1">Цель</text:span>: сформировать важность семьи в развитии личности человека.</text:p>
            <text:p text:style-name="P1"><text:span text:style-name="T1">Задачи:</text:span> </text:p>
            <text:list text:style-name="L4">
              <text:list-item>
                <text:p text:style-name="P10">дать понятие “семья”; </text:p>
              </text:list-item>
              <text:list-item>
                <text:p text:style-name="P10">знакомство с функциями семьи; </text:p>
              </text:list-item>
              <text:list-item>
                <text:p text:style-name="P10">развитие понимания особенностей функциональной и дисфункциональной семьи; </text:p>
              </text:list-item>
              <text:list-item>
                <text:p text:style-name="P10">формирование осознанности в выборе спутника жизни; </text:p>
              </text:list-item>
              <text:list-item>
                <text:p text:style-name="P11">развитие навыков партнёрского взаимодействия. </text:p>
              </text:list-item>
            </text:list>
            <text:p text:style-name="P6">Структура занятия. </text:p>
          </table:table-cell>
          <table:covered-table-cell/>
          <table:covered-table-cell/>
        </table:table-row>
        <table:table-row>
          <table:table-cell office:value-type="string">
            <text:p text:style-name="P7"/>
          </table:table-cell>
          <table:table-cell>
            <table:table table:is-sub-table="true">
              <table:table-column table:style-name="Таблица3.B2.1"/>
              <table:table-column table:style-name="Таблица3.B2.2"/>
              <table:table-column table:style-name="Таблица3.B2.3"/>
              <table:table-row>
                <table:table-cell table:style-name="Таблица3.B2.1.1" office:value-type="string">
                  <text:p text:style-name="P12">Этап</text:p>
                </table:table-cell>
                <table:table-cell table:style-name="Таблица3.B2.1.1" office:value-type="string">
                  <text:p text:style-name="P12">Методы и формы</text:p>
                </table:table-cell>
                <table:table-cell table:style-name="Таблица3.B2.3.1" office:value-type="string">
                  <text:p text:style-name="P12">Время</text:p>
                </table:table-cell>
              </table:table-row>
              <table:table-row>
                <table:table-cell table:style-name="Таблица3.B2.1.2" office:value-type="string">
                  <text:p text:style-name="Table_20_Contents">1. Введение. Актуализация темы. </text:p>
                </table:table-cell>
                <table:table-cell table:style-name="Таблица3.B2.1.2" office:value-type="string">
                  <text:p text:style-name="Table_20_Contents">Постановка проблемы. Информирование. Игра “Ассоциации”. </text:p>
                </table:table-cell>
                <table:table-cell table:style-name="Таблица3.B2.3.2" office:value-type="string">
                  <text:p text:style-name="Table_20_Contents">5 минуты</text:p>
                </table:table-cell>
              </table:table-row>
              <table:table-row>
                <table:table-cell table:style-name="Таблица3.B2.1.2" office:value-type="string">
                  <text:p text:style-name="Table_20_Contents">2. Определение понятий. </text:p>
                </table:table-cell>
                <table:table-cell table:style-name="Таблица3.B2.1.2" office:value-type="string">
                  <text:p text:style-name="Table_20_Contents">Упражнение “Фотошоп”. Мозговой штурм “Зачем человеку нужна семья?”</text:p>
                </table:table-cell>
                <table:table-cell table:style-name="Таблица3.B2.3.2" office:value-type="string">
                  <text:p text:style-name="Table_20_Contents">15 минут</text:p>
                </table:table-cell>
              </table:table-row>
              <table:table-row>
                <table:table-cell table:style-name="Таблица3.B2.1.2" office:value-type="string">
                  <text:p text:style-name="Table_20_Contents">3. Изучение проблемы. </text:p>
                </table:table-cell>
                <table:table-cell table:style-name="Таблица3.B2.1.2" office:value-type="string">
                  <text:p text:style-name="Table_20_Contents">Учащиеся получают информацию о функциях семьи. Упражнение “Скульптура семьи”. </text:p>
                </table:table-cell>
                <table:table-cell table:style-name="Таблица3.B2.3.2" office:value-type="string">
                  <text:p text:style-name="Table_20_Contents">15 минут</text:p>
                </table:table-cell>
              </table:table-row>
              <table:table-row>
                <table:table-cell table:style-name="Таблица3.B2.1.2" office:value-type="string">
                  <text:p text:style-name="Table_20_Contents">4. Программирование будущего. </text:p>
                </table:table-cell>
                <table:table-cell table:style-name="Таблица3.B2.1.2" office:value-type="string">
                  <text:p text:style-name="Table_20_Contents">Разговор о ролях в семье. Упражнение “Сиамские близнецы”. Обсуждение словаря здоровых отношений. Упражнение “Остров везения”. </text:p>
                </table:table-cell>
                <table:table-cell table:style-name="Таблица3.B2.3.2" office:value-type="string">
                  <text:p text:style-name="Table_20_Contents">40 минут</text:p>
                </table:table-cell>
              </table:table-row>
              <table:table-row>
                <table:table-cell table:style-name="Таблица3.B2.1.2" office:value-type="string">
                  <text:p text:style-name="Table_20_Contents">5. Итоговая дискуссия</text:p>
                </table:table-cell>
                <table:table-cell table:style-name="Таблица3.B2.1.2" office:value-type="string">
                  <text:p text:style-name="Table_20_Contents">Дебаты на тему “Готовность к семейной жизни”. </text:p>
                </table:table-cell>
                <table:table-cell table:style-name="Таблица3.B2.3.2" office:value-type="string">
                  <text:p text:style-name="Table_20_Contents">15 минут</text:p>
                </table:table-cell>
              </table:table-row>
              <table:table-row>
                <table:table-cell table:style-name="Таблица3.B2.1.2" office:value-type="string">
                  <text:p text:style-name="Table_20_Contents">6. Заключение</text:p>
                </table:table-cell>
                <table:table-cell table:style-name="Таблица3.B2.1.2" office:value-type="string">
                  <text:p text:style-name="Table_20_Contents">Обобщение. </text:p>
                </table:table-cell>
                <table:table-cell table:style-name="Таблица3.B2.3.2" office:value-type="string">
                  <text:p text:style-name="Table_20_Contents">3 минуты</text:p>
                </table:table-cell>
              </table:table-row>
            </table:table>
          </table:table-cell>
          <table:table-cell office:value-type="string">
            <text:p text:style-name="P7"/>
          </table:table-cell>
        </table:table-row>
        <table:table-row>
          <table:table-cell table:style-name="Таблица3.A1" table:number-columns-spanned="3" office:value-type="string">
            <text:p text:style-name="P13">Ход занятия</text:p>
            <text:p text:style-name="P6">1. Введение в тему. </text:p>
            <text:p text:style-name="P1">Славянское слово “семья” родилось во времена Древней Руси. Есть несколько толкований его происхождения. Связывают его и со словом “семя”, от которого зарождается новая жизнь, и с понятием “я”, повторенного семь раз: родители супруга, родители супруги – это четверо, сами супруги – ещё двое и ребёнок. </text:p>
            <text:p text:style-name="P1">В произведении Юрия Куранова “Тепло родного очага” так раскрывается понятие “семья”:</text:p>
            <text:p text:style-name="P1">“Семья – я. То есть я повторён в детях моих семь раз. Потому что считалось: семь человек детей должно быть в каждой семье. А почему? Потому что издавна цифра “семь” считается цифрой многозначительной и особо счастливой, потому как означает полноту земной жизни человека, успех во всех его добрых начинаниях. </text:p>
            <text:p text:style-name="P1">А второй смысл у этого слова такой: Я есть семя жизни земной, и заронил я его в жену свою. А она это семя выпестовала в себе всей своей душой, всей кровью, лаской и самоотверженностью женской. И семя это моё даёт росток на всю жизнь родни моей сегодняшней и той, с которой я через деток своих и их деток породнюсь, и так далее, до того, что я стану родным через них со всем народом и со всем земным человечеством. </text:p>
            <text:p text:style-name="P1">Так молодой человек о своём семени и заботиться должен, чтобы оно чистым было, оно-то ведь не только твоё личное”. </text:p>
            <text:p text:style-name="P6">Игра: “Ассоциации”. </text:p>
            <text:p text:style-name="P1">“Я предлагаю вам поиграть в ассоциации. Всё, что для этого нужно, - услышать задание и постараться записать первые же образы, связанные с ним, которые пришли вам в голову”. </text:p>
            <text:p text:style-name="P1">Вопросы-задания могут быть такими: </text:p>
            <text:list text:style-name="L5">
              <text:list-item>
                <text:p text:style-name="P14">если семья – это постройка, то она… </text:p>
              </text:list-item>
              <text:list-item>
                <text:p text:style-name="P14">если семья – это цвет, то она… </text:p>
              </text:list-item>
              <text:list-item>
                <text:p text:style-name="P14">если семья – это музыка, то она… </text:p>
              </text:list-item>
              <text:list-item>
                <text:p text:style-name="P14">если семья – это геометрическая фигура, то она… </text:p>
              </text:list-item>
              <text:list-item>
                <text:p text:style-name="P14">если семья – это название фильма, то она… </text:p>
              </text:list-item>
              <text:list-item>
                <text:p text:style-name="P15">если семья – это настроение, то она… </text:p>
              </text:list-item>
            </text:list>
            <text:p text:style-name="P1">Обсуждение ответов и причин подобных ассоциаций. </text:p>
            <text:p text:style-name="P6">2. Определение понятий. </text:p>
            <text:p text:style-name="P1">Мозговой штурм “Зачем современному человеку нужна семья?”. </text:p>
            <text:p text:style-name="P1">“А ведь и вправду, для чего нужна современному человеку семья? Давайте попросим каждого из сидящих в кругу познакомить присутствующих со своей позицией. Итак, каждый по очереди отвечает на вопрос, зачем нужна семья. </text:p>
            <text:p text:style-name="P1">Учитель записывает ответы на доске. </text:p>
            <text:p text:style-name="P1">Информирование. Мотивов для вступления в брак очень много. Все они нужны, но если один из мотивов становиться приоритетным, значит в браке возникают серьёзные проблемы и конфликты. </text:p>
            <text:p text:style-name="P1">Упражнение “Фотошоп”. </text:p>
            <text:p text:style-name="P1">Классу предлагается большое количество фотографий, разнообразных по жанру. </text:p>
            <text:p text:style-name="P1">Затем даётся задание отобрать в ворохе фотографий одну, которая метафорически определила бы взгляд каждого учащегося на семью. </text:p>
            <text:p text:style-name="P1">Например: </text:p>
            <text:list text:style-name="L6">
              <text:list-item>
                <text:p text:style-name="P16">Найдите, пожалуйста, среди многих фотографий, разложенных перед вами, ту, которая отражает для вас смысл слова “любовь”! </text:p>
              </text:list-item>
              <text:list-item>
                <text:p text:style-name="P17">С помощью фотографий вам предстоит познакомить нас с тем, как вы ощущаете себя в собственной семье. Найдите один лист, который мог бы образно представить ваши чувства! </text:p>
              </text:list-item>
            </text:list>
            <text:p text:style-name="P1">Когда каждый ребёнок нашёл фотографию, он показывает её остальным участникам занятия. Каждый, кто хочет, высказывает свои предположения о том, как можно истолковать представленный образ. Лишь после того, как все желающие обнародовали свою версию, даётся возможность авторского комментария. Затем очередь переходит к следующему участнику. </text:p>
            <text:p text:style-name="P6">3. Изучение проблемы. </text:p>
            <text:p text:style-name="P1"><text:span text:style-name="T1">Игра “Скульптура семьи”. </text:span>Предлагаю поиграть в интересную игру. Половина игроков выходит из помещения, а остальная половина составляет скульптурную композицию счастливой семьи. Затем участники, заходя по одному, делают свои поправки в композиции и занимают место одного из участников композиции. </text:p>
            <text:p text:style-name="P1">А затем все вместе создают скульптуру неблагополучной, несчастливой и дисфункциональной семьи. </text:p>
            <text:p text:style-name="P1">Обсуждение игры. </text:p>
            <text:list text:style-name="L7">
              <text:list-item>
                <text:p text:style-name="P18">Что легче – быть скульптором или материалом? </text:p>
              </text:list-item>
              <text:list-item>
                <text:p text:style-name="P19">Какая скульптура была более точной и красивой? </text:p>
              </text:list-item>
            </text:list>
            <text:p text:style-name="P1"><text:span text:style-name="T1">Информирование. </text:span>Признаки здоровой и нездоровой семьи. </text:p>
            <text:p text:style-name="P1">В здоровой семейной системе – функциональной семье – каждый человек уникально связан со всеми членами семьи, есть общие цели и планы, члены семьи поддерживают друг друга, доверяют друг другу, проводят совместный досуг, разделение ответственности гибко, есть семейные ритуалы и правила, с удовольствием общаются друг с другом, заботятся о детях. </text:p>
            <text:p text:style-name="P1">В дисфункциональной системе всё наоборот – люди не созрели на свой возраст и на возраст семьи, часто появляются проблемы со здоровьем членов семьи, возможно неполная семья, насилие, чрезмерные требования друг к другу, проблемы во взаимоотношениях, химическая зависимость членов семьи и т. п. </text:p>
            <text:p text:style-name="P6">4. Программирование будущего. </text:p>
            <text:p text:style-name="P1">В семье супруги являются прежде всего партнёрами, которые должны уметь общаться, договариваться, оказывать друг другу поддержку и конструктивно решать возникающие конфликты. Это оказывается иногда довольно сложно, потому что идеально совместимых людей не существует. Попробуйте в следующем упражнении примерить на себя роль партнёра и почувствовать, в чём сложность партнёрских отношений. </text:p>
            <text:p text:style-name="P1"><text:span text:style-name="T1">Упражнение “Сиамские близнецы”. </text:span>Группа разбивается по парам. Партнёры в паре становятся боком друг к другу так, что их бёдра соприкасаются, а лица повёрнуты в одну и ту же сторону. Рука со стороны партнёра обхватывает “близнеца” через поясницу за бедро. Так, обхватив друг друга, пара и должна будет двигаться по комнате, преодолевать препятствия в виде опрокинутых стульев…</text:p>
            <text:p text:style-name="P1">Следом можно дать сиамским близнецам ещё несколько забавных заданий: </text:p>
            <text:list text:style-name="L8">
              <text:list-item>
                <text:p text:style-name="P20">завязать шнурок на ботинке; </text:p>
              </text:list-item>
              <text:list-item>
                <text:p text:style-name="P20">застегнуть пуговицу; </text:p>
              </text:list-item>
              <text:list-item>
                <text:p text:style-name="P20">вдеть нитку в иголку; </text:p>
              </text:list-item>
              <text:list-item>
                <text:p text:style-name="P21">зажечь спичку от спичечного коробка! </text:p>
              </text:list-item>
            </text:list>
            <text:p text:style-name="P1">При этом один из участников работает правой, другой – левой рукой, а “свободные” руки либо сцеплены, либо игроки держат ими друг друга за талию. </text:p>
            <text:p text:style-name="P1">Обсуждение понятия – партнёрство в семье. </text:p>
            <text:p text:style-name="P6">Информирование. Существует словарь здоровых партнёрских отношений. Давайте обсудим его. </text:p>
            <text:p text:style-name="P1">1. Сопереживание. Способность чувствовать другого человека, ощущать себя на его месте. </text:p>
            <text:p text:style-name="P1">2. Равенство. Предполагает, что вы считаетесь с интересами друг друга. </text:p>
            <text:p text:style-name="P1">3. Энергетика. Обмен взаимными импульсами, похожими на электрический ток или магнит, который притягивает вас к друг другу и заставляет действовать в унисон. </text:p>
            <text:p text:style-name="P1">4. Поддержка. Вдвоём вы способны на многое. </text:p>
            <text:p text:style-name="P1">5. Умение принимать человека таким, какой он есть. </text:p>
            <text:p text:style-name="P1">6. Компромисс. Умение уступать друг другу. </text:p>
            <text:p text:style-name="P1">7. Признание. Уважение и благодарность. </text:p>
            <text:p text:style-name="P1">8. Приспособляемость. Умение меняться, если того требуют обстоятельства. </text:p>
            <text:p text:style-name="P1">9. Любовь. Нежная забота друг о друге. </text:p>
            <text:p text:style-name="P1">10. Верность. Преданность друг другу, недопустимость измены. </text:p>
            <text:p text:style-name="P1">11. Умение слушать. Прислушиваться друг к другу. </text:p>
            <text:p text:style-name="P1">12. Юмор. Смех поддерживает физическое и психологическое здоровье. </text:p>
            <text:p text:style-name="P1">13. Желание. Отношения необходимо поддерживать их неожиданными всплесками страстей. </text:p>
            <text:p text:style-name="P1">14. Доверие. Это даёт чувство безопасности и уверенности. </text:p>
            <text:p text:style-name="P1">15. Нежность. Чуткое отношение друг к другу. </text:p>
            <text:p text:style-name="P1">16. Совместное времяпровождение. Нужно всегда находить время для того, чтобы побыть наедине друг с другом. </text:p>
            <text:p text:style-name="P1">Игра “Остров везения”. </text:p>
            <text:p text:style-name="P1">Задание: представьте себе, что вам удалось освободиться от всех срочных дел, обязательств и проектов, чтобы вдвоём провести целых две недели на прекрасном необитаемом острове. </text:p>
            <text:p text:style-name="P1">Первый этап. Вы (как семейная пара) можете взять с собой всего 10 предметов. Подумайте, что это за предметы, которые удовлетворяют вкусам, требованиям, условиям всех отдыхающих. </text:p>
            <text:p text:style-name="P1">Второй этап. Согласуйте список с другим членом семьи. На поиски компромисса у вас есть 5 минут. </text:p>
            <text:p text:style-name="P1">Подведение итогов. </text:p>
            <text:p text:style-name="P1">Что за предметы находились в вашем индивидуальном списке? Почему именно они?</text:p>
            <text:p text:style-name="P1">Какие проблемы возникли у вас при составлении списка для другого члена семьи?</text:p>
            <text:p text:style-name="P1">Насколько ваши предложения подтвердились реальными пожеланиями партнёров?</text:p>
            <text:p text:style-name="P1">Как происходило обсуждение?</text:p>
            <text:p text:style-name="P1">А самое главное, теперь, после окончания споров и дискуссий, осталось ли у вас по-прежнему желание провести вместе прекрасные две недели?</text:p>
            <text:p text:style-name="P1"><text:span text:style-name="T1">5. Итоговая дискуссия</text:span>. </text:p>
            <text:p text:style-name="P1">Дебаты на тему “Готовность к семейной жизни”. </text:p>
            <text:p text:style-name="P1"><text:span text:style-name="T1">Заключение</text:span>. </text:p>
            <text:p text:style-name="P1">В целом повышение культуры взаимоотношений. Воспитание в себе (прежде всего в себе, а не в другом) уживчивости, доброжелательности. Чуткости. Тактичности, сдержанности – магистральный путь подготовки к семейной жизни. </text:p>
            <text:p text:style-name="P1">Нет в мире двух совершенно одинаковых людей. Уметь сотрудничать, помогать друг другу. Учитывая индивидуальные особенности психики каждого – вот путь к счастью. 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2T09:41:06</meta:creation-date>
    <dc:date>2007-12-12T09:53:51</dc:date>
    <dc:language>ru-RU</dc:language>
    <meta:editing-cycles>3</meta:editing-cycles>
    <meta:editing-duration>PT12M4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6" meta:paragraph-count="133" meta:word-count="1380" meta:character-count="10039"/>
  </office:meta>
</office:document-meta>
</file>