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Мой_20_заголовок">
      <style:text-properties style:font-name="Arial" fo:font-size="16pt" fo:font-weight="bold" style:font-size-asian="16pt" style:font-weight-asian="bold"/>
    </style:style>
    <style:style style:name="P2" style:family="paragraph" style:parent-style-name="FR1">
      <style:paragraph-properties fo:margin-left="0cm" fo:margin-right="0cm" fo:margin-top="0.67cm" fo:margin-bottom="0cm" fo:text-indent="0cm" style:auto-text-indent="false">
        <style:drop-cap style:lines="3" style:style-name="WW8Dropcap4"/>
      </style:paragraph-properties>
    </style:style>
    <style:style style:name="P3" style:family="paragraph" style:parent-style-name="FR1">
      <style:paragraph-properties fo:margin-left="0cm" fo:margin-right="0cm" fo:text-indent="0.494cm" style:auto-text-indent="false"/>
    </style:style>
    <style:style style:name="P4" style:family="paragraph" style:parent-style-name="FR1">
      <style:paragraph-properties fo:margin-left="0cm" fo:margin-right="0cm" fo:text-indent="0.564cm" style:auto-text-indent="false"/>
    </style:style>
    <style:style style:name="P5" style:family="paragraph" style:parent-style-name="FR1">
      <style:paragraph-properties fo:margin-left="0cm" fo:margin-right="0cm" fo:text-indent="0cm" style:auto-text-indent="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Arial" fo:font-size="14pt" style:font-size-asian="14pt"/>
    </style:style>
    <style:style style:name="T1" style:family="text">
      <style:text-properties fo:font-size="14pt" style:font-size-asian="14pt"/>
    </style:style>
    <style:style style:name="T2" style:family="text">
      <style:text-properties fo:font-size="14pt" fo:language="en" fo:country="US" style:font-size-asian="14pt"/>
    </style:style>
    <style:style style:name="T3" style:family="text">
      <style:text-properties fo:font-size="14pt" fo:font-weight="bold" style:font-size-asian="14pt" style:font-weight-asian="bold"/>
    </style:style>
    <style:style style:name="T4" style:family="text">
      <style:text-properties fo:font-size="14pt" fo:font-style="italic" style:text-underline-style="solid" style:text-underline-width="auto" style:text-underline-color="font-color" style:font-size-asian="14pt" style:font-style-asian="italic"/>
    </style:style>
    <style:style style:name="T5" style:family="text">
      <style:text-properties fo:font-size="14pt" style:text-underline-style="solid" style:text-underline-width="auto" style:text-underline-color="font-color" style:font-size-asian="14pt"/>
    </style:style>
    <style:style style:name="T6" style:family="text">
      <style:text-properties fo:font-size="14pt" fo:font-style="italic" style:font-size-asian="14pt" style:font-style-asian="italic"/>
    </style:style>
    <style:style style:name="T7" style:family="text">
      <style:text-properties style:font-name="Arial" fo:font-size="14pt"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ризис семьи и её будущее.</text:p>
      <text:p text:style-name="P2">с<text:span text:style-name="T1">овершенно очевидно, что семья, как и общество в целом, переживает сегодня глубокий кризис. Являясь пер­вичным элементом общества, она дает в миниатюре картину тех же противоречий, которые присущи и обществу.</text:span></text:p>
      <text:p text:style-name="P3"><text:span text:style-name="T1">В начале 80-х гг. вмешательство государства в демографическую сферу посредством целенаправленной социальной политики взорвало ситуацию. Моментные индикаторы рождаемости существенно повысились, причем в различных поколениях женщин. По мере реализации мер социальной политики в 80-е гг. еще больше усилилась тенденция к омоложению этой модели, наблюдавшаяся до этого на протяжении десятилетий, как в России в целом, так и во всех регионах. Календарь рождаемости менялся под знаком сокращения протогенетического (между вступлением в брак и рождением первого ребенка) и интергенетических (между последующими рождениями детей в семье) интервалов и резкого ускорения темпов формирования семей, особенно у самых молодых женщин.</text:span></text:p>
      <text:p text:style-name="P3"><text:span text:style-name="T1"><text:s/>Средний возраст вступления в первый брак у женщин достиг рекордно низких величин (Следует учитывать также, что рост интенсивности «брачности» в эти годы отчасти был стимулирован на редкость идеальной ситуацией на брачном рынке).</text:span></text:p>
      <text:p text:style-name="P3"><text:span text:style-name="T1"><text:s/>С такими характеристиками демографического поведения Россия ушла далеко в сторону от западных стран, где, наоборот, с конца 60-х годов гг. усиливалась тенденция к повышению возраста вступления в брак, увеличивались интервалы между <text:s/>рождениями, и соответственно возрастал вклад женщин средних и старших возрастов в общую рождаемость.</text:span></text:p>
      <text:p text:style-name="P3"><text:span text:style-name="T1">Рождаемость в возрастной группе 15-19 лет в России соответствует <text:s/>странам Латинской Америки. Непрерывно увеличиваясь на протяжении 30 лет, она достигла столь высокого уровня, что обеспечивает <text:s/>почти 18% суммарной рождаемости. К возрасту 25 лет, когда в западных странах фактически только начинается брачно-репродуктивный цикл, россиянки уже на 60% выполнили свои планы в отношении детей и 80% всех женщин уже состояли, по крайней мере, один раз в зарегистрированном браке. Среди браков заключенных до 20 лет, невеста бывает, беременна более чем в половине случаев. Такое поведение трудно назвать оптимальным, поскольку оно тормозит повышение образовательного и профессионального уровня молодежи, увеличивая число реципиентов и, соответственно, не способствует росту благосостояния семей и общества в целом. Имеются и другие негативные последствия распространения ранней рождаемости - нестабильный уровень рождаемости в целом, повышенная разводимость, высокая младенческая смертность, плохое состояние здоровья детей и матерей. </text:span><text:span text:style-name="T2">[</text:span><text:span text:style-name="T1">5</text:span><text:span text:style-name="T2">]</text:span><text:span text:style-name="T1">.</text:span></text:p>
      <text:p text:style-name="P4"><text:span text:style-name="T1">Важно разобраться, что же происходит с</text:span><text:span text:style-name="T3"> </text:span><text:span text:style-name="T1">семьей сегод­ня? Каково ее будущее?</text:span></text:p>
      <text:p text:style-name="P4"><text:span text:style-name="T1">Не секрет, что современная семья переживает кризис. Проявлениями этого кризиса служат такие показатели, как падение рождаемости, нестабильность семьи, рост количес­тва разводов, появление большого числа бездетных семей (сегодня таких семей — 15%), сознательный отказ от ро­ждения единственного ребенка; массовый отказ от детей, сдача их в родильные или детские дома, дома ребенка, приемники-распределители, бегство детей из дома; жесто­кое обращение с детьми вплоть до лишения жизни своих детей.</text:span></text:p>
      <text:p text:style-name="P4"><text:span text:style-name="T1">Показателем кризиса семьи выступает также резкое со­кращение уровня «брачности» и одновременно активный рост внебрачной рождаемости. Число браков, начиная с 90-х годов, с каждым годом снижается. Так, если в 1990 г. в 1 квартале было заключено 301 тыс. браков, то в 1993 г. — 246,1 тыс. браков.</text:span></text:p>
      <text:p text:style-name="P3"><text:span text:style-name="T1">Доля внебрачных детей в общем числе родившихся в 1992 г. составила 17%.</text:span></text:p>
      <text:p text:style-name="P3"><text:span text:style-name="T1">По количеству разводов Россия занимает первое место в мире. В 1994 г. на 1000 человек разводы впервые составили 105,3%. значительно превысив число заключенных браков (92,1%).</text:span></text:p>
      <text:p text:style-name="P3"><text:span text:style-name="T1">С 1991 г. смертность значительно превысила рождае­мость. В 1994 г. рождаемость составила 9,6 ребенка на 1000 человек, а смертность — 16,2 человек. Идет процесс тотальной депопуляции населения. Катастрофически растут темпы сокращения населения. В 1992 г. коэффициент сокра­щения населения составил (-0,7), в 1993 г. (-5,0), 1994 г. — (-6,6). </text:span><text:span text:style-name="T2">[</text:span><text:span text:style-name="T1">6</text:span><text:span text:style-name="T2">].</text:span></text:p>
      <text:p text:style-name="P3"><text:span text:style-name="T1"><text:s text:c="2"/>Реформирование общества резко обострило проблему семей, нуждающихся в социальной защите. Среди ее объектов – семьи одиноких матерей, военнослужащие срочной службы с детьми; семьи, в которых один из родителей уклоняется от уплаты алиментов; семьи с детьми-инвалидами; взявшие детей под опеку; многодетные с малолетними детьми до трех лет; студенческие семьи с детьми.</text:span></text:p>
      <text:p text:style-name="P3"><text:span text:style-name="T1">За три года произошел значительный рост малообеспеченных семей среди многодетных (26,9% за три года) и неполных (14,5%). При этом четко прослеживается и другая тенденция – снижение количества многодетных семей и рост семей с детьми-инвалидами и неполных. </text:span></text:p>
      <text:p text:style-name="P3"><text:span text:style-name="T1">В каждой категории есть часть семей, правда незначительная, которая успешно преодолевает материальные трудности и дополнительной помощью в социальные службы не обращается.</text:span></text:p>
      <text:p text:style-name="P3"><text:span text:style-name="T1">Причина кризисного положения семей можно условно разделить на экономические и социальные. Экономические - такие как потеря работы, невыплата заработной платы или пособий, низкий уровень оплаты труда - являются наиболее характерными. Среди социальных причин часто встречаются такие, как алкоголизм, тунеядство, противоправное поведение одного или обоих супругов. Как правило, этому сопутствует низкий культурный уровень, бездуховность, безответственность перед детьми. Ребенок, растущий в такой семье, часто неуравновешен, психологически подавлен, формирует стереотипы общественного поведения неадекватные общей социальной и культурной среде. Очень часто дети именно из таких семей - трудные дети, трудные подростки, из числа рекрутируются юные правонарушители. </text:span><text:span text:style-name="T2">[</text:span><text:span text:style-name="T1">7</text:span><text:span text:style-name="T2">]</text:span></text:p>
      <text:p text:style-name="P3"><text:span text:style-name="T1">Испытание семьи на прочность происходит под воздей­ствием тотального кризиса, переживаемого обществом, глу­бинная природа которого носит цивилизационный характер.</text:span></text:p>
      <text:p text:style-name="P3"><text:span text:style-name="T1">При прогнозировании семейно-брачных отношений сле­дует иметь в виду, что семья оказалась под прицелом не одной, а сразу нескольких глобальных тенденций, затронув­ших и наше общество. Это переход (будем надеяться, к цивилизованному) к рынку, демократизация общества, ин­форматизация общества, возрастание личностного потенци­ала, возрастающая роль женщин в общественной жизни.</text:span></text:p>
      <text:p text:style-name="P3"><text:span text:style-name="T1">При отсутствии государственной программы адаптации семьи к переходному состоянию общества семья сама мето­дом проб и ошибок, ценой больших лишений “нащупывает” механизмы выживания. В современных условиях значитель­но изменяются социальные функции семьи. Например, боль­шим преобразованиям подвергается экономическая функция семьи. Рыночные отношения значительно ускорили отказ от патерналистского, иждивенческого сознания семьи и пони­мание того, что выживание семьи — дело рук самой семьи (по принципу “Спасение утопающих — дело рук самих уто­пающих”). На основе изменения отношений собственности семья все чаще начинает выступать хозяйственно-экономи­ческой единицей различных альтернативных видов собствен­ности: семейной, арендной, фермерской, индивидуальной, кооперативной, личной приусадебной и др. Семья ищет внут­ренние резервы выживания, по-своему осваивая новые, ры­ночные виды деятельности: частнопредпринимательскую, челночно коммерческую, спекулятивно-посредническую. В этих условиях гаран­тированной поддержкой семейного бюджета все более вы­ступает личное подсобное, дачное и приусадебное хозяйст­во. Его доля в семейном бюджете за последние 5 лет резко возросла.</text:span></text:p>
      <text:p text:style-name="FR1"><text:span text:style-name="T1">Развитие современной семьи во многом связано с воз­растанием роли и значения личностного потенциала в семей­ных отношениях. Это обусловлено действием таких факто­ров, как переход к рыночным отношениям, правовому госу­дарству, информационным технологиям. Что в свою очередь требует наибольшего раскрытия творческого потенциала личности, возможностей ее социальной адаптации. Склады­вается новое отношение к каждому члену семьи как персо­не, что порождает по существу новую важнейшую функцию семьи — </text:span><text:span text:style-name="T4">персоналитарную</text:span><text:span text:style-name="T5"> </text:span><text:span text:style-name="T1">(от лат. </text:span><text:span text:style-name="T2">persona</text:span><text:span text:style-name="T1"> — особа, личность). Это означает формирование такого типа семьи, где высшей ценностью станут индивидуальность личности, ее права и свободы, где будут созданы условия для твор­ческого развития и самовыражения каждого члена семьи, включая родителей и детей, на основе уважения достоинст­ва личности, любви и согласия. Персоналитарная функция семьи в перспективе должна стать ведущей, определяющей сущность семьи в информационном обществе.</text:span></text:p>
      <text:p text:style-name="FR1"><text:span text:style-name="T1">Серьезным изменениям подвергнется и </text:span><text:span text:style-name="T6">репродуктивная функция</text:span><text:span text:style-name="T1"> семьи. Социологи заметили, что в городах детей рождается меньше, чем в сельской местности. На количест­во детей в семье влияет не только урбанизация и связанная с ней экология, но и уровень образования женщины. Одна­ко наибольшее влияние на преобразование воспроизводя­щей функции семьи оказывает изменение основы обмена веществ между человеком и природой в связи с информати­зацией общества. Развитие информационного производства потребует определенного соответствия между новейшими предметами и средствами труда, новейшими технологиями и способностью работника к труду: его общей культурой, информированностью, интеллектуальными способностями, профессионализмом, состоянием здоровья, интересом к работе, работоспособностью, способностью к быстрой адап­тации, умением самостоятельно принимать решения. Резко возрастает ценность каждой жизни. Человек в информаци­онном обществе будет активно заниматься повышением ин­формированности, сохранением здоровья, хорошей формы.</text:span></text:p>
      <text:p text:style-name="FR1"><text:span text:style-name="T1">Для обеспечения качественного роста работника и под­растающего поколения должны быть созданы соответствующие жизненные условия и материальные средства, включаю­щие в себя уровень образования и культуры, жилищные условия, качество питания, здравоохранения, сферы услуг, возможности отдыха, снятия нервного напряжения. Одним словом, возрастает потребность в качестве жизни.</text:span></text:p>
      <text:p text:style-name="P4"><text:span text:style-name="T1">Алгоритм “качество информационного производства — качество информационного работника — качество жизни” неизбежно ставит семью в условия ограничения числа детей в семье.</text:span></text:p>
      <text:p text:style-name="P3"><text:span text:style-name="T1">Таким образом, репродуктивная функция семьи будет направлена на сознательное ограничение рождаемости и обеспечение высокого качества подготовки ребенка к жизни и труду в условиях информационного общества. Акцент будет делаться на раскрытии индивидуальных способностей личности. Семейные конфликты в информационном общест­ве будут происходить в основном из-за неумения и нежела­ния считаться с индивидуальными личностными особенностя­ми членов семьи. Неуважение к личному достоинству каждо­го отдельного члена семьи — серьезная причина для кон­фронтации и отчуждения.</text:span></text:p>
      <text:p text:style-name="P5"><text:span text:style-name="T6"><text:s text:c="3"/></text:span><text:span text:style-name="T1"><text:s/>Современная семья активно реагирует на возрастание автономности своих членов. Прослеживается образование новых форм семейных структур.</text:span></text:p>
      <text:p text:style-name="P6"><text:span text:style-name="T7">Социологи отмечают возникновение разнообразных форм как моногамной (парной) семьи, так и полигамной (группо­вой) семьи. Среди парных семей распространены внебрач­ные семьи (семьи без отца): материнская семья, неполная семья и конкубинат (разновидность материнской семьи, ког­да отец принимает некоторое участие в воспитании ребенка, оказывает и помощь матери).</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2pt" fo:language="en" fo:country="US" fo:font-style="italic" fo:font-weight="bold" style:font-size-asian="12pt" style:font-style-asian="italic"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Мой_20_заголовок" style:display-name="Мой заголовок" style:family="paragraph" style:parent-style-name="Heading_20_2">
      <style:paragraph-properties fo:text-align="center" style:justify-single-word="false"/>
      <style:text-properties fo:font-variant="small-caps" style:font-name="Times New Roman" fo:font-size="14pt" fo:language="ru" fo:country="RU" fo:font-style="normal" fo:font-weight="normal" style:font-size-asian="14pt" style:font-style-asian="normal" style:font-weight-asian="normal"/>
    </style:style>
    <style:style style:name="FR1" style:family="paragraph">
      <style:paragraph-properties fo:margin-left="0.071cm" fo:margin-right="0cm" fo:text-align="justify" style:justify-single-word="false" fo:orphans="0" fo:widows="0" fo:text-indent="0.564cm" style:auto-text-indent="false"/>
      <style:text-properties style:use-window-font-color="true" style:font-name="Arial" fo:font-size="10pt" fo:language="ru" fo:country="RU" style:font-name-asian="Times New Roman" style:font-size-asian="10pt" style:font-name-complex="Times New Roman" style:font-size-complex="10pt"/>
    </style:style>
    <style:style style:name="WW8Dropcap4" style:family="text">
      <style:text-properties fo:font-size="61.5pt" style:font-size-asian="61.5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7-12-14T10:46:20</meta:creation-date>
    <dc:date>2007-12-14T10:46:48</dc:date>
    <dc:language>ru-RU</dc:language>
    <meta:editing-cycles>2</meta:editing-cycles>
    <meta:editing-duration>PT29S</meta:editing-duration>
    <meta:user-defined meta:name="Info 1"/>
    <meta:user-defined meta:name="Info 2"/>
    <meta:user-defined meta:name="Info 3"/>
    <meta:user-defined meta:name="Info 4"/>
    <meta:document-statistic meta:table-count="0" meta:image-count="0" meta:object-count="0" meta:page-count="5" meta:paragraph-count="26" meta:word-count="1370" meta:character-count="10871"/>
  </office:meta>
</office:document-meta>
</file>