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C2EEC8FFE7.png"/>
  <manifest:file-entry manifest:media-type="image/png" manifest:full-path="Pictures/10000000000001C00000017DD8E082E8.png"/>
  <manifest:file-entry manifest:media-type="image/png" manifest:full-path="Pictures/100000000000021700000191DE0E485E.png"/>
  <manifest:file-entry manifest:media-type="image/png" manifest:full-path="Pictures/10000000000000B4000000F0AC3844F3.png"/>
  <manifest:file-entry manifest:media-type="image/jpeg" manifest:full-path="Pictures/100000000000041E000002BC2C3556D9.jpg"/>
  <manifest:file-entry manifest:media-type="image/png" manifest:full-path="Pictures/100000000000000800000008913C8356.png"/>
  <manifest:file-entry manifest:media-type="image/png" manifest:full-path="Pictures/10000000000000B4000000F05E73EC4C.png"/>
  <manifest:file-entry manifest:media-type="image/png" manifest:full-path="Pictures/100000000000012C000001C2E3F41064.png"/>
  <manifest:file-entry manifest:media-type="image/jpeg" manifest:full-path="Pictures/100000000000032000000258E080B12F.jpg"/>
  <manifest:file-entry manifest:media-type="image/jpeg" manifest:full-path="Pictures/10000000000000D50000008E4A54F0A6.jpg"/>
  <manifest:file-entry manifest:media-type="image/png" manifest:full-path="Pictures/10000000000000FA00000134A7502145.png"/>
  <manifest:file-entry manifest:media-type="image/png" manifest:full-path="Pictures/100000000000015E000000F073E5DE4E.png"/>
  <manifest:file-entry manifest:media-type="image/png" manifest:full-path="Pictures/10000000000001D1000002BC68BC436C.png"/>
  <manifest:file-entry manifest:media-type="image/jpeg" manifest:full-path="Pictures/10000000000001140000015E663B25E4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fo:min-height="12.818cm"/>
    </style:style>
    <style:style style:name="gr5" style:family="graphic" style:parent-style-name="standard">
      <style:graphic-properties draw:stroke="none" draw:fill="none" fo:min-height="6.41cm"/>
    </style:style>
    <style:style style:name="gr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pr1" style:family="presentation" style:parent-style-name="prs-novelty-title">
      <style:graphic-properties draw:fill-color="#ffffff" fo:min-height="3.256cm"/>
    </style:style>
    <style:style style:name="pr2" style:family="presentation" style:parent-style-name="prs-novelty-notes" style:list-style-name="L3">
      <style:graphic-properties draw:fill-color="#ffffff" draw:auto-grow-height="true" fo:min-height="11.41cm"/>
    </style:style>
    <style:style style:name="pr3" style:family="presentation" style:parent-style-name="prs-novelty-title">
      <style:graphic-properties draw:fill-color="#ffffff" draw:auto-grow-height="true" fo:min-height="3.507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 draw:id="id1">
        <office:forms form:automatic-focus="false" form:apply-design-mode="false"/>
        <draw:frame draw:style-name="gr1" draw:text-style-name="P1" draw:id="id3" draw:layer="layout" svg:width="7.513cm" svg:height="5.008cm" svg:x="18cm" svg:y="14cm">
          <draw:image xlink:href="Pictures/10000000000000D50000008E4A54F0A6.jpg" xlink:type="simple" xlink:show="embed" xlink:actuate="onLoad">
            <text:p text:style-name="P4"/>
          </draw:image>
        </draw:frame>
        <draw:frame presentation:style-name="pr1" draw:text-style-name="P2" draw:layer="layout" svg:width="25.911cm" svg:height="3.256cm" svg:x="0.589cm" svg:y="8.744cm" presentation:class="title" presentation:user-transformed="true">
          <draw:text-box>
            <text:p text:style-name="P2">Что выбрать нашему поколению для своего личного счастья ?</text:p>
          </draw:text-box>
        </draw:frame>
        <draw:frame draw:style-name="gr1" draw:text-style-name="P1" draw:id="id2" draw:layer="layout" svg:width="11.5cm" svg:height="7.13cm" svg:x="1.5cm" svg:y="1.5cm">
          <draw:image xlink:href="Pictures/100000000000041E000002BC2C3556D9.jp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2s" smil:fill="hold" smil:targetElement="id2" smil:attributeName="visibility" smil:to="visible"/>
                  <anim:transitionFilter smil:dur="1s" smil:targetElement="id2" smil:type="waterfallWipe" smil:subtype="horizontalRight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6" draw:layer="layout" svg:width="23.911cm" svg:height="3.507cm" svg:x="2.058cm" svg:y="1.943cm" presentation:class="title">
          <draw:text-box>
            <text:p text:style-name="P2">Традиционный брак</text:p>
          </draw:text-box>
        </draw:frame>
        <draw:frame draw:name="Object 3" draw:style-name="gr3" draw:layer="layout" svg:width="21.215cm" svg:height="14cm" svg:x="2.5cm" svg:y="5.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id="id4" draw:layer="layout" svg:width="7cm" svg:height="9.338cm" svg:x="0.5cm" svg:y="11.162cm">
          <draw:image xlink:href="Pictures/10000000000001D1000002BC68BC436C.png" xlink:type="simple" xlink:show="embed" xlink:actuate="onLoad">
            <text:p text:style-name="P4"/>
          </draw:image>
        </draw:frame>
        <draw:frame draw:style-name="gr1" draw:text-style-name="P1" draw:id="id5" draw:layer="layout" svg:width="10cm" svg:height="8.5cm" svg:x="17.5cm" svg:y="12cm">
          <draw:image xlink:href="Pictures/10000000000001C00000017DD8E082E8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  <anim:iterate smil:begin="0s" smil:fill="hold" presentation:node-type="with-previous" presentation:preset-class="entrance" presentation:preset-id="ooo-entrance-whip" smil:targetElement="id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1">
        <office:forms form:automatic-focus="false" form:apply-design-mode="false"/>
        <draw:frame presentation:style-name="pr3" draw:text-style-name="P2" draw:layer="layout" svg:width="23.911cm" svg:height="3.507cm" svg:x="2.058cm" svg:y="1.943cm" presentation:class="title">
          <draw:text-box>
            <text:p text:id="id7" text:style-name="P2">Гражданский брак</text:p>
          </draw:text-box>
        </draw:frame>
        <draw:frame draw:style-name="gr1" draw:text-style-name="P1" draw:id="id8" draw:layer="layout" svg:width="9.259cm" svg:height="6.349cm" svg:x="16.5cm" svg:y="12.5cm">
          <draw:image xlink:href="Pictures/100000000000015E000000F073E5DE4E.png" xlink:type="simple" xlink:show="embed" xlink:actuate="onLoad">
            <text:p text:style-name="P4"/>
          </draw:image>
        </draw:frame>
        <draw:frame draw:name="Object 1" draw:style-name="gr3" draw:layer="layout" svg:width="23.359cm" svg:height="13.22cm" svg:x="1.641cm" svg:y="5.7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1" smil:keyTimes="0;1" anim:formula="width*sin(2.5*pi*$)"/>
                  <anim:animate smil:dur="5s" smil:fill="hold" smil:targetElement="id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9" draw:layer="layout" svg:width="23.911cm" svg:height="3.507cm" svg:x="2.058cm" svg:y="1.943cm" presentation:class="title">
          <draw:text-box>
            <text:p text:style-name="P2">Пробный брак</text:p>
          </draw:text-box>
        </draw:frame>
        <draw:frame draw:style-name="gr1" draw:text-style-name="P1" draw:id="id10" draw:layer="layout" svg:width="7.186cm" svg:height="8.5cm" svg:x="19.5cm" svg:y="11.5cm">
          <draw:image xlink:href="Pictures/10000000000000B4000000F05E73EC4C.png" xlink:type="simple" xlink:show="embed" xlink:actuate="onLoad">
            <text:p text:style-name="P4"/>
          </draw:image>
        </draw:frame>
        <draw:frame draw:name="Object 2" draw:style-name="gr3" draw:layer="layout" svg:width="23.359cm" svg:height="13.22cm" svg:x="2cm" svg:y="4.7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11" draw:layer="layout" svg:width="23.911cm" svg:height="3.507cm" svg:x="2.058cm" svg:y="1.943cm" presentation:class="title">
          <draw:text-box>
            <text:p text:style-name="P2">Сезонный брак</text:p>
          </draw:text-box>
        </draw:frame>
        <draw:frame draw:style-name="gr1" draw:text-style-name="P1" draw:id="id12" draw:layer="layout" svg:width="8.5cm" svg:height="6.5cm" svg:x="17.5cm" svg:y="12.5cm">
          <draw:image xlink:href="Pictures/100000000000021700000191DE0E485E.png" xlink:type="simple" xlink:show="embed" xlink:actuate="onLoad">
            <text:p text:style-name="P4"/>
          </draw:image>
        </draw:frame>
        <draw:frame draw:name="Object 4" draw:style-name="gr3" draw:layer="layout" svg:width="23.359cm" svg:height="13.22cm" svg:x="2.141cm" svg:y="4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3T9">
        <office:forms form:automatic-focus="false" form:apply-design-mode="false"/>
        <draw:frame presentation:style-name="pr3" draw:text-style-name="P2" draw:id="id13" draw:layer="layout" svg:width="23.911cm" svg:height="3.507cm" svg:x="2.058cm" svg:y="1.943cm" presentation:class="title">
          <draw:text-box>
            <text:p text:style-name="P2">Коммунальный брак</text:p>
          </draw:text-box>
        </draw:frame>
        <draw:frame draw:style-name="gr1" draw:text-style-name="P1" draw:id="id14" draw:layer="layout" svg:width="8.82cm" svg:height="13.23cm" svg:x="3.58cm" svg:y="5.938cm" presentation:class="graphic">
          <draw:image xlink:href="Pictures/100000000000012C000001C2E3F41064.png" xlink:type="simple" xlink:show="embed" xlink:actuate="onLoad">
            <text:p text:style-name="P4"/>
          </draw:image>
        </draw:frame>
        <draw:frame draw:name="Object 5" draw:style-name="gr3" draw:layer="layout" svg:width="12.676cm" svg:height="13.5cm" svg:x="13cm" svg:y="6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ade-in-and-swivel" smil:targetElement="id13" anim:sub-item="text" anim:iterate-type="by-letter" anim:iterate-interval="0.2s">
                  <anim:set smil:begin="0s" smil:dur="0.0005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15" draw:layer="layout" svg:width="23.911cm" svg:height="3.507cm" svg:x="2.058cm" svg:y="1.943cm" presentation:class="title">
          <draw:text-box>
            <text:p text:style-name="P2">Открытый брак</text:p>
          </draw:text-box>
        </draw:frame>
        <draw:frame draw:style-name="gr1" draw:text-style-name="P1" draw:id="id16" draw:layer="layout" svg:width="7.5cm" svg:height="9cm" svg:x="21cm" svg:y="11.5cm">
          <draw:image xlink:href="Pictures/10000000000000FA00000134A7502145.png" xlink:type="simple" xlink:show="embed" xlink:actuate="onLoad">
            <text:p text:style-name="P4"/>
          </draw:image>
        </draw:frame>
        <draw:frame draw:name="Object 6" draw:style-name="gr3" draw:layer="layout" svg:width="23.644cm" svg:height="13.5cm" svg:x="2cm" svg:y="5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17" draw:layer="layout" svg:width="23.911cm" svg:height="3.507cm" svg:x="2.058cm" svg:y="1.943cm" presentation:class="title">
          <draw:text-box>
            <text:p text:style-name="P2">Гостевой брак</text:p>
          </draw:text-box>
        </draw:frame>
        <draw:frame draw:style-name="gr1" draw:text-style-name="P1" draw:layer="layout" svg:width="4.762cm" svg:height="6.349cm" svg:x="19.738cm" svg:y="11.651cm">
          <draw:image xlink:href="Pictures/10000000000000B4000000F0AC3844F3.png" xlink:type="simple" xlink:show="embed" xlink:actuate="onLoad">
            <text:p text:style-name="P4"/>
          </draw:image>
        </draw:frame>
        <draw:frame draw:name="Object 7" draw:style-name="gr3" draw:id="id18" draw:layer="layout" svg:width="23.359cm" svg:height="13.22cm" svg:x="2.285cm" svg:y="5.93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19" draw:layer="layout" svg:width="23.911cm" svg:height="3.507cm" svg:x="2.058cm" svg:y="1.943cm" presentation:class="title">
          <draw:text-box>
            <text:p text:style-name="P2">Социологическое исследование</text:p>
          </draw:text-box>
        </draw:frame>
        <draw:frame draw:style-name="gr4" draw:text-style-name="P4" draw:layer="layout" svg:width="24.5cm" svg:height="13.068cm" svg:x="1.5cm" svg:y="4.5cm">
          <draw:text-box>
            <text:p text:style-name="P5"/>
            <text:p text:style-name="P5"><text:s text:c="8"/></text:p>
          </draw:text-box>
        </draw:frame>
        <draw:frame draw:style-name="gr1" draw:text-style-name="P1" draw:id="id20" draw:layer="layout" svg:width="6.5cm" svg:height="7.346cm" svg:x="21.5cm" svg:y="13.5cm">
          <draw:image xlink:href="Pictures/10000000000001140000015E663B25E4.jpg" xlink:type="simple" xlink:show="embed" xlink:actuate="onLoad">
            <text:p text:style-name="P4"/>
          </draw:image>
        </draw:frame>
        <draw:frame draw:name="Object 8" draw:style-name="gr3" draw:layer="layout" svg:width="23.359cm" svg:height="14.5cm" svg:x="2cm" svg:y="5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2.5;width" smil:keyTimes="0;1"/>
                  <anim:animate smil:dur="0.5s" smil:fill="hold" smil:targetElement="id19" anim:sub-item="text" smil:attributeName="height" smil:values="height*0.01;height" smil:keyTimes="0;1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height+1;y" smil:keyTimes="0;1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2T11">
        <office:forms form:automatic-focus="false" form:apply-design-mode="false"/>
        <draw:frame presentation:style-name="pr3" draw:text-style-name="P2" draw:id="id21" draw:layer="layout" svg:width="23.911cm" svg:height="3.507cm" svg:x="2.058cm" svg:y="1.943cm" presentation:class="title">
          <draw:text-box>
            <text:p text:style-name="P2">Сводные данные</text:p>
          </draw:text-box>
        </draw:frame>
        <draw:frame draw:style-name="gr5" draw:text-style-name="P4" draw:layer="layout" svg:width="16.06cm" svg:height="6.66cm" svg:x="2.94cm" svg:y="4.5cm">
          <draw:text-box>
            <text:p text:style-name="P4"/>
            <text:p text:style-name="P4"><text:s text:c="59"/></text:p>
            <text:p text:style-name="P4"><text:s text:c="22"/></text:p>
            <text:p text:style-name="P4"><text:s text:c="17"/></text:p>
            <text:p text:style-name="P4"><text:s text:c="22"/></text:p>
          </draw:text-box>
        </draw:frame>
        <draw:frame draw:style-name="gr1" draw:text-style-name="P1" draw:layer="layout" svg:width="9.498cm" svg:height="11.905cm" svg:x="16.502cm" svg:y="6.095cm">
          <draw:image xlink:href="Pictures/1000000000000167000001C2EEC8FFE7.png" xlink:type="simple" xlink:show="embed" xlink:actuate="onLoad">
            <text:p text:style-name="P4"/>
          </draw:image>
        </draw:frame>
        <draw:custom-shape draw:style-name="gr6" draw:text-style-name="P7" draw:layer="layout" svg:width="10cm" svg:height="5.001cm" svg:x="9.178cm" svg:y="11.077cm">
          <text:p text:style-name="P6"><text:span text:style-name="T1">Fontwork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frame draw:name="Object 9" draw:style-name="gr3" draw:layer="layout" svg:width="23.359cm" svg:height="13.22cm" svg:x="2.285cm" svg:y="5.938cm" presentation:class="objec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7-12-11T09:22:44</meta:creation-date>
    <dc:date>2007-12-11T14:42:15</dc:date>
    <meta:editing-cycles>10</meta:editing-cycles>
    <meta:editing-duration>PT4H35M6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7e0021" style:font-name="Consolas" fo:font-size="26pt" fo:font-style="italic" style:font-size-asian="26pt" style:font-style-asian="italic" style:font-size-complex="26pt" style:font-style-complex="italic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44pt" fo:font-style="italic" fo:text-shadow="none" style:text-underline-style="none" fo:font-weight="normal" style:font-name-asian="Century" style:font-size-asian="44pt" style:font-style-asian="italic" style:font-weight-asian="normal" style:font-name-complex="Century" style:font-size-complex="44pt" style:font-style-complex="italic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нятие "гражданский брак" родилось из противопоставления церковному браку. Гражданский брак родился в Нидерландах в XVI веке: люди разных вероисповеданий не могли обвенчаться, и такие союзы узаконивала власть. Сегодня все наоборот: неоформленный властями брак даже после венчания называют гражданским.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7e0021" style:font-name="Consolas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40pt" fo:font-style="italic" fo:text-shadow="none" style:text-underline-style="none" fo:font-weight="normal" style:font-name-asian="Century" style:font-size-asian="40pt" style:font-style-asian="italic" style:font-weight-asian="normal" style:font-name-complex="Century" style:font-size-complex="40pt" style:font-style-complex="italic" style:font-weight-complex="normal" style:text-emphasiz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бный брак (гражданский или незарегистрированный брак): отличается от традиционного отсутствием регистрации, а от обычных любовных отношений наличием общей жилплощади и совместного хозяйства. Как правило, партнеры планируют "проверить свои чувства" суровыми буднями или же считают, что посвящать государство в лице официальных органов в свою личную жизнь вовсе не обязательно.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odern" svg:font-family="Modern" style:font-family-generic="moder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Century" fo:font-size="32pt" fo:font-weight="bold" style:font-size-asian="32pt" style:font-size-complex="32pt"/>
    </style:style>
    <style:style style:name="T2" style:family="text">
      <style:text-properties style:font-name="Century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Century" fo:font-size="32pt" style:font-size-asian="32pt" style:font-size-complex="32pt"/>
    </style:style>
    <style:style style:name="T4" style:family="text">
      <style:text-properties style:font-name="Century" fo:font-size="32pt" style:text-underline-style="none" style:font-size-asian="32pt" style:font-size-complex="32pt"/>
    </style:style>
    <style:style style:name="T5" style:family="text">
      <style:text-properties style:font-name="Century" fo:font-size="32pt" style:text-underline-style="none" fo:font-weight="bold" style:font-size-asian="32pt" style:font-weight-asian="bold" style:font-size-complex="32pt" style:font-weight-complex="bold"/>
    </style:style>
    <style:style style:name="T6" style:family="text">
      <style:text-properties style:font-name="Century" fo:font-size="32pt" style:text-underline-style="none" fo:font-weight="normal" style:font-size-asian="32pt" style:font-weight-asian="normal" style:font-size-complex="32pt" style:font-weight-complex="normal"/>
    </style:style>
    <style:style style:name="T7" style:family="text">
      <style:text-properties style:font-name="Century"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font-name="Century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9" style:family="text">
      <style:text-properties fo:color="#7e0021" style:font-name="Century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7e0021" style:font-name="Century" fo:font-size="32pt" style:font-size-asian="32pt" style:font-size-complex="32pt"/>
    </style:style>
    <style:style style:name="T11" style:family="text">
      <style:text-properties fo:color="#7e0021" style:font-name="Century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2" style:family="text">
      <style:text-properties fo:color="#7e0021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7e0021" fo:font-size="32pt" style:font-size-asian="32pt" style:font-size-complex="32pt"/>
    </style:style>
    <style:style style:name="T14" style:family="text">
      <style:text-properties fo:color="#7e0021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15" style:family="text">
      <style:text-properties fo:color="#7e002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7e0021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7e0021" style:font-name="Calibri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7e0021" style:font-name="Calibri" fo:font-size="32pt" style:font-size-asian="32pt" style:font-size-complex="32pt"/>
    </style:style>
    <style:style style:name="T19" style:family="text">
      <style:text-properties fo:color="#7e0021" style:font-name="Calibri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0" style:family="text">
      <style:text-properties fo:color="#7e0021" style:font-name="Constantia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7e0021" style:font-name="Constantia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2" style:family="text">
      <style:text-properties fo:color="#7e0021" style:font-name="Comic Sans MS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7e0021" style:font-name="Comic Sans MS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4" style:family="text">
      <style:text-properties fo:color="#7e0021" style:font-name="Courier New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7e0021" style:font-name="Courier New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6" style:family="text">
      <style:text-properties fo:color="#7e0021" style:font-name="Courier New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7e0021" style:font-name="Courier New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28" style:family="text">
      <style:text-properties fo:color="#7e0021" style:font-name="Roma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color="#7e0021" style:font-name="Roman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30" style:family="text">
      <style:text-properties fo:color="#7e0021" style:font-name="Moder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fo:color="#7e0021" style:font-name="Modern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32" style:family="text">
      <style:text-properties fo:color="#7e0021" style:font-name="Consolas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fo:color="#7e0021" style:font-name="Consolas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34" style:family="text">
      <style:text-properties fo:color="#7e0021" style:font-name="Consolas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5" style:family="text">
      <style:text-properties fo:color="#7e0021" style:font-name="Consolas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7e0021" style:font-name="Consolas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7" style:family="text">
      <style:text-properties fo:color="#7e0021" style:font-name="Consola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7e0021" style:font-name="Consola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size="32pt" fo:font-weight="bold" style:font-size-asian="32pt" style:font-size-complex="32pt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font-size="32pt" fo:font-weight="normal" style:font-size-asian="32pt" style:font-weight-asian="normal" style:font-size-complex="32pt" style:font-weight-complex="normal"/>
    </style:style>
    <style:style style:name="T42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43" style:family="text">
      <style:text-properties fo:font-size="32pt" fo:font-style="italic" style:font-size-asian="32pt" style:font-style-asian="italic" style:font-size-complex="32pt" style:font-style-complex="italic"/>
    </style:style>
    <style:style style:name="T44" style:family="text">
      <style:text-properties style:font-name="Constantia" fo:font-size="32pt" style:font-size-asian="32pt" style:font-size-complex="32pt"/>
    </style:style>
    <style:style style:name="T45" style:family="text">
      <style:text-properties style:font-name="Comic Sans MS" fo:font-size="32pt" style:font-size-asian="32pt" style:font-size-complex="32pt"/>
    </style:style>
    <style:style style:name="T46" style:family="text">
      <style:text-properties style:font-name="Courier New" fo:font-size="32pt" style:font-size-asian="32pt" style:font-size-complex="32pt"/>
    </style:style>
    <style:style style:name="T47" style:family="text">
      <style:text-properties style:font-name="Courier New" fo:font-size="32pt" fo:font-style="italic" style:font-size-asian="32pt" style:font-style-asian="italic" style:font-size-complex="32pt" style:font-style-complex="italic"/>
    </style:style>
    <style:style style:name="T48" style:family="text">
      <style:text-properties style:font-name="Roman" fo:font-size="32pt" fo:font-style="italic" style:font-size-asian="32pt" style:font-style-asian="italic" style:font-size-complex="32pt" style:font-style-complex="italic"/>
    </style:style>
    <style:style style:name="T49" style:family="text">
      <style:text-properties style:font-name="Modern" fo:font-size="32pt" fo:font-style="italic" style:font-size-asian="32pt" style:font-style-asian="italic" style:font-size-complex="32pt" style:font-style-complex="italic"/>
    </style:style>
    <style:style style:name="T50" style:family="text">
      <style:text-properties style:font-name="Consolas" fo:font-size="32pt" fo:font-style="italic" style:font-size-asian="32pt" style:font-style-asian="italic" style:font-size-complex="32pt" style:font-style-complex="italic"/>
    </style:style>
    <style:style style:name="T51" style:family="text">
      <style:text-properties style:font-name="Consolas" fo:font-size="32pt" style:font-size-asian="32pt" style:font-size-complex="32pt"/>
    </style:style>
    <style:style style:name="T52" style:family="text">
      <style:text-properties style:font-name="Consolas" fo:font-size="32pt" fo:font-style="normal" style:font-size-asian="32pt" style:font-style-asian="normal" style:font-size-complex="3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2">Традиционный </text:span><text:span text:style-name="T32">брак</text:span>:<text:span text:style-name="T32"> привычная</text:span><text:span text:style-name="T34"> форма семьи,</text:span><text:span text:style-name="T32"> включающая регистрацию, совместное проживание, общее хозяйство, и, как правило, единый бюджет и главу семьи, отвечающую за принятие решений. По сути аналогично выглядит и церковный брак, с той лишь разницей, что не влечет за собой юридических последствий, так как по российскому законодательству браком признается лишь брак, зарегистрированный в органах ЗАГСа. 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odern" svg:font-family="Modern" style:font-family-generic="modern" style:font-pitch="variable"/>
    <style:font-face style:name="Century" svg:font-family="Century" style:font-family-generic="roman" style:font-pitch="variable"/>
    <style:font-face style:name="Constantia" svg:font-family="Constantia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7e0021" style:font-name="Consolas" fo:font-size="40pt" fo:font-style="italic" style:font-size-asian="40pt" style:font-style-asian="italic" style:font-size-complex="40pt" style:font-style-complex="italic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40pt" fo:font-style="italic" fo:text-shadow="none" style:text-underline-style="none" fo:font-weight="normal" style:font-name-asian="Century" style:font-size-asian="40pt" style:font-style-asian="italic" style:font-weight-asian="normal" style:font-name-complex="Century" style:font-size-complex="40pt" style:font-style-complex="italic" style:font-weight-complex="normal" style:text-emphasiz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зонный брак<text:span text:style-name="T1"> </text:span>(ограниченная временем семья): заключается на определенный срок, по истечению которого считается автоматически расторгнутым. Супруги заново взвешивают все плюсы и минусы совместной жизни и выбирают: расстаться им или же договориться еще на какой-то период времени. Сторонники этой формы брака придерживаются мнения, что взрослые люди вырастают из отношений, как дети из обуви.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40pt" fo:font-style="italic" fo:text-shadow="none" style:text-underline-style="none" fo:font-weight="normal" style:font-name-asian="Century" style:font-size-asian="40pt" style:font-style-asian="italic" style:font-weight-asian="normal" style:font-name-complex="Century" style:font-size-complex="40pt" style:font-style-complex="italic" style:font-weight-complex="normal" style:text-emphasize="none"/>
    </style:style>
    <style:style style:name="P2" style:family="paragraph" style:parent-style-name="Standard">
      <style:text-properties fo:color="#7e0021" style:font-name="Consolas" fo:font-size="36pt" fo:font-style="italic" style:font-size-asian="36pt" style:font-style-asian="italic" style:font-size-complex="3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мунальный брак ("шведская семья"): семья, в которой живут несколько мужчин и несколько женщин. Они связаны не только и не столько общим сексом, сколько общим хозяйством и приятельскими отношениями. Если в таких семьях появляются дети, то они воспитываются всеми членами "коммуны", которые руководствуются идеей, - чем больше мужчин и женщин перед глазами ребенка, тем больше у него возможностей познавать разнообразие мира.</text:p>
      <text:p text:style-name="P2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36pt" fo:font-style="italic" fo:text-shadow="none" style:text-underline-style="none" fo:font-weight="normal" style:font-name-asian="Century" style:font-size-asian="36pt" style:font-style-asian="italic" style:font-weight-asian="normal" style:font-name-complex="Century" style:font-size-complex="36pt" style:font-style-complex="italic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ый брак: традиционная семья, в которой супруги допускают увлечения и связи на стороне. Варианты могут быть всевозможные: от маскировки измен под угрозой разрыва до открытого обсуждения "похождений" каждого из супругов. В предельном варианте это может быть общесемейным увлечением, вплоть до совместного участия в групповом сексе.</text:p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36pt" fo:font-style="italic" fo:text-shadow="none" style:text-underline-style="none" fo:font-weight="normal" style:font-name-asian="Century" style:font-size-asian="36pt" style:font-style-asian="italic" style:font-weight-asian="normal" style:font-name-complex="Century" style:font-size-complex="36pt" style:font-style-complex="italic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тевой (экстерриториальный) брак: пара зарегистрирована, но живут каждый у себя. Время от времени встречаются, вместе ужинают в кафе, проводят супружескую ночь, иногда живут вместе, но общее хозяйство не ведут. Ходят в гости друг другу, временами проводят вместе отпуск. Все остальное время каждый из них свободен от семейных обязанностей и живет своей жизнью.</text:p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Century" svg:font-family="Centur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Tahoma" style:font-size-asian="26pt" style:font-style-asian="italic" style:font-weight-asian="normal" style:font-name-complex="Tahoma" style:font-size-complex="26pt" style:font-style-complex="italic" style:font-weight-complex="normal" style:text-emphasize="none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Tahoma" style:font-size-asian="26pt" style:font-style-asian="italic" style:font-weight-asian="normal" style:font-name-complex="Tahoma" style:font-size-complex="26pt" style:font-style-complex="italic" style:font-weight-complex="normal" style:text-emphasize="none"/>
    </style:style>
    <style:style style:name="P3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Tahoma" style:font-size-asian="26pt" style:font-style-asian="italic" style:font-weight-asian="normal" style:font-name-complex="Tahoma" style:font-size-complex="26pt" style:font-style-complex="italic" style:font-weight-complex="normal" style:text-emphasize="none"/>
    </style:style>
    <style:style style:name="P4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Arial3" style:font-size-asian="26pt" style:font-style-asian="italic" style:font-weight-asian="normal" style:font-name-complex="Arial3" style:font-size-complex="26pt" style:font-style-complex="italic" style:font-weight-complex="normal" style:text-emphasize="none"/>
    </style:style>
    <style:style style:name="P5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Arial3" style:font-size-asian="26pt" style:font-style-asian="italic" style:font-weight-asian="normal" style:font-name-complex="Arial3" style:font-size-complex="26pt" style:font-style-complex="italic" style:font-weight-complex="normal" style:text-emphasize="none"/>
    </style:style>
    <style:style style:name="P6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Arial3" style:font-size-asian="26pt" style:font-style-asian="italic" style:font-weight-asian="normal" style:font-name-complex="Arial3" style:font-size-complex="26pt" style:font-style-complex="italic" style:font-weight-complex="normal" style:text-emphasize="none"/>
    </style:style>
    <style:style style:name="P7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Arial3" style:font-size-asian="26pt" style:font-style-asian="italic" style:font-weight-asian="normal" style:font-name-complex="Arial3" style:font-size-complex="26pt" style:font-style-complex="italic" style:font-weight-complex="normal" style:text-emphasize="none"/>
    </style:style>
    <style:style style:name="P8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7e0021" style:text-outline="false" style:text-line-through-style="none" style:font-name="Consolas" fo:font-size="26pt" fo:font-style="italic" fo:text-shadow="none" style:text-underline-style="none" fo:font-weight="normal" style:font-name-asian="Arial3" style:font-size-asian="26pt" style:font-style-asian="italic" style:font-weight-asian="normal" style:font-name-complex="Arial3" style:font-size-complex="26pt" style:font-style-complex="italic" style:font-weight-complex="normal" style:text-emphasize="none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-asian="Arial3" style:font-name-complex="Aria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Среди <text:s/>60 <text:s/>опрошенных, <text:s text:c="2"/>представлены <text:s/>студенты <text:s text:c="2"/>математического и </text:span>физического факультетов Волгоградского Государственного педагогического университета.</text:p>
      <text:p text:style-name="P4"><text:s/>По <text:s/>результату <text:s/>опроса <text:s text:c="2"/>положительно <text:s/>относящихся <text:s text:c="2"/>к <text:s text:c="2"/>браку, <text:s text:c="2"/>в</text:p>
      <text:p text:style-name="P4">процентном <text:s/>соотношении, <text:s text:c="2"/>составляет <text:s/>80% <text:s/>от <text:s/>числа <text:s text:c="2"/>всех <text:s text:c="2"/>респондентов.</text:p>
      <text:p text:style-name="P1"><text:span text:style-name="T2">Остальные 20% пока не задумывались об <text:s/>этом. <text:s/>Хорошим <text:s/>результатом <text:s/></text:span>является то, что отрицательно относящихся к <text:s/>браку, <text:s/>среди <text:s/>опрошенных, <text:s/>не <text:s/>было .</text:p>
      <text:p text:style-name="P4"><text:s text:c="9"/>Среди опрощенных 96,6% считают, что самый <text:s/>приемлемый <text:s/>возраст <text:s/>для</text:p>
      <text:p text:style-name="P4">вступления в брак <text:s text:c="2"/>20-30 <text:s/>лет, <text:s/>и <text:s/>всего <text:s/>лишь <text:s/>незначительная <text:s/>часть(3,3%)</text:p>
      <text:p text:style-name="P4">считают от 30 и старше. Положительно то что никто не ответил в <text:s/>возрасте <text:s/>от</text:p>
      <text:p text:style-name="P1"><text:span text:style-name="T2">16-20лет. Значит большинство считает что брак в раннем возрасте </text:span>неприемлем.</text:p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1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Arial3" style:font-size-asian="20pt" style:font-style-asian="italic" style:font-weight-asian="normal" style:font-name-complex="Arial3" style:font-size-complex="20pt" style:font-style-complex="italic" style:font-weight-complex="normal" style:text-emphasize="none"/>
    </style:style>
    <style:style style:name="P2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Tahoma" style:font-size-asian="20pt" style:font-style-asian="italic" style:font-weight-asian="normal" style:font-name-complex="Tahoma" style:font-size-complex="20pt" style:font-style-complex="italic" style:font-weight-complex="normal" style:text-emphasize="none"/>
    </style:style>
    <style:style style:name="P2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7e0021" style:text-outline="false" style:text-line-through-style="none" style:font-name="Consolas" fo:font-size="20pt" fo:font-style="italic" fo:text-shadow="none" style:text-underline-style="none" fo:font-weight="normal" style:font-name-asian="Tahoma" style:font-size-asian="20pt" style:font-style-asian="italic" style:font-weight-asian="normal" style:font-name-complex="Tahoma" style:font-size-complex="20pt" style:font-style-complex="italic" style:font-weight-complex="normal" style:text-emphasize="none"/>
    </style:style>
    <style:style style:name="P22" style:family="paragraph" style:parent-style-name="Standard">
      <style:text-properties fo:color="#7e0021" style:font-name="Consolas" fo:font-size="20pt" fo:font-style="italic" style:font-size-asian="20pt" style:font-style-asian="italic" style:font-size-complex="20pt" style:font-style-complex="italic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-asian="Arial3" style:font-name-complex="Aria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чина <text:s/>вступать <text:s/>в <text:s/>брак? Ответили 60 чел(100%)</text:p>
      <text:p text:style-name="P1"><text:s/>любовь <text:s text:c="30"/>58 <text:s/>(96,6%)</text:p>
      <text:p text:style-name="P1">по <text:s text:c="2"/>расчету <text:s text:c="25"/>2 (3,3%)</text:p>
      <text:p text:style-name="P1">по <text:s text:c="2"/>«залету» <text:s text:c="24"/>0 (0%)</text:p>
      <text:p text:style-name="P1">Есть <text:s/>ли у вас друзья <text:s/>в <text:s/>браке?</text:p>
      <text:p text:style-name="P1"><text:s/>да <text:s text:c="34"/>46 <text:s/>(76,6%)</text:p>
      <text:p text:style-name="P1"><text:s text:c="2"/>нет <text:s text:c="32"/>14 <text:s/>( 23,3%)</text:p>
      <text:p text:style-name="P1">Одобряете ли вы их?</text:p>
      <text:p text:style-name="P1"><text:s/>да <text:s text:c="34"/>2 <text:s/>(3,3%)</text:p>
      <text:p text:style-name="P1">нет <text:s text:c="34"/>4 <text:s/>(6,6%)</text:p>
      <text:p text:style-name="P20"><text:span text:style-name="T2">это <text:s/>их <text:s/>дело <text:s text:c="24"/>34 <text:s/>(56,6%) <text:s text:c="18"/></text:span></text:p>
      <text:p text:style-name="P20"><text:span text:style-name="T2"><text:s/></text:span>не <text:s text:c="2"/>думал <text:s text:c="2"/>об <text:s text:c="2"/>этом <text:s text:c="14"/>6 (10%)</text:p>
      <text:p text:style-name="P1">Хотели <text:s/>ли <text:s/>вступать <text:s/>в <text:s/>брак?</text:p>
      <text:p text:style-name="P1"><text:s text:c="2"/>да <text:s text:c="40"/>32 <text:s/>(53,3%)</text:p>
      <text:p text:style-name="P1"><text:s/>да, <text:s text:c="2"/>но <text:s text:c="2"/>доучусь <text:s text:c="18"/>26 (43,3%)</text:p>
      <text:p text:style-name="P1">не <text:s text:c="2"/>знаю <text:s text:c="28"/>2 ( 3,3% )</text:p>
      <text:p text:style-name="P1"><text:s/>нет <text:s text:c="33"/>0 ( 0%)</text:p>
      <text:p text:style-name="P1">В каком браке вы хотите состоять?</text:p>
      <text:p text:style-name="P1">Традиционном <text:s text:c="24"/>42 (70%)</text:p>
      <text:p text:style-name="P1">Гражданском <text:s text:c="25"/>10 (16,6 %)</text:p>
      <text:p text:style-name="P1">Гостевом <text:s text:c="29"/>8 <text:s/>(13 %)</text:p>
      <text:p text:style-name="P22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swiss" style:font-pitch="fixed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